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9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32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１　月</text:span><text:span text:style-name="T9">  Jan.</text:span>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78.8" calcext:value-type="float">
            <text:p>178.8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87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４　月</text:span><text:span text:style-name="T9">  Apr.</text:span></text:p>
          </table:table-cell>
          <table:table-cell table:style-name="ce21" office:value-type="float" office:value="159.2" calcext:value-type="float">
            <text:p>159.2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27:48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