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7514082" calcext:value-type="float">
            <text:p>7 514 082</text:p>
          </table:table-cell>
          <table:table-cell table:style-name="ce19" office:value-type="float" office:value="3266366" calcext:value-type="float">
            <text:p>3 266 366</text:p>
          </table:table-cell>
          <table:table-cell table:style-name="ce19" office:value-type="float" office:value="3713" calcext:value-type="float">
            <text:p><text:s/>3 713</text:p>
          </table:table-cell>
          <table:table-cell table:style-name="ce19" office:value-type="float" office:value="2744908" calcext:value-type="float">
            <text:p>2 744 908</text:p>
          </table:table-cell>
          <table:table-cell table:style-name="ce19" office:value-type="float" office:value="30316" calcext:value-type="float">
            <text:p><text:s/>30 316</text:p>
          </table:table-cell>
          <table:table-cell table:style-name="ce19" office:value-type="float" office:value="28094" calcext:value-type="float">
            <text:p><text:s/>28 094</text:p>
          </table:table-cell>
          <table:table-cell table:style-name="ce19" office:value-type="float" office:value="459335" calcext:value-type="float">
            <text:p><text:s/>459 335</text:p>
          </table:table-cell>
          <table:table-cell table:style-name="ce19" office:value-type="float" office:value="4247716" calcext:value-type="float">
            <text:p>4 247 716</text:p>
          </table:table-cell>
          <table:table-cell table:style-name="ce19" office:value-type="float" office:value="1671395" calcext:value-type="float">
            <text:p>1 671 395</text:p>
          </table:table-cell>
          <table:table-cell table:style-name="ce19" office:value-type="float" office:value="289588" calcext:value-type="float">
            <text:p><text:s/>289 588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414752" calcext:value-type="float">
            <text:p><text:s/>414 752</text:p>
          </table:table-cell>
          <table:table-cell table:style-name="ce19" office:value-type="float" office:value="201225" calcext:value-type="float">
            <text:p><text:s/>201 225</text:p>
          </table:table-cell>
          <table:table-cell table:style-name="ce19" office:value-type="float" office:value="380819" calcext:value-type="float">
            <text:p><text:s/>380 819</text:p>
          </table:table-cell>
          <table:table-cell table:style-name="ce19" office:value-type="float" office:value="114724" calcext:value-type="float">
            <text:p><text:s/>114 724</text:p>
          </table:table-cell>
          <table:table-cell table:style-name="ce19" office:value-type="float" office:value="259477" calcext:value-type="float">
            <text:p><text:s/>259 477</text:p>
          </table:table-cell>
          <table:table-cell table:style-name="ce19" office:value-type="float" office:value="348035" calcext:value-type="float">
            <text:p><text:s/>348 035</text:p>
          </table:table-cell>
          <table:table-cell table:style-name="ce19" office:value-type="float" office:value="73956" calcext:value-type="float">
            <text:p><text:s/>73 956</text:p>
          </table:table-cell>
          <table:table-cell table:style-name="ce19" office:value-type="float" office:value="349280" calcext:value-type="float">
            <text:p><text:s/>349 280</text:p>
          </table:table-cell>
          <table:table-cell table:style-name="ce19" office:value-type="float" office:value="56697" calcext:value-type="float">
            <text:p><text:s/>56 697</text:p>
          </table:table-cell>
          <table:table-cell table:style-name="ce19" office:value-type="float" office:value="87768" calcext:value-type="float">
            <text:p><text:s/>87 7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539767" calcext:value-type="float">
            <text:p>7 539 767</text:p>
          </table:table-cell>
          <table:table-cell table:style-name="ce19" office:value-type="float" office:value="3278949" calcext:value-type="float">
            <text:p>3 278 949</text:p>
          </table:table-cell>
          <table:table-cell table:style-name="ce19" office:value-type="float" office:value="3685" calcext:value-type="float">
            <text:p><text:s/>3 685</text:p>
          </table:table-cell>
          <table:table-cell table:style-name="ce19" office:value-type="float" office:value="2757402" calcext:value-type="float">
            <text:p>2 757 402</text:p>
          </table:table-cell>
          <table:table-cell table:style-name="ce19" office:value-type="float" office:value="30725" calcext:value-type="float">
            <text:p><text:s/>30 725</text:p>
          </table:table-cell>
          <table:table-cell table:style-name="ce19" office:value-type="float" office:value="28093" calcext:value-type="float">
            <text:p><text:s/>28 093</text:p>
          </table:table-cell>
          <table:table-cell table:style-name="ce19" office:value-type="float" office:value="459044" calcext:value-type="float">
            <text:p><text:s/>459 044</text:p>
          </table:table-cell>
          <table:table-cell table:style-name="ce19" office:value-type="float" office:value="4260818" calcext:value-type="float">
            <text:p>4 260 818</text:p>
          </table:table-cell>
          <table:table-cell table:style-name="ce19" office:value-type="float" office:value="1676420" calcext:value-type="float">
            <text:p>1 676 420</text:p>
          </table:table-cell>
          <table:table-cell table:style-name="ce19" office:value-type="float" office:value="289862" calcext:value-type="float">
            <text:p><text:s/>289 8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16736" calcext:value-type="float">
            <text:p><text:s/>416 736</text:p>
          </table:table-cell>
          <table:table-cell table:style-name="ce19" office:value-type="float" office:value="201647" calcext:value-type="float">
            <text:p><text:s/>201 647</text:p>
          </table:table-cell>
          <table:table-cell table:style-name="ce19" office:value-type="float" office:value="380869" calcext:value-type="float">
            <text:p><text:s/>380 869</text:p>
          </table:table-cell>
          <table:table-cell table:style-name="ce19" office:value-type="float" office:value="116163" calcext:value-type="float">
            <text:p><text:s/>116 163</text:p>
          </table:table-cell>
          <table:table-cell table:style-name="ce19" office:value-type="float" office:value="258966" calcext:value-type="float">
            <text:p><text:s/>258 966</text:p>
          </table:table-cell>
          <table:table-cell table:style-name="ce19" office:value-type="float" office:value="350537" calcext:value-type="float">
            <text:p><text:s/>350 537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349761" calcext:value-type="float">
            <text:p><text:s/>349 761</text:p>
          </table:table-cell>
          <table:table-cell table:style-name="ce19" office:value-type="float" office:value="57203" calcext:value-type="float">
            <text:p><text:s/>57 203</text:p>
          </table:table-cell>
          <table:table-cell table:style-name="ce19" office:value-type="float" office:value="88351" calcext:value-type="float">
            <text:p><text:s/>88 3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6" calcext:value-type="float">
            <text:p>0.0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49" calcext:value-type="float">
            <text:p>0.4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49" calcext:value-type="float">
            <text:p>1.4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83" calcext:value-type="float">
            <text:p>0.8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2.25" calcext:value-type="float">
            <text:p>2.2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4" calcext:value-type="float">
            <text:p>1.24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49" calcext:value-type="float">
            <text:p>1.4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4007941" calcext:value-type="float">
            <text:p>4 007 941</text:p>
          </table:table-cell>
          <table:table-cell table:style-name="ce19" office:value-type="float" office:value="2067196" calcext:value-type="float">
            <text:p>2 067 196</text:p>
          </table:table-cell>
          <table:table-cell table:style-name="ce19" office:value-type="float" office:value="3071" calcext:value-type="float">
            <text:p><text:s/>3 071</text:p>
          </table:table-cell>
          <table:table-cell table:style-name="ce19" office:value-type="float" office:value="1633437" calcext:value-type="float">
            <text:p>1 633 437</text:p>
          </table:table-cell>
          <table:table-cell table:style-name="ce19" office:value-type="float" office:value="25774" calcext:value-type="float">
            <text:p><text:s/>25 774</text:p>
          </table:table-cell>
          <table:table-cell table:style-name="ce19" office:value-type="float" office:value="21559" calcext:value-type="float">
            <text:p><text:s/>21 559</text:p>
          </table:table-cell>
          <table:table-cell table:style-name="ce19" office:value-type="float" office:value="383355" calcext:value-type="float">
            <text:p><text:s/>383 355</text:p>
          </table:table-cell>
          <table:table-cell table:style-name="ce19" office:value-type="float" office:value="1940745" calcext:value-type="float">
            <text:p>1 940 745</text:p>
          </table:table-cell>
          <table:table-cell table:style-name="ce19" office:value-type="float" office:value="792957" calcext:value-type="float">
            <text:p><text:s/>792 957</text:p>
          </table:table-cell>
          <table:table-cell table:style-name="ce19" office:value-type="float" office:value="193948" calcext:value-type="float">
            <text:p><text:s/>193 948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177329" calcext:value-type="float">
            <text:p><text:s/>177 329</text:p>
          </table:table-cell>
          <table:table-cell table:style-name="ce19" office:value-type="float" office:value="105565" calcext:value-type="float">
            <text:p><text:s/>105 565</text:p>
          </table:table-cell>
          <table:table-cell table:style-name="ce19" office:value-type="float" office:value="146012" calcext:value-type="float">
            <text:p><text:s/>146 012</text:p>
          </table:table-cell>
          <table:table-cell table:style-name="ce19" office:value-type="float" office:value="54830" calcext:value-type="float">
            <text:p><text:s/>54 830</text:p>
          </table:table-cell>
          <table:table-cell table:style-name="ce19" office:value-type="float" office:value="135890" calcext:value-type="float">
            <text:p><text:s/>135 890</text:p>
          </table:table-cell>
          <table:table-cell table:style-name="ce19" office:value-type="float" office:value="174110" calcext:value-type="float">
            <text:p><text:s/>174 110</text:p>
          </table:table-cell>
          <table:table-cell table:style-name="ce19" office:value-type="float" office:value="24028" calcext:value-type="float">
            <text:p><text:s/>24 028</text:p>
          </table:table-cell>
          <table:table-cell table:style-name="ce19" office:value-type="float" office:value="69514" calcext:value-type="float">
            <text:p><text:s/>69 514</text:p>
          </table:table-cell>
          <table:table-cell table:style-name="ce19" office:value-type="float" office:value="29436" calcext:value-type="float">
            <text:p><text:s/>29 436</text:p>
          </table:table-cell>
          <table:table-cell table:style-name="ce19" office:value-type="float" office:value="37126" calcext:value-type="float">
            <text:p><text:s/>37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21633" calcext:value-type="float">
            <text:p>4 021 633</text:p>
          </table:table-cell>
          <table:table-cell table:style-name="ce19" office:value-type="float" office:value="2072998" calcext:value-type="float">
            <text:p>2 072 998</text:p>
          </table:table-cell>
          <table:table-cell table:style-name="ce19" office:value-type="float" office:value="3025" calcext:value-type="float">
            <text:p><text:s/>3 025</text:p>
          </table:table-cell>
          <table:table-cell table:style-name="ce19" office:value-type="float" office:value="1640068" calcext:value-type="float">
            <text:p>1 640 068</text:p>
          </table:table-cell>
          <table:table-cell table:style-name="ce19" office:value-type="float" office:value="26111" calcext:value-type="float">
            <text:p><text:s/>26 111</text:p>
          </table:table-cell>
          <table:table-cell table:style-name="ce19" office:value-type="float" office:value="21548" calcext:value-type="float">
            <text:p><text:s/>21 548</text:p>
          </table:table-cell>
          <table:table-cell table:style-name="ce19" office:value-type="float" office:value="382246" calcext:value-type="float">
            <text:p><text:s/>382 246</text:p>
          </table:table-cell>
          <table:table-cell table:style-name="ce19" office:value-type="float" office:value="1948635" calcext:value-type="float">
            <text:p>1 948 635</text:p>
          </table:table-cell>
          <table:table-cell table:style-name="ce19" office:value-type="float" office:value="796843" calcext:value-type="float">
            <text:p><text:s/>796 843</text:p>
          </table:table-cell>
          <table:table-cell table:style-name="ce19" office:value-type="float" office:value="194086" calcext:value-type="float">
            <text:p><text:s/>194 0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8432" calcext:value-type="float">
            <text:p><text:s/>178 432</text:p>
          </table:table-cell>
          <table:table-cell table:style-name="ce19" office:value-type="float" office:value="105306" calcext:value-type="float">
            <text:p><text:s/>105 306</text:p>
          </table:table-cell>
          <table:table-cell table:style-name="ce19" office:value-type="float" office:value="146582" calcext:value-type="float">
            <text:p><text:s/>146 582</text:p>
          </table:table-cell>
          <table:table-cell table:style-name="ce19" office:value-type="float" office:value="55356" calcext:value-type="float">
            <text:p><text:s/>55 356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4911" calcext:value-type="float">
            <text:p><text:s/>174 911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69663" calcext:value-type="float">
            <text:p><text:s/>69 663</text:p>
          </table:table-cell>
          <table:table-cell table:style-name="ce19" office:value-type="float" office:value="29924" calcext:value-type="float">
            <text:p><text:s/>29 924</text:p>
          </table:table-cell>
          <table:table-cell table:style-name="ce19" office:value-type="float" office:value="37278" calcext:value-type="float">
            <text:p><text:s/>37 2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" calcext:value-type="float">
            <text:p>1.3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2.76" calcext:value-type="float">
            <text:p>-2.7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1.56" calcext:value-type="float">
            <text:p>1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2" calcext:value-type="float">
            <text:p>1.0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45" calcext:value-type="float">
            <text:p>1.45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3506141" calcext:value-type="float">
            <text:p>3 506 141</text:p>
          </table:table-cell>
          <table:table-cell table:style-name="ce19" office:value-type="float" office:value="1199170" calcext:value-type="float">
            <text:p>1 199 170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19" office:value-type="float" office:value="1111471" calcext:value-type="float">
            <text:p>1 111 471</text:p>
          </table:table-cell>
          <table:table-cell table:style-name="ce19" office:value-type="float" office:value="4542" calcext:value-type="float">
            <text:p><text:s/>4 542</text:p>
          </table:table-cell>
          <table:table-cell table:style-name="ce19" office:value-type="float" office:value="6535" calcext:value-type="float">
            <text:p><text:s/>6 535</text:p>
          </table:table-cell>
          <table:table-cell table:style-name="ce19" office:value-type="float" office:value="75980" calcext:value-type="float">
            <text:p><text:s/>75 980</text:p>
          </table:table-cell>
          <table:table-cell table:style-name="ce19" office:value-type="float" office:value="2306971" calcext:value-type="float">
            <text:p>2 306 971</text:p>
          </table:table-cell>
          <table:table-cell table:style-name="ce19" office:value-type="float" office:value="878438" calcext:value-type="float">
            <text:p><text:s/>878 438</text:p>
          </table:table-cell>
          <table:table-cell table:style-name="ce19" office:value-type="float" office:value="95640" calcext:value-type="float">
            <text:p><text:s/>95 640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237423" calcext:value-type="float">
            <text:p><text:s/>237 423</text:p>
          </table:table-cell>
          <table:table-cell table:style-name="ce19" office:value-type="float" office:value="95660" calcext:value-type="float">
            <text:p><text:s/>95 660</text:p>
          </table:table-cell>
          <table:table-cell table:style-name="ce19" office:value-type="float" office:value="234807" calcext:value-type="float">
            <text:p><text:s/>234 807</text:p>
          </table:table-cell>
          <table:table-cell table:style-name="ce19" office:value-type="float" office:value="59894" calcext:value-type="float">
            <text:p><text:s/>59 894</text:p>
          </table:table-cell>
          <table:table-cell table:style-name="ce19" office:value-type="float" office:value="123587" calcext:value-type="float">
            <text:p><text:s/>123 587</text:p>
          </table:table-cell>
          <table:table-cell table:style-name="ce19" office:value-type="float" office:value="173925" calcext:value-type="float">
            <text:p><text:s/>173 925</text:p>
          </table:table-cell>
          <table:table-cell table:style-name="ce19" office:value-type="float" office:value="49928" calcext:value-type="float">
            <text:p><text:s/>49 928</text:p>
          </table:table-cell>
          <table:table-cell table:style-name="ce19" office:value-type="float" office:value="279766" calcext:value-type="float">
            <text:p><text:s/>279 766</text:p>
          </table:table-cell>
          <table:table-cell table:style-name="ce19" office:value-type="float" office:value="27261" calcext:value-type="float">
            <text:p><text:s/>27 261</text:p>
          </table:table-cell>
          <table:table-cell table:style-name="ce19" office:value-type="float" office:value="50642" calcext:value-type="float">
            <text:p><text:s/>50 6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18134" calcext:value-type="float">
            <text:p>3 518 134</text:p>
          </table:table-cell>
          <table:table-cell table:style-name="ce19" office:value-type="float" office:value="1205951" calcext:value-type="float">
            <text:p>1 205 951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7334" calcext:value-type="float">
            <text:p>1 117 334</text:p>
          </table:table-cell>
          <table:table-cell table:style-name="ce19" office:value-type="float" office:value="4614" calcext:value-type="float">
            <text:p><text:s/>4 614</text:p>
          </table:table-cell>
          <table:table-cell table:style-name="ce19" office:value-type="float" office:value="6545" calcext:value-type="float">
            <text:p><text:s/>6 545</text:p>
          </table:table-cell>
          <table:table-cell table:style-name="ce19" office:value-type="float" office:value="76798" calcext:value-type="float">
            <text:p><text:s/>76 798</text:p>
          </table:table-cell>
          <table:table-cell table:style-name="ce19" office:value-type="float" office:value="2312183" calcext:value-type="float">
            <text:p>2 312 183</text:p>
          </table:table-cell>
          <table:table-cell table:style-name="ce19" office:value-type="float" office:value="879577" calcext:value-type="float">
            <text:p><text:s/>879 577</text:p>
          </table:table-cell>
          <table:table-cell table:style-name="ce19" office:value-type="float" office:value="95776" calcext:value-type="float">
            <text:p><text:s/>95 7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304" calcext:value-type="float">
            <text:p><text:s/>238 304</text:p>
          </table:table-cell>
          <table:table-cell table:style-name="ce19" office:value-type="float" office:value="96341" calcext:value-type="float">
            <text:p><text:s/>96 341</text:p>
          </table:table-cell>
          <table:table-cell table:style-name="ce19" office:value-type="float" office:value="234287" calcext:value-type="float">
            <text:p><text:s/>234 287</text:p>
          </table:table-cell>
          <table:table-cell table:style-name="ce19" office:value-type="float" office:value="60807" calcext:value-type="float">
            <text:p><text:s/>60 807</text:p>
          </table:table-cell>
          <table:table-cell table:style-name="ce19" office:value-type="float" office:value="122943" calcext:value-type="float">
            <text:p><text:s/>122 943</text:p>
          </table:table-cell>
          <table:table-cell table:style-name="ce19" office:value-type="float" office:value="175626" calcext:value-type="float">
            <text:p><text:s/>175 626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80098" calcext:value-type="float">
            <text:p><text:s/>280 098</text:p>
          </table:table-cell>
          <table:table-cell table:style-name="ce19" office:value-type="float" office:value="27279" calcext:value-type="float">
            <text:p><text:s/>27 279</text:p>
          </table:table-cell>
          <table:table-cell table:style-name="ce19" office:value-type="float" office:value="51073" calcext:value-type="float">
            <text:p><text:s/>51 07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21" calcext:value-type="float">
            <text:p>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58" calcext:value-type="float">
            <text:p>0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" calcext:value-type="float">
            <text:p>1.7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3" calcext:value-type="float">
            <text:p>2.3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2.75" calcext:value-type="float">
            <text:p>2.7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5" calcext:value-type="float">
            <text:p>1.5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35" calcext:value-type="float">
            <text:p>2.3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1.51" calcext:value-type="float">
            <text:p>1.5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35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4332" calcext:value-type="float">
            <text:p>2 764 332</text:p>
          </table:table-cell>
          <table:table-cell table:style-name="ce19" office:value-type="float" office:value="1324771" calcext:value-type="float">
            <text:p>1 324 771</text:p>
          </table:table-cell>
          <table:table-cell table:style-name="ce19" office:value-type="float" office:value="1302" calcext:value-type="float">
            <text:p><text:s/>1 302</text:p>
          </table:table-cell>
          <table:table-cell table:style-name="ce19" office:value-type="float" office:value="1144252" calcext:value-type="float">
            <text:p>1 144 252</text:p>
          </table:table-cell>
          <table:table-cell table:style-name="ce19" office:value-type="float" office:value="18141" calcext:value-type="float">
            <text:p><text:s/>18 141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666" calcext:value-type="float">
            <text:p><text:s/>153 666</text:p>
          </table:table-cell>
          <table:table-cell table:style-name="ce19" office:value-type="float" office:value="1439561" calcext:value-type="float">
            <text:p>1 439 561</text:p>
          </table:table-cell>
          <table:table-cell table:style-name="ce19" office:value-type="float" office:value="438978" calcext:value-type="float">
            <text:p><text:s/>438 978</text:p>
          </table:table-cell>
          <table:table-cell table:style-name="ce19" office:value-type="float" office:value="55967" calcext:value-type="float">
            <text:p><text:s/>55 96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52323" calcext:value-type="float">
            <text:p><text:s/>152 323</text:p>
          </table:table-cell>
          <table:table-cell table:style-name="ce19" office:value-type="float" office:value="119222" calcext:value-type="float">
            <text:p><text:s/>119 222</text:p>
          </table:table-cell>
          <table:table-cell table:style-name="ce19" office:value-type="float" office:value="100508" calcext:value-type="float">
            <text:p><text:s/>100 508</text:p>
          </table:table-cell>
          <table:table-cell table:style-name="ce19" office:value-type="float" office:value="32163" calcext:value-type="float">
            <text:p><text:s/>32 163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400" calcext:value-type="float">
            <text:p><text:s/>51 400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19" office:value-type="float" office:value="275874" calcext:value-type="float">
            <text:p><text:s/>275 874</text:p>
          </table:table-cell>
          <table:table-cell table:style-name="ce19" office:value-type="float" office:value="25638" calcext:value-type="float">
            <text:p><text:s/>25 638</text:p>
          </table:table-cell>
          <table:table-cell table:style-name="ce19" office:value-type="float" office:value="27583" calcext:value-type="float">
            <text:p><text:s/>27 5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84437" calcext:value-type="float">
            <text:p>2 784 437</text:p>
          </table:table-cell>
          <table:table-cell table:style-name="ce19" office:value-type="float" office:value="1329625" calcext:value-type="float">
            <text:p>1 329 625</text:p>
          </table:table-cell>
          <table:table-cell table:style-name="ce19" office:value-type="float" office:value="1294" calcext:value-type="float">
            <text:p><text:s/>1 294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7411" calcext:value-type="float">
            <text:p><text:s/>7 411</text:p>
          </table:table-cell>
          <table:table-cell table:style-name="ce19" office:value-type="float" office:value="154599" calcext:value-type="float">
            <text:p><text:s/>154 599</text:p>
          </table:table-cell>
          <table:table-cell table:style-name="ce19" office:value-type="float" office:value="1454812" calcext:value-type="float">
            <text:p>1 454 812</text:p>
          </table:table-cell>
          <table:table-cell table:style-name="ce19" office:value-type="float" office:value="443427" calcext:value-type="float">
            <text:p><text:s/>443 427</text:p>
          </table:table-cell>
          <table:table-cell table:style-name="ce19" office:value-type="float" office:value="55932" calcext:value-type="float">
            <text:p><text:s/>55 9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522" calcext:value-type="float">
            <text:p><text:s/>156 522</text:p>
          </table:table-cell>
          <table:table-cell table:style-name="ce19" office:value-type="float" office:value="120192" calcext:value-type="float">
            <text:p><text:s/>120 192</text:p>
          </table:table-cell>
          <table:table-cell table:style-name="ce19" office:value-type="float" office:value="101192" calcext:value-type="float">
            <text:p><text:s/>101 192</text:p>
          </table:table-cell>
          <table:table-cell table:style-name="ce19" office:value-type="float" office:value="31469" calcext:value-type="float">
            <text:p><text:s/>31 469</text:p>
          </table:table-cell>
          <table:table-cell table:style-name="ce19" office:value-type="float" office:value="115034" calcext:value-type="float">
            <text:p><text:s/>115 034</text:p>
          </table:table-cell>
          <table:table-cell table:style-name="ce19" office:value-type="float" office:value="51929" calcext:value-type="float">
            <text:p><text:s/>51 929</text:p>
          </table:table-cell>
          <table:table-cell table:style-name="ce19" office:value-type="float" office:value="45600" calcext:value-type="float">
            <text:p><text:s/>45 600</text:p>
          </table:table-cell>
          <table:table-cell table:style-name="ce19" office:value-type="float" office:value="280678" calcext:value-type="float">
            <text:p><text:s/>280 678</text:p>
          </table:table-cell>
          <table:table-cell table:style-name="ce19" office:value-type="float" office:value="25482" calcext:value-type="float">
            <text:p><text:s/>25 482</text:p>
          </table:table-cell>
          <table:table-cell table:style-name="ce19" office:value-type="float" office:value="27355" calcext:value-type="float">
            <text:p><text:s/>27 3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2792877" calcext:value-type="float">
            <text:p>2 792 877</text:p>
          </table:table-cell>
          <table:table-cell table:style-name="ce19" office:value-type="float" office:value="1336098" calcext:value-type="float">
            <text:p>1 336 098</text:p>
          </table:table-cell>
          <table:table-cell table:style-name="ce19" office:value-type="float" office:value="1245" calcext:value-type="float">
            <text:p><text:s/>1 245</text:p>
          </table:table-cell>
          <table:table-cell table:style-name="ce19" office:value-type="float" office:value="1151502" calcext:value-type="float">
            <text:p>1 151 502</text:p>
          </table:table-cell>
          <table:table-cell table:style-name="ce19" office:value-type="float" office:value="18063" calcext:value-type="float">
            <text:p><text:s/>18 063</text:p>
          </table:table-cell>
          <table:table-cell table:style-name="ce19" office:value-type="float" office:value="7340" calcext:value-type="float">
            <text:p><text:s/>7 340</text:p>
          </table:table-cell>
          <table:table-cell table:style-name="ce19" office:value-type="float" office:value="157948" calcext:value-type="float">
            <text:p><text:s/>157 948</text:p>
          </table:table-cell>
          <table:table-cell table:style-name="ce19" office:value-type="float" office:value="1456779" calcext:value-type="float">
            <text:p>1 456 779</text:p>
          </table:table-cell>
          <table:table-cell table:style-name="ce19" office:value-type="float" office:value="444081" calcext:value-type="float">
            <text:p><text:s/>444 081</text:p>
          </table:table-cell>
          <table:table-cell table:style-name="ce19" office:value-type="float" office:value="55400" calcext:value-type="float">
            <text:p><text:s/>55 400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157721" calcext:value-type="float">
            <text:p><text:s/>157 721</text:p>
          </table:table-cell>
          <table:table-cell table:style-name="ce19" office:value-type="float" office:value="120460" calcext:value-type="float">
            <text:p><text:s/>120 460</text:p>
          </table:table-cell>
          <table:table-cell table:style-name="ce19" office:value-type="float" office:value="101125" calcext:value-type="float">
            <text:p><text:s/>101 125</text:p>
          </table:table-cell>
          <table:table-cell table:style-name="ce19" office:value-type="float" office:value="32161" calcext:value-type="float">
            <text:p><text:s/>32 161</text:p>
          </table:table-cell>
          <table:table-cell table:style-name="ce19" office:value-type="float" office:value="114758" calcext:value-type="float">
            <text:p><text:s/>114 758</text:p>
          </table:table-cell>
          <table:table-cell table:style-name="ce19" office:value-type="float" office:value="51926" calcext:value-type="float">
            <text:p><text:s/>51 926</text:p>
          </table:table-cell>
          <table:table-cell table:style-name="ce19" office:value-type="float" office:value="45625" calcext:value-type="float">
            <text:p><text:s/>45 625</text:p>
          </table:table-cell>
          <table:table-cell table:style-name="ce19" office:value-type="float" office:value="280931" calcext:value-type="float">
            <text:p><text:s/>280 931</text:p>
          </table:table-cell>
          <table:table-cell table:style-name="ce19" office:value-type="float" office:value="25374" calcext:value-type="float">
            <text:p><text:s/>25 374</text:p>
          </table:table-cell>
          <table:table-cell table:style-name="ce19" office:value-type="float" office:value="27217" calcext:value-type="float">
            <text:p><text:s/>27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83708" calcext:value-type="float">
            <text:p>2 783 708</text:p>
          </table:table-cell>
          <table:table-cell table:style-name="ce19" office:value-type="float" office:value="1330271" calcext:value-type="float">
            <text:p>1 330 271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164" calcext:value-type="float">
            <text:p>1 147 164</text:p>
          </table:table-cell>
          <table:table-cell table:style-name="ce19" office:value-type="float" office:value="18099" calcext:value-type="float">
            <text:p><text:s/>18 099</text:p>
          </table:table-cell>
          <table:table-cell table:style-name="ce19" office:value-type="float" office:value="7371" calcext:value-type="float">
            <text:p><text:s/>7 371</text:p>
          </table:table-cell>
          <table:table-cell table:style-name="ce19" office:value-type="float" office:value="156361" calcext:value-type="float">
            <text:p><text:s/>156 361</text:p>
          </table:table-cell>
          <table:table-cell table:style-name="ce19" office:value-type="float" office:value="1453437" calcext:value-type="float">
            <text:p>1 453 437</text:p>
          </table:table-cell>
          <table:table-cell table:style-name="ce19" office:value-type="float" office:value="445038" calcext:value-type="float">
            <text:p><text:s/>445 038</text:p>
          </table:table-cell>
          <table:table-cell table:style-name="ce19" office:value-type="float" office:value="55066" calcext:value-type="float">
            <text:p><text:s/>55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4801" calcext:value-type="float">
            <text:p><text:s/>154 801</text:p>
          </table:table-cell>
          <table:table-cell table:style-name="ce19" office:value-type="float" office:value="120070" calcext:value-type="float">
            <text:p><text:s/>120 070</text:p>
          </table:table-cell>
          <table:table-cell table:style-name="ce19" office:value-type="float" office:value="101382" calcext:value-type="float">
            <text:p><text:s/>101 382</text:p>
          </table:table-cell>
          <table:table-cell table:style-name="ce19" office:value-type="float" office:value="31840" calcext:value-type="float">
            <text:p><text:s/>31 840</text:p>
          </table:table-cell>
          <table:table-cell table:style-name="ce19" office:value-type="float" office:value="114378" calcext:value-type="float">
            <text:p><text:s/>114 378</text:p>
          </table:table-cell>
          <table:table-cell table:style-name="ce19" office:value-type="float" office:value="51724" calcext:value-type="float">
            <text:p><text:s/>51 724</text:p>
          </table:table-cell>
          <table:table-cell table:style-name="ce19" office:value-type="float" office:value="45535" calcext:value-type="float">
            <text:p><text:s/>45 535</text:p>
          </table:table-cell>
          <table:table-cell table:style-name="ce19" office:value-type="float" office:value="280822" calcext:value-type="float">
            <text:p><text:s/>280 822</text:p>
          </table:table-cell>
          <table:table-cell table:style-name="ce19" office:value-type="float" office:value="25334" calcext:value-type="float">
            <text:p><text:s/>25 334</text:p>
          </table:table-cell>
          <table:table-cell table:style-name="ce19" office:value-type="float" office:value="27447" calcext:value-type="float">
            <text:p><text:s/>27 4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8163" calcext:value-type="float">
            <text:p>2 788 163</text:p>
          </table:table-cell>
          <table:table-cell table:style-name="ce19" office:value-type="float" office:value="1333141" calcext:value-type="float">
            <text:p>1 333 141</text:p>
          </table:table-cell>
          <table:table-cell table:style-name="ce19" office:value-type="float" office:value="1252" calcext:value-type="float">
            <text:p><text:s/>1 252</text:p>
          </table:table-cell>
          <table:table-cell table:style-name="ce19" office:value-type="float" office:value="1149194" calcext:value-type="float">
            <text:p>1 149 194</text:p>
          </table:table-cell>
          <table:table-cell table:style-name="ce19" office:value-type="float" office:value="18016" calcext:value-type="float">
            <text:p><text:s/>18 016</text:p>
          </table:table-cell>
          <table:table-cell table:style-name="ce19" office:value-type="float" office:value="7351" calcext:value-type="float">
            <text:p><text:s/>7 351</text:p>
          </table:table-cell>
          <table:table-cell table:style-name="ce19" office:value-type="float" office:value="157328" calcext:value-type="float">
            <text:p><text:s/>157 328</text:p>
          </table:table-cell>
          <table:table-cell table:style-name="ce19" office:value-type="float" office:value="1455022" calcext:value-type="float">
            <text:p>1 455 022</text:p>
          </table:table-cell>
          <table:table-cell table:style-name="ce19" office:value-type="float" office:value="445545" calcext:value-type="float">
            <text:p><text:s/>445 545</text:p>
          </table:table-cell>
          <table:table-cell table:style-name="ce19" office:value-type="float" office:value="54985" calcext:value-type="float">
            <text:p><text:s/>54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740" calcext:value-type="float">
            <text:p><text:s/>156 740</text:p>
          </table:table-cell>
          <table:table-cell table:style-name="ce19" office:value-type="float" office:value="119864" calcext:value-type="float">
            <text:p><text:s/>119 864</text:p>
          </table:table-cell>
          <table:table-cell table:style-name="ce19" office:value-type="float" office:value="101510" calcext:value-type="float">
            <text:p><text:s/>101 510</text:p>
          </table:table-cell>
          <table:table-cell table:style-name="ce19" office:value-type="float" office:value="32572" calcext:value-type="float">
            <text:p><text:s/>32 572</text:p>
          </table:table-cell>
          <table:table-cell table:style-name="ce19" office:value-type="float" office:value="114333" calcext:value-type="float">
            <text:p><text:s/>114 333</text:p>
          </table:table-cell>
          <table:table-cell table:style-name="ce19" office:value-type="float" office:value="51671" calcext:value-type="float">
            <text:p><text:s/>51 671</text:p>
          </table:table-cell>
          <table:table-cell table:style-name="ce19" office:value-type="float" office:value="44608" calcext:value-type="float">
            <text:p><text:s/>44 608</text:p>
          </table:table-cell>
          <table:table-cell table:style-name="ce19" office:value-type="float" office:value="280716" calcext:value-type="float">
            <text:p><text:s/>280 716</text:p>
          </table:table-cell>
          <table:table-cell table:style-name="ce19" office:value-type="float" office:value="25416" calcext:value-type="float">
            <text:p><text:s/>25 416</text:p>
          </table:table-cell>
          <table:table-cell table:style-name="ce19" office:value-type="float" office:value="27062" calcext:value-type="float">
            <text:p><text:s/>27 0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90708" calcext:value-type="float">
            <text:p>2 790 708</text:p>
          </table:table-cell>
          <table:table-cell table:style-name="ce19" office:value-type="float" office:value="1334118" calcext:value-type="float">
            <text:p>1 334 118</text:p>
          </table:table-cell>
          <table:table-cell table:style-name="ce19" office:value-type="float" office:value="1237" calcext:value-type="float">
            <text:p><text:s/>1 237</text:p>
          </table:table-cell>
          <table:table-cell table:style-name="ce19" office:value-type="float" office:value="1150431" calcext:value-type="float">
            <text:p>1 150 431</text:p>
          </table:table-cell>
          <table:table-cell table:style-name="ce19" office:value-type="float" office:value="17953" calcext:value-type="float">
            <text:p><text:s/>17 953</text:p>
          </table:table-cell>
          <table:table-cell table:style-name="ce19" office:value-type="float" office:value="7301" calcext:value-type="float">
            <text:p><text:s/>7 301</text:p>
          </table:table-cell>
          <table:table-cell table:style-name="ce19" office:value-type="float" office:value="157196" calcext:value-type="float">
            <text:p><text:s/>157 196</text:p>
          </table:table-cell>
          <table:table-cell table:style-name="ce19" office:value-type="float" office:value="1456590" calcext:value-type="float">
            <text:p>1 456 590</text:p>
          </table:table-cell>
          <table:table-cell table:style-name="ce19" office:value-type="float" office:value="443113" calcext:value-type="float">
            <text:p><text:s/>443 113</text:p>
          </table:table-cell>
          <table:table-cell table:style-name="ce19" office:value-type="float" office:value="55621" calcext:value-type="float">
            <text:p><text:s/>55 62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8624" calcext:value-type="float">
            <text:p><text:s/>158 624</text:p>
          </table:table-cell>
          <table:table-cell table:style-name="ce19" office:value-type="float" office:value="120474" calcext:value-type="float">
            <text:p><text:s/>120 474</text:p>
          </table:table-cell>
          <table:table-cell table:style-name="ce19" office:value-type="float" office:value="101319" calcext:value-type="float">
            <text:p><text:s/>101 319</text:p>
          </table:table-cell>
          <table:table-cell table:style-name="ce19" office:value-type="float" office:value="32300" calcext:value-type="float">
            <text:p><text:s/>32 300</text:p>
          </table:table-cell>
          <table:table-cell table:style-name="ce19" office:value-type="float" office:value="115043" calcext:value-type="float">
            <text:p><text:s/>115 043</text:p>
          </table:table-cell>
          <table:table-cell table:style-name="ce19" office:value-type="float" office:value="51636" calcext:value-type="float">
            <text:p><text:s/>51 636</text:p>
          </table:table-cell>
          <table:table-cell table:style-name="ce19" office:value-type="float" office:value="45557" calcext:value-type="float">
            <text:p><text:s/>45 557</text:p>
          </table:table-cell>
          <table:table-cell table:style-name="ce19" office:value-type="float" office:value="280758" calcext:value-type="float">
            <text:p><text:s/>280 758</text:p>
          </table:table-cell>
          <table:table-cell table:style-name="ce19" office:value-type="float" office:value="25270" calcext:value-type="float">
            <text:p><text:s/>25 270</text:p>
          </table:table-cell>
          <table:table-cell table:style-name="ce19" office:value-type="float" office:value="26875" calcext:value-type="float">
            <text:p><text:s/>26 8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92417" calcext:value-type="float">
            <text:p>2 792 417</text:p>
          </table:table-cell>
          <table:table-cell table:style-name="ce19" office:value-type="float" office:value="1335459" calcext:value-type="float">
            <text:p>1 335 459</text:p>
          </table:table-cell>
          <table:table-cell table:style-name="ce19" office:value-type="float" office:value="1226" calcext:value-type="float">
            <text:p><text:s/>1 226</text:p>
          </table:table-cell>
          <table:table-cell table:style-name="ce19" office:value-type="float" office:value="1151571" calcext:value-type="float">
            <text:p>1 151 571</text:p>
          </table:table-cell>
          <table:table-cell table:style-name="ce19" office:value-type="float" office:value="17846" calcext:value-type="float">
            <text:p><text:s/>17 846</text:p>
          </table:table-cell>
          <table:table-cell table:style-name="ce19" office:value-type="float" office:value="7289" calcext:value-type="float">
            <text:p><text:s/>7 289</text:p>
          </table:table-cell>
          <table:table-cell table:style-name="ce19" office:value-type="float" office:value="157527" calcext:value-type="float">
            <text:p><text:s/>157 527</text:p>
          </table:table-cell>
          <table:table-cell table:style-name="ce19" office:value-type="float" office:value="1456958" calcext:value-type="float">
            <text:p>1 456 958</text:p>
          </table:table-cell>
          <table:table-cell table:style-name="ce19" office:value-type="float" office:value="442623" calcext:value-type="float">
            <text:p><text:s/>442 623</text:p>
          </table:table-cell>
          <table:table-cell table:style-name="ce19" office:value-type="float" office:value="55481" calcext:value-type="float">
            <text:p><text:s/>55 4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8543" calcext:value-type="float">
            <text:p><text:s/>158 543</text:p>
          </table:table-cell>
          <table:table-cell table:style-name="ce19" office:value-type="float" office:value="120418" calcext:value-type="float">
            <text:p><text:s/>120 418</text:p>
          </table:table-cell>
          <table:table-cell table:style-name="ce19" office:value-type="float" office:value="101105" calcext:value-type="float">
            <text:p><text:s/>101 105</text:p>
          </table:table-cell>
          <table:table-cell table:style-name="ce19" office:value-type="float" office:value="32268" calcext:value-type="float">
            <text:p><text:s/>32 268</text:p>
          </table:table-cell>
          <table:table-cell table:style-name="ce19" office:value-type="float" office:value="115041" calcext:value-type="float">
            <text:p><text:s/>115 041</text:p>
          </table:table-cell>
          <table:table-cell table:style-name="ce19" office:value-type="float" office:value="51922" calcext:value-type="float">
            <text:p><text:s/>51 922</text:p>
          </table:table-cell>
          <table:table-cell table:style-name="ce19" office:value-type="float" office:value="46082" calcext:value-type="float">
            <text:p><text:s/>46 082</text:p>
          </table:table-cell>
          <table:table-cell table:style-name="ce19" office:value-type="float" office:value="281105" calcext:value-type="float">
            <text:p><text:s/>281 105</text:p>
          </table:table-cell>
          <table:table-cell table:style-name="ce19" office:value-type="float" office:value="25260" calcext:value-type="float">
            <text:p><text:s/>25 260</text:p>
          </table:table-cell>
          <table:table-cell table:style-name="ce19" office:value-type="float" office:value="27110" calcext:value-type="float">
            <text:p><text:s/>27 1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99340" calcext:value-type="float">
            <text:p>2 799 340</text:p>
          </table:table-cell>
          <table:table-cell table:style-name="ce19" office:value-type="float" office:value="1339717" calcext:value-type="float">
            <text:p>1 339 717</text:p>
          </table:table-cell>
          <table:table-cell table:style-name="ce19" office:value-type="float" office:value="1243" calcext:value-type="float">
            <text:p><text:s/>1 243</text:p>
          </table:table-cell>
          <table:table-cell table:style-name="ce19" office:value-type="float" office:value="1154891" calcext:value-type="float">
            <text:p>1 154 891</text:p>
          </table:table-cell>
          <table:table-cell table:style-name="ce19" office:value-type="float" office:value="18264" calcext:value-type="float">
            <text:p><text:s/>18 264</text:p>
          </table:table-cell>
          <table:table-cell table:style-name="ce19" office:value-type="float" office:value="7388" calcext:value-type="float">
            <text:p><text:s/>7 388</text:p>
          </table:table-cell>
          <table:table-cell table:style-name="ce19" office:value-type="float" office:value="157931" calcext:value-type="float">
            <text:p><text:s/>157 931</text:p>
          </table:table-cell>
          <table:table-cell table:style-name="ce19" office:value-type="float" office:value="1459623" calcext:value-type="float">
            <text:p>1 459 623</text:p>
          </table:table-cell>
          <table:table-cell table:style-name="ce19" office:value-type="float" office:value="445133" calcext:value-type="float">
            <text:p><text:s/>445 133</text:p>
          </table:table-cell>
          <table:table-cell table:style-name="ce19" office:value-type="float" office:value="55685" calcext:value-type="float">
            <text:p><text:s/>55 68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8240" calcext:value-type="float">
            <text:p><text:s/>158 240</text:p>
          </table:table-cell>
          <table:table-cell table:style-name="ce19" office:value-type="float" office:value="120603" calcext:value-type="float">
            <text:p><text:s/>120 603</text:p>
          </table:table-cell>
          <table:table-cell table:style-name="ce19" office:value-type="float" office:value="100899" calcext:value-type="float">
            <text:p><text:s/>100 899</text:p>
          </table:table-cell>
          <table:table-cell table:style-name="ce19" office:value-type="float" office:value="32242" calcext:value-type="float">
            <text:p><text:s/>32 242</text:p>
          </table:table-cell>
          <table:table-cell table:style-name="ce19" office:value-type="float" office:value="114817" calcext:value-type="float">
            <text:p><text:s/>114 817</text:p>
          </table:table-cell>
          <table:table-cell table:style-name="ce19" office:value-type="float" office:value="52060" calcext:value-type="float">
            <text:p><text:s/>52 060</text:p>
          </table:table-cell>
          <table:table-cell table:style-name="ce19" office:value-type="float" office:value="46324" calcext:value-type="float">
            <text:p><text:s/>46 324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25426" calcext:value-type="float">
            <text:p><text:s/>25 426</text:p>
          </table:table-cell>
          <table:table-cell table:style-name="ce19" office:value-type="float" office:value="27315" calcext:value-type="float">
            <text:p><text:s/>27 3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02768" calcext:value-type="float">
            <text:p>2 802 768</text:p>
          </table:table-cell>
          <table:table-cell table:style-name="ce19" office:value-type="float" office:value="1343772" calcext:value-type="float">
            <text:p>1 343 772</text:p>
          </table:table-cell>
          <table:table-cell table:style-name="ce19" office:value-type="float" office:value="1233" calcext:value-type="float">
            <text:p><text:s/>1 233</text:p>
          </table:table-cell>
          <table:table-cell table:style-name="ce19" office:value-type="float" office:value="1155663" calcext:value-type="float">
            <text:p>1 155 663</text:p>
          </table:table-cell>
          <table:table-cell table:style-name="ce19" office:value-type="float" office:value="18205" calcext:value-type="float">
            <text:p><text:s/>18 205</text:p>
          </table:table-cell>
          <table:table-cell table:style-name="ce19" office:value-type="float" office:value="7327" calcext:value-type="float">
            <text:p><text:s/>7 327</text:p>
          </table:table-cell>
          <table:table-cell table:style-name="ce19" office:value-type="float" office:value="161344" calcext:value-type="float">
            <text:p><text:s/>161 344</text:p>
          </table:table-cell>
          <table:table-cell table:style-name="ce19" office:value-type="float" office:value="1458996" calcext:value-type="float">
            <text:p>1 458 996</text:p>
          </table:table-cell>
          <table:table-cell table:style-name="ce19" office:value-type="float" office:value="443029" calcext:value-type="float">
            <text:p><text:s/>443 029</text:p>
          </table:table-cell>
          <table:table-cell table:style-name="ce19" office:value-type="float" office:value="55555" calcext:value-type="float">
            <text:p><text:s/>55 5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9372" calcext:value-type="float">
            <text:p><text:s/>159 372</text:p>
          </table:table-cell>
          <table:table-cell table:style-name="ce19" office:value-type="float" office:value="121333" calcext:value-type="float">
            <text:p><text:s/>121 333</text:p>
          </table:table-cell>
          <table:table-cell table:style-name="ce19" office:value-type="float" office:value="100523" calcext:value-type="float">
            <text:p><text:s/>100 523</text:p>
          </table:table-cell>
          <table:table-cell table:style-name="ce19" office:value-type="float" office:value="31742" calcext:value-type="float">
            <text:p><text:s/>31 742</text:p>
          </table:table-cell>
          <table:table-cell table:style-name="ce19" office:value-type="float" office:value="114933" calcext:value-type="float">
            <text:p><text:s/>114 933</text:p>
          </table:table-cell>
          <table:table-cell table:style-name="ce19" office:value-type="float" office:value="52529" calcext:value-type="float">
            <text:p><text:s/>52 529</text:p>
          </table:table-cell>
          <table:table-cell table:style-name="ce19" office:value-type="float" office:value="45645" calcext:value-type="float">
            <text:p><text:s/>45 645</text:p>
          </table:table-cell>
          <table:table-cell table:style-name="ce19" office:value-type="float" office:value="281302" calcext:value-type="float">
            <text:p><text:s/>281 302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27494" calcext:value-type="float">
            <text:p><text:s/>27 49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66" calcext:value-type="float">
            <text:p>0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-6.16" calcext:value-type="float">
            <text:p>-6.16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1.57" calcext:value-type="float">
            <text:p>-1.57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2" calcext:value-type="float">
            <text:p>-0.2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5" calcext:value-type="float">
            <text:p>1.4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5.32" calcext:value-type="float">
            <text:p>-5.3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-0.9" calcext:value-type="float">
            <text:p>-0.9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1.56" calcext:value-type="float">
            <text:p>-1.56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1.07" calcext:value-type="float">
            <text:p>-1.07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35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684897" calcext:value-type="float">
            <text:p>4 684 897</text:p>
          </table:table-cell>
          <table:table-cell table:style-name="ce19" office:value-type="float" office:value="1920828" calcext:value-type="float">
            <text:p>1 920 828</text:p>
          </table:table-cell>
          <table:table-cell table:style-name="ce19" office:value-type="float" office:value="2470" calcext:value-type="float">
            <text:p><text:s/>2 470</text:p>
          </table:table-cell>
          <table:table-cell table:style-name="ce19" office:value-type="float" office:value="1578727" calcext:value-type="float">
            <text:p>1 578 727</text:p>
          </table:table-cell>
          <table:table-cell table:style-name="ce19" office:value-type="float" office:value="11991" calcext:value-type="float">
            <text:p><text:s/>11 991</text:p>
          </table:table-cell>
          <table:table-cell table:style-name="ce19" office:value-type="float" office:value="20428" calcext:value-type="float">
            <text:p><text:s/>20 428</text:p>
          </table:table-cell>
          <table:table-cell table:style-name="ce19" office:value-type="float" office:value="307212" calcext:value-type="float">
            <text:p><text:s/>307 212</text:p>
          </table:table-cell>
          <table:table-cell table:style-name="ce19" office:value-type="float" office:value="2764069" calcext:value-type="float">
            <text:p>2 764 069</text:p>
          </table:table-cell>
          <table:table-cell table:style-name="ce19" office:value-type="float" office:value="1217700" calcext:value-type="float">
            <text:p>1 217 700</text:p>
          </table:table-cell>
          <table:table-cell table:style-name="ce19" office:value-type="float" office:value="232036" calcext:value-type="float">
            <text:p><text:s/>232 03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51027" calcext:value-type="float">
            <text:p><text:s/>251 027</text:p>
          </table:table-cell>
          <table:table-cell table:style-name="ce19" office:value-type="float" office:value="80477" calcext:value-type="float">
            <text:p><text:s/>80 477</text:p>
          </table:table-cell>
          <table:table-cell table:style-name="ce19" office:value-type="float" office:value="276971" calcext:value-type="float">
            <text:p><text:s/>276 971</text:p>
          </table:table-cell>
          <table:table-cell table:style-name="ce19" office:value-type="float" office:value="83639" calcext:value-type="float">
            <text:p><text:s/>83 639</text:p>
          </table:table-cell>
          <table:table-cell table:style-name="ce19" office:value-type="float" office:value="142883" calcext:value-type="float">
            <text:p><text:s/>142 883</text:p>
          </table:table-cell>
          <table:table-cell table:style-name="ce19" office:value-type="float" office:value="293112" calcext:value-type="float">
            <text:p><text:s/>293 112</text:p>
          </table:table-cell>
          <table:table-cell table:style-name="ce19" office:value-type="float" office:value="28692" calcext:value-type="float">
            <text:p><text:s/>28 692</text:p>
          </table:table-cell>
          <table:table-cell table:style-name="ce19" office:value-type="float" office:value="66882" calcext:value-type="float">
            <text:p><text:s/>66 882</text:p>
          </table:table-cell>
          <table:table-cell table:style-name="ce19" office:value-type="float" office:value="31172" calcext:value-type="float">
            <text:p><text:s/>31 172</text:p>
          </table:table-cell>
          <table:table-cell table:style-name="ce19" office:value-type="float" office:value="59478" calcext:value-type="float">
            <text:p><text:s/>59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711243" calcext:value-type="float">
            <text:p>4 711 243</text:p>
          </table:table-cell>
          <table:table-cell table:style-name="ce19" office:value-type="float" office:value="1932376" calcext:value-type="float">
            <text:p>1 932 376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90218" calcext:value-type="float">
            <text:p>1 590 218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19" office:value-type="float" office:value="20852" calcext:value-type="float">
            <text:p><text:s/>20 852</text:p>
          </table:table-cell>
          <table:table-cell table:style-name="ce19" office:value-type="float" office:value="306656" calcext:value-type="float">
            <text:p><text:s/>306 656</text:p>
          </table:table-cell>
          <table:table-cell table:style-name="ce19" office:value-type="float" office:value="2778867" calcext:value-type="float">
            <text:p>2 778 867</text:p>
          </table:table-cell>
          <table:table-cell table:style-name="ce19" office:value-type="float" office:value="1222663" calcext:value-type="float">
            <text:p>1 222 663</text:p>
          </table:table-cell>
          <table:table-cell table:style-name="ce19" office:value-type="float" office:value="232757" calcext:value-type="float">
            <text:p><text:s/>232 7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2150" calcext:value-type="float">
            <text:p><text:s/>252 150</text:p>
          </table:table-cell>
          <table:table-cell table:style-name="ce19" office:value-type="float" office:value="81626" calcext:value-type="float">
            <text:p><text:s/>81 626</text:p>
          </table:table-cell>
          <table:table-cell table:style-name="ce19" office:value-type="float" office:value="279384" calcext:value-type="float">
            <text:p><text:s/>279 384</text:p>
          </table:table-cell>
          <table:table-cell table:style-name="ce19" office:value-type="float" office:value="83357" calcext:value-type="float">
            <text:p><text:s/>83 357</text:p>
          </table:table-cell>
          <table:table-cell table:style-name="ce19" office:value-type="float" office:value="144920" calcext:value-type="float">
            <text:p><text:s/>144 920</text:p>
          </table:table-cell>
          <table:table-cell table:style-name="ce19" office:value-type="float" office:value="293493" calcext:value-type="float">
            <text:p><text:s/>293 493</text:p>
          </table:table-cell>
          <table:table-cell table:style-name="ce19" office:value-type="float" office:value="28540" calcext:value-type="float">
            <text:p><text:s/>28 540</text:p>
          </table:table-cell>
          <table:table-cell table:style-name="ce19" office:value-type="float" office:value="68089" calcext:value-type="float">
            <text:p><text:s/>68 089</text:p>
          </table:table-cell>
          <table:table-cell table:style-name="ce19" office:value-type="float" office:value="31309" calcext:value-type="float">
            <text:p><text:s/>31 309</text:p>
          </table:table-cell>
          <table:table-cell table:style-name="ce19" office:value-type="float" office:value="60579" calcext:value-type="float">
            <text:p><text:s/>60 5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4721205" calcext:value-type="float">
            <text:p>4 721 205</text:p>
          </table:table-cell>
          <table:table-cell table:style-name="ce19" office:value-type="float" office:value="1930268" calcext:value-type="float">
            <text:p>1 930 268</text:p>
          </table:table-cell>
          <table:table-cell table:style-name="ce19" office:value-type="float" office:value="2468" calcext:value-type="float">
            <text:p><text:s/>2 468</text:p>
          </table:table-cell>
          <table:table-cell table:style-name="ce19" office:value-type="float" office:value="1593406" calcext:value-type="float">
            <text:p>1 593 406</text:p>
          </table:table-cell>
          <table:table-cell table:style-name="ce19" office:value-type="float" office:value="12253" calcext:value-type="float">
            <text:p><text:s/>12 253</text:p>
          </table:table-cell>
          <table:table-cell table:style-name="ce19" office:value-type="float" office:value="20754" calcext:value-type="float">
            <text:p><text:s/>20 754</text:p>
          </table:table-cell>
          <table:table-cell table:style-name="ce19" office:value-type="float" office:value="301387" calcext:value-type="float">
            <text:p><text:s/>301 387</text:p>
          </table:table-cell>
          <table:table-cell table:style-name="ce19" office:value-type="float" office:value="2790937" calcext:value-type="float">
            <text:p>2 790 937</text:p>
          </table:table-cell>
          <table:table-cell table:style-name="ce19" office:value-type="float" office:value="1227314" calcext:value-type="float">
            <text:p>1 227 314</text:p>
          </table:table-cell>
          <table:table-cell table:style-name="ce19" office:value-type="float" office:value="234188" calcext:value-type="float">
            <text:p><text:s/>234 188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19" office:value-type="float" office:value="257031" calcext:value-type="float">
            <text:p><text:s/>257 031</text:p>
          </table:table-cell>
          <table:table-cell table:style-name="ce19" office:value-type="float" office:value="80765" calcext:value-type="float">
            <text:p><text:s/>80 765</text:p>
          </table:table-cell>
          <table:table-cell table:style-name="ce19" office:value-type="float" office:value="279694" calcext:value-type="float">
            <text:p><text:s/>279 694</text:p>
          </table:table-cell>
          <table:table-cell table:style-name="ce19" office:value-type="float" office:value="82563" calcext:value-type="float">
            <text:p><text:s/>82 563</text:p>
          </table:table-cell>
          <table:table-cell table:style-name="ce19" office:value-type="float" office:value="144719" calcext:value-type="float">
            <text:p><text:s/>144 719</text:p>
          </table:table-cell>
          <table:table-cell table:style-name="ce19" office:value-type="float" office:value="296109" calcext:value-type="float">
            <text:p><text:s/>296 109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8349" calcext:value-type="float">
            <text:p><text:s/>68 349</text:p>
          </table:table-cell>
          <table:table-cell table:style-name="ce19" office:value-type="float" office:value="31323" calcext:value-type="float">
            <text:p><text:s/>31 323</text:p>
          </table:table-cell>
          <table:table-cell table:style-name="ce19" office:value-type="float" office:value="60551" calcext:value-type="float">
            <text:p><text:s/>60 5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716102" calcext:value-type="float">
            <text:p>4 716 102</text:p>
          </table:table-cell>
          <table:table-cell table:style-name="ce19" office:value-type="float" office:value="1925803" calcext:value-type="float">
            <text:p>1 925 803</text:p>
          </table:table-cell>
          <table:table-cell table:style-name="ce19" office:value-type="float" office:value="2489" calcext:value-type="float">
            <text:p><text:s/>2 489</text:p>
          </table:table-cell>
          <table:table-cell table:style-name="ce19" office:value-type="float" office:value="1587443" calcext:value-type="float">
            <text:p>1 587 443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19" office:value-type="float" office:value="20681" calcext:value-type="float">
            <text:p><text:s/>20 681</text:p>
          </table:table-cell>
          <table:table-cell table:style-name="ce19" office:value-type="float" office:value="303048" calcext:value-type="float">
            <text:p><text:s/>303 048</text:p>
          </table:table-cell>
          <table:table-cell table:style-name="ce19" office:value-type="float" office:value="2790299" calcext:value-type="float">
            <text:p>2 790 299</text:p>
          </table:table-cell>
          <table:table-cell table:style-name="ce19" office:value-type="float" office:value="1225248" calcext:value-type="float">
            <text:p>1 225 248</text:p>
          </table:table-cell>
          <table:table-cell table:style-name="ce19" office:value-type="float" office:value="233978" calcext:value-type="float">
            <text:p><text:s/>233 9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0158" calcext:value-type="float">
            <text:p><text:s/>260 158</text:p>
          </table:table-cell>
          <table:table-cell table:style-name="ce19" office:value-type="float" office:value="81644" calcext:value-type="float">
            <text:p><text:s/>81 644</text:p>
          </table:table-cell>
          <table:table-cell table:style-name="ce19" office:value-type="float" office:value="279324" calcext:value-type="float">
            <text:p><text:s/>279 324</text:p>
          </table:table-cell>
          <table:table-cell table:style-name="ce19" office:value-type="float" office:value="82703" calcext:value-type="float">
            <text:p><text:s/>82 703</text:p>
          </table:table-cell>
          <table:table-cell table:style-name="ce19" office:value-type="float" office:value="144651" calcext:value-type="float">
            <text:p><text:s/>144 651</text:p>
          </table:table-cell>
          <table:table-cell table:style-name="ce19" office:value-type="float" office:value="293858" calcext:value-type="float">
            <text:p><text:s/>293 858</text:p>
          </table:table-cell>
          <table:table-cell table:style-name="ce19" office:value-type="float" office:value="28278" calcext:value-type="float">
            <text:p><text:s/>28 278</text:p>
          </table:table-cell>
          <table:table-cell table:style-name="ce19" office:value-type="float" office:value="68132" calcext:value-type="float">
            <text:p><text:s/>68 132</text:p>
          </table:table-cell>
          <table:table-cell table:style-name="ce19" office:value-type="float" office:value="31603" calcext:value-type="float">
            <text:p><text:s/>31 603</text:p>
          </table:table-cell>
          <table:table-cell table:style-name="ce19" office:value-type="float" office:value="60722" calcext:value-type="float">
            <text:p><text:s/>60 7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705188" calcext:value-type="float">
            <text:p>4 705 188</text:p>
          </table:table-cell>
          <table:table-cell table:style-name="ce19" office:value-type="float" office:value="1924274" calcext:value-type="float">
            <text:p>1 924 274</text:p>
          </table:table-cell>
          <table:table-cell table:style-name="ce19" office:value-type="float" office:value="2473" calcext:value-type="float">
            <text:p><text:s/>2 473</text:p>
          </table:table-cell>
          <table:table-cell table:style-name="ce19" office:value-type="float" office:value="1587860" calcext:value-type="float">
            <text:p>1 587 860</text:p>
          </table:table-cell>
          <table:table-cell table:style-name="ce19" office:value-type="float" office:value="12100" calcext:value-type="float">
            <text:p><text:s/>12 100</text:p>
          </table:table-cell>
          <table:table-cell table:style-name="ce19" office:value-type="float" office:value="20663" calcext:value-type="float">
            <text:p><text:s/>20 663</text:p>
          </table:table-cell>
          <table:table-cell table:style-name="ce19" office:value-type="float" office:value="301178" calcext:value-type="float">
            <text:p><text:s/>301 178</text:p>
          </table:table-cell>
          <table:table-cell table:style-name="ce19" office:value-type="float" office:value="2780914" calcext:value-type="float">
            <text:p>2 780 914</text:p>
          </table:table-cell>
          <table:table-cell table:style-name="ce19" office:value-type="float" office:value="1221057" calcext:value-type="float">
            <text:p>1 221 057</text:p>
          </table:table-cell>
          <table:table-cell table:style-name="ce19" office:value-type="float" office:value="234130" calcext:value-type="float">
            <text:p><text:s/>234 13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7193" calcext:value-type="float">
            <text:p><text:s/>257 193</text:p>
          </table:table-cell>
          <table:table-cell table:style-name="ce19" office:value-type="float" office:value="80823" calcext:value-type="float">
            <text:p><text:s/>80 823</text:p>
          </table:table-cell>
          <table:table-cell table:style-name="ce19" office:value-type="float" office:value="278488" calcext:value-type="float">
            <text:p><text:s/>278 488</text:p>
          </table:table-cell>
          <table:table-cell table:style-name="ce19" office:value-type="float" office:value="81537" calcext:value-type="float">
            <text:p><text:s/>81 537</text:p>
          </table:table-cell>
          <table:table-cell table:style-name="ce19" office:value-type="float" office:value="144882" calcext:value-type="float">
            <text:p><text:s/>144 882</text:p>
          </table:table-cell>
          <table:table-cell table:style-name="ce19" office:value-type="float" office:value="294961" calcext:value-type="float">
            <text:p><text:s/>294 961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68157" calcext:value-type="float">
            <text:p><text:s/>68 157</text:p>
          </table:table-cell>
          <table:table-cell table:style-name="ce19" office:value-type="float" office:value="31279" calcext:value-type="float">
            <text:p><text:s/>31 279</text:p>
          </table:table-cell>
          <table:table-cell table:style-name="ce19" office:value-type="float" office:value="60144" calcext:value-type="float">
            <text:p><text:s/>60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18303" calcext:value-type="float">
            <text:p>4 718 303</text:p>
          </table:table-cell>
          <table:table-cell table:style-name="ce19" office:value-type="float" office:value="1931564" calcext:value-type="float">
            <text:p>1 931 564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92547" calcext:value-type="float">
            <text:p>1 592 547</text:p>
          </table:table-cell>
          <table:table-cell table:style-name="ce19" office:value-type="float" office:value="12299" calcext:value-type="float">
            <text:p><text:s/>12 299</text:p>
          </table:table-cell>
          <table:table-cell table:style-name="ce19" office:value-type="float" office:value="20876" calcext:value-type="float">
            <text:p><text:s/>20 876</text:p>
          </table:table-cell>
          <table:table-cell table:style-name="ce19" office:value-type="float" office:value="303373" calcext:value-type="float">
            <text:p><text:s/>303 373</text:p>
          </table:table-cell>
          <table:table-cell table:style-name="ce19" office:value-type="float" office:value="2786739" calcext:value-type="float">
            <text:p>2 786 739</text:p>
          </table:table-cell>
          <table:table-cell table:style-name="ce19" office:value-type="float" office:value="1225573" calcext:value-type="float">
            <text:p>1 225 573</text:p>
          </table:table-cell>
          <table:table-cell table:style-name="ce19" office:value-type="float" office:value="234552" calcext:value-type="float">
            <text:p><text:s/>234 55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54538" calcext:value-type="float">
            <text:p><text:s/>254 538</text:p>
          </table:table-cell>
          <table:table-cell table:style-name="ce19" office:value-type="float" office:value="81133" calcext:value-type="float">
            <text:p><text:s/>81 133</text:p>
          </table:table-cell>
          <table:table-cell table:style-name="ce19" office:value-type="float" office:value="279975" calcext:value-type="float">
            <text:p><text:s/>279 975</text:p>
          </table:table-cell>
          <table:table-cell table:style-name="ce19" office:value-type="float" office:value="81707" calcext:value-type="float">
            <text:p><text:s/>81 707</text:p>
          </table:table-cell>
          <table:table-cell table:style-name="ce19" office:value-type="float" office:value="144849" calcext:value-type="float">
            <text:p><text:s/>144 849</text:p>
          </table:table-cell>
          <table:table-cell table:style-name="ce19" office:value-type="float" office:value="295779" calcext:value-type="float">
            <text:p><text:s/>295 779</text:p>
          </table:table-cell>
          <table:table-cell table:style-name="ce19" office:value-type="float" office:value="28329" calcext:value-type="float">
            <text:p><text:s/>28 329</text:p>
          </table:table-cell>
          <table:table-cell table:style-name="ce19" office:value-type="float" office:value="68471" calcext:value-type="float">
            <text:p><text:s/>68 471</text:p>
          </table:table-cell>
          <table:table-cell table:style-name="ce19" office:value-type="float" office:value="31347" calcext:value-type="float">
            <text:p><text:s/>31 347</text:p>
          </table:table-cell>
          <table:table-cell table:style-name="ce19" office:value-type="float" office:value="60486" calcext:value-type="float">
            <text:p><text:s/>6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724353" calcext:value-type="float">
            <text:p>4 724 353</text:p>
          </table:table-cell>
          <table:table-cell table:style-name="ce19" office:value-type="float" office:value="1933166" calcext:value-type="float">
            <text:p>1 933 166</text:p>
          </table:table-cell>
          <table:table-cell table:style-name="ce19" office:value-type="float" office:value="2460" calcext:value-type="float">
            <text:p><text:s/>2 460</text:p>
          </table:table-cell>
          <table:table-cell table:style-name="ce19" office:value-type="float" office:value="1595545" calcext:value-type="float">
            <text:p>1 595 545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758" calcext:value-type="float">
            <text:p><text:s/>20 758</text:p>
          </table:table-cell>
          <table:table-cell table:style-name="ce19" office:value-type="float" office:value="302149" calcext:value-type="float">
            <text:p><text:s/>302 149</text:p>
          </table:table-cell>
          <table:table-cell table:style-name="ce19" office:value-type="float" office:value="2791187" calcext:value-type="float">
            <text:p>2 791 187</text:p>
          </table:table-cell>
          <table:table-cell table:style-name="ce19" office:value-type="float" office:value="1229334" calcext:value-type="float">
            <text:p>1 229 334</text:p>
          </table:table-cell>
          <table:table-cell table:style-name="ce19" office:value-type="float" office:value="234163" calcext:value-type="float">
            <text:p><text:s/>234 16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55409" calcext:value-type="float">
            <text:p><text:s/>255 409</text:p>
          </table:table-cell>
          <table:table-cell table:style-name="ce19" office:value-type="float" office:value="80479" calcext:value-type="float">
            <text:p><text:s/>80 479</text:p>
          </table:table-cell>
          <table:table-cell table:style-name="ce19" office:value-type="float" office:value="279674" calcext:value-type="float">
            <text:p><text:s/>279 674</text:p>
          </table:table-cell>
          <table:table-cell table:style-name="ce19" office:value-type="float" office:value="82256" calcext:value-type="float">
            <text:p><text:s/>82 256</text:p>
          </table:table-cell>
          <table:table-cell table:style-name="ce19" office:value-type="float" office:value="145098" calcext:value-type="float">
            <text:p><text:s/>145 098</text:p>
          </table:table-cell>
          <table:table-cell table:style-name="ce19" office:value-type="float" office:value="296693" calcext:value-type="float">
            <text:p><text:s/>296 6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524" calcext:value-type="float">
            <text:p><text:s/>68 524</text:p>
          </table:table-cell>
          <table:table-cell table:style-name="ce19" office:value-type="float" office:value="31040" calcext:value-type="float">
            <text:p><text:s/>31 040</text:p>
          </table:table-cell>
          <table:table-cell table:style-name="ce19" office:value-type="float" office:value="60490" calcext:value-type="float">
            <text:p><text:s/>60 4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726140" calcext:value-type="float">
            <text:p>4 726 140</text:p>
          </table:table-cell>
          <table:table-cell table:style-name="ce19" office:value-type="float" office:value="1931545" calcext:value-type="float">
            <text:p>1 931 545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95234" calcext:value-type="float">
            <text:p>1 595 234</text:p>
          </table:table-cell>
          <table:table-cell table:style-name="ce19" office:value-type="float" office:value="12204" calcext:value-type="float">
            <text:p><text:s/>12 204</text:p>
          </table:table-cell>
          <table:table-cell table:style-name="ce19" office:value-type="float" office:value="20773" calcext:value-type="float">
            <text:p><text:s/>20 773</text:p>
          </table:table-cell>
          <table:table-cell table:style-name="ce19" office:value-type="float" office:value="300867" calcext:value-type="float">
            <text:p><text:s/>300 867</text:p>
          </table:table-cell>
          <table:table-cell table:style-name="ce19" office:value-type="float" office:value="2794595" calcext:value-type="float">
            <text:p>2 794 595</text:p>
          </table:table-cell>
          <table:table-cell table:style-name="ce19" office:value-type="float" office:value="1229285" calcext:value-type="float">
            <text:p>1 229 285</text:p>
          </table:table-cell>
          <table:table-cell table:style-name="ce19" office:value-type="float" office:value="233997" calcext:value-type="float">
            <text:p><text:s/>233 99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13" calcext:value-type="float">
            <text:p><text:s/>257 513</text:p>
          </table:table-cell>
          <table:table-cell table:style-name="ce19" office:value-type="float" office:value="80178" calcext:value-type="float">
            <text:p><text:s/>80 178</text:p>
          </table:table-cell>
          <table:table-cell table:style-name="ce19" office:value-type="float" office:value="280337" calcext:value-type="float">
            <text:p><text:s/>280 337</text:p>
          </table:table-cell>
          <table:table-cell table:style-name="ce19" office:value-type="float" office:value="82758" calcext:value-type="float">
            <text:p><text:s/>82 758</text:p>
          </table:table-cell>
          <table:table-cell table:style-name="ce19" office:value-type="float" office:value="144784" calcext:value-type="float">
            <text:p><text:s/>144 784</text:p>
          </table:table-cell>
          <table:table-cell table:style-name="ce19" office:value-type="float" office:value="297358" calcext:value-type="float">
            <text:p><text:s/>297 358</text:p>
          </table:table-cell>
          <table:table-cell table:style-name="ce19" office:value-type="float" office:value="28425" calcext:value-type="float">
            <text:p><text:s/>28 425</text:p>
          </table:table-cell>
          <table:table-cell table:style-name="ce19" office:value-type="float" office:value="68349" calcext:value-type="float">
            <text:p><text:s/>68 349</text:p>
          </table:table-cell>
          <table:table-cell table:style-name="ce19" office:value-type="float" office:value="31005" calcext:value-type="float">
            <text:p><text:s/>31 005</text:p>
          </table:table-cell>
          <table:table-cell table:style-name="ce19" office:value-type="float" office:value="60606" calcext:value-type="float">
            <text:p><text:s/>60 6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736999" calcext:value-type="float">
            <text:p>4 736 999</text:p>
          </table:table-cell>
          <table:table-cell table:style-name="ce19" office:value-type="float" office:value="1935177" calcext:value-type="float">
            <text:p>1 935 177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601739" calcext:value-type="float">
            <text:p>1 601 739</text:p>
          </table:table-cell>
          <table:table-cell table:style-name="ce19" office:value-type="float" office:value="12520" calcext:value-type="float">
            <text:p><text:s/>12 520</text:p>
          </table:table-cell>
          <table:table-cell table:style-name="ce19" office:value-type="float" office:value="20766" calcext:value-type="float">
            <text:p><text:s/>20 766</text:p>
          </table:table-cell>
          <table:table-cell table:style-name="ce19" office:value-type="float" office:value="297700" calcext:value-type="float">
            <text:p><text:s/>297 700</text:p>
          </table:table-cell>
          <table:table-cell table:style-name="ce19" office:value-type="float" office:value="2801822" calcext:value-type="float">
            <text:p>2 801 822</text:p>
          </table:table-cell>
          <table:table-cell table:style-name="ce19" office:value-type="float" office:value="1233391" calcext:value-type="float">
            <text:p>1 233 391</text:p>
          </table:table-cell>
          <table:table-cell table:style-name="ce19" office:value-type="float" office:value="234307" calcext:value-type="float">
            <text:p><text:s/>234 30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7364" calcext:value-type="float">
            <text:p><text:s/>257 364</text:p>
          </table:table-cell>
          <table:table-cell table:style-name="ce19" office:value-type="float" office:value="80314" calcext:value-type="float">
            <text:p><text:s/>80 314</text:p>
          </table:table-cell>
          <table:table-cell table:style-name="ce19" office:value-type="float" office:value="280346" calcext:value-type="float">
            <text:p><text:s/>280 346</text:p>
          </table:table-cell>
          <table:table-cell table:style-name="ce19" office:value-type="float" office:value="84421" calcext:value-type="float">
            <text:p><text:s/>84 421</text:p>
          </table:table-cell>
          <table:table-cell table:style-name="ce19" office:value-type="float" office:value="144033" calcext:value-type="float">
            <text:p><text:s/>144 033</text:p>
          </table:table-cell>
          <table:table-cell table:style-name="ce19" office:value-type="float" office:value="298008" calcext:value-type="float">
            <text:p><text:s/>298 008</text:p>
          </table:table-cell>
          <table:table-cell table:style-name="ce19" office:value-type="float" office:value="28658" calcext:value-type="float">
            <text:p><text:s/>28 658</text:p>
          </table:table-cell>
          <table:table-cell table:style-name="ce19" office:value-type="float" office:value="68459" calcext:value-type="float">
            <text:p><text:s/>68 459</text:p>
          </table:table-cell>
          <table:table-cell table:style-name="ce19" office:value-type="float" office:value="31664" calcext:value-type="float">
            <text:p><text:s/>31 664</text:p>
          </table:table-cell>
          <table:table-cell table:style-name="ce19" office:value-type="float" office:value="60857" calcext:value-type="float">
            <text:p><text:s/>60 8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41" calcext:value-type="float">
            <text:p>0.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1" calcext:value-type="float">
            <text:p>1.31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-2.97" calcext:value-type="float">
            <text:p>-2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2" calcext:value-type="float">
            <text:p>1.2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2" calcext:value-type="float">
            <text:p>1.1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8" calcext:value-type="float">
            <text:p>2.6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4:16</dc:date>
    <meta:print-date>2017-06-15T18:13:35</meta:print-date>
    <meta:document-statistic meta:table-count="5" meta:cell-count="4038" meta:object-count="0"/>
    <meta:generator>LibreOffice/5.4.5.1$Windows_X86_64 LibreOffice_project/79c9829dd5d8054ec39a82dc51cd9eff340dbee8</meta:generator>
  </office:meta>
</office:document-meta>
</file>