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35" office:value-type="float" office:value="100.51" calcext:value-type="float">
            <text:p><text:s text:c="2"/>10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104.9" calcext:value-type="float">
            <text:p>104.90</text:p>
          </table:table-cell>
          <table:table-cell table:number-columns-repeated="2" table:style-name="ce18" office:value-type="float" office:value="105.51" calcext:value-type="float">
            <text:p>105.51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102.85" calcext:value-type="float">
            <text:p>102.85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13.62" calcext:value-type="float">
            <text:p>113.62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9.63" calcext:value-type="float">
            <text:p>109.63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109.16" calcext:value-type="float">
            <text:p>109.16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86" calcext:value-type="float">
            <text:p>106.86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4.91" calcext:value-type="float">
            <text:p>104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109.97" calcext:value-type="float">
            <text:p>109.97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12.99" calcext:value-type="float">
            <text:p>112.99</text:p>
          </table:table-cell>
          <table:table-cell table:style-name="ce18" office:value-type="float" office:value="104.65" calcext:value-type="float">
            <text:p>104.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100.89" calcext:value-type="float">
            <text:p>100.89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6.79" calcext:value-type="float">
            <text:p>106.79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3.24" calcext:value-type="float">
            <text:p>113.24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4.93" calcext:value-type="float">
            <text:p>114.93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111.52" calcext:value-type="float">
            <text:p>111.52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8.12" calcext:value-type="float">
            <text:p>108.12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5.58" calcext:value-type="float">
            <text:p>115.58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10.45" calcext:value-type="float">
            <text:p>110.4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113.48" calcext:value-type="float">
            <text:p>113.48</text:p>
          </table:table-cell>
          <table:table-cell table:style-name="ce18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5.99" calcext:value-type="float">
            <text:p>115.99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10.53" calcext:value-type="float">
            <text:p>110.53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11.87" calcext:value-type="float">
            <text:p>111.87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08.79" calcext:value-type="float">
            <text:p>108.79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5.2" calcext:value-type="float">
            <text:p>115.20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0.73" calcext:value-type="float">
            <text:p>110.73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18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97.69" calcext:value-type="float">
            <text:p>97.69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8.38" calcext:value-type="float">
            <text:p>98.38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18" office:value-type="float" office:value="108.44" calcext:value-type="float">
            <text:p>108.44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5.11" calcext:value-type="float">
            <text:p>115.11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10.43" calcext:value-type="float">
            <text:p>110.43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4.31" calcext:value-type="float">
            <text:p>114.31</text:p>
          </table:table-cell>
          <table:table-cell table:style-name="ce18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8.77" calcext:value-type="float">
            <text:p>108.77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6.4" calcext:value-type="float">
            <text:p>116.40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11.22" calcext:value-type="float">
            <text:p>111.22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107.14" calcext:value-type="float">
            <text:p>107.14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109.22" calcext:value-type="float">
            <text:p>109.22</text:p>
          </table:table-cell>
          <table:table-cell table:style-name="ce18" office:value-type="float" office:value="109.05" calcext:value-type="float">
            <text:p>109.05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8" office:value-type="float" office:value="111.53" calcext:value-type="float">
            <text:p>111.53</text:p>
          </table:table-cell>
          <table:table-cell table:style-name="ce18" office:value-type="float" office:value="105.77" calcext:value-type="float">
            <text:p>105.77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11.37" calcext:value-type="float">
            <text:p>111.37</text:p>
          </table:table-cell>
          <table:table-cell table:style-name="ce18" office:value-type="float" office:value="112.01" calcext:value-type="float">
            <text:p>112.01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5.41" calcext:value-type="float">
            <text:p>115.41</text:p>
          </table:table-cell>
          <table:table-cell table:style-name="ce18" office:value-type="float" office:value="106.9" calcext:value-type="float">
            <text:p>106.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8.71" calcext:value-type="float">
            <text:p>108.71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97.43" calcext:value-type="float">
            <text:p>97.43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09.37" calcext:value-type="float">
            <text:p>109.37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6.64" calcext:value-type="float">
            <text:p>116.64</text:p>
          </table:table-cell>
          <table:table-cell table:style-name="ce18" office:value-type="float" office:value="109.47" calcext:value-type="float">
            <text:p>109.47</text:p>
          </table:table-cell>
          <table:table-cell table:style-name="ce18" office:value-type="float" office:value="108.23" calcext:value-type="float">
            <text:p>108.23</text:p>
          </table:table-cell>
          <table:table-cell table:style-name="ce18" office:value-type="float" office:value="107.65" calcext:value-type="float">
            <text:p>107.65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73" calcext:value-type="float">
            <text:p>111.73</text:p>
          </table:table-cell>
          <table:table-cell table:style-name="ce18" office:value-type="float" office:value="111.37" calcext:value-type="float">
            <text:p>111.37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15.54" calcext:value-type="float">
            <text:p>115.54</text:p>
          </table:table-cell>
          <table:table-cell table:style-name="ce18" office:value-type="float" office:value="107.14" calcext:value-type="float">
            <text:p>107.1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8.66" calcext:value-type="float">
            <text:p>108.66</text:p>
          </table:table-cell>
          <table:table-cell table:style-name="ce19" office:value-type="float" office:value="107.78" calcext:value-type="float">
            <text:p>107.78</text:p>
          </table:table-cell>
          <table:table-cell table:style-name="ce19" office:value-type="float" office:value="104.15" calcext:value-type="float">
            <text:p>104.15</text:p>
          </table:table-cell>
          <table:table-cell table:style-name="ce19" office:value-type="float" office:value="109.25" calcext:value-type="float">
            <text:p>109.25</text:p>
          </table:table-cell>
          <table:table-cell table:style-name="ce19" office:value-type="float" office:value="97.19" calcext:value-type="float">
            <text:p>97.19</text:p>
          </table:table-cell>
          <table:table-cell table:style-name="ce19" office:value-type="float" office:value="97.68" calcext:value-type="float">
            <text:p>97.68</text:p>
          </table:table-cell>
          <table:table-cell table:style-name="ce19" office:value-type="float" office:value="101.95" calcext:value-type="float">
            <text:p>101.95</text:p>
          </table:table-cell>
          <table:table-cell table:style-name="ce19" office:value-type="float" office:value="109.04" calcext:value-type="float">
            <text:p>109.04</text:p>
          </table:table-cell>
          <table:table-cell table:style-name="ce19" office:value-type="float" office:value="109.5" calcext:value-type="float">
            <text:p>109.50</text:p>
          </table:table-cell>
          <table:table-cell table:style-name="ce19" office:value-type="float" office:value="104.14" calcext:value-type="float">
            <text:p>104.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15.69" calcext:value-type="float">
            <text:p>115.69</text:p>
          </table:table-cell>
          <table:table-cell table:style-name="ce19" office:value-type="float" office:value="109.8" calcext:value-type="float">
            <text:p>109.80</text:p>
          </table:table-cell>
          <table:table-cell table:style-name="ce19" office:value-type="float" office:value="108.16" calcext:value-type="float">
            <text:p>108.16</text:p>
          </table:table-cell>
          <table:table-cell table:style-name="ce19" office:value-type="float" office:value="109.66" calcext:value-type="float">
            <text:p>109.66</text:p>
          </table:table-cell>
          <table:table-cell table:style-name="ce19" office:value-type="float" office:value="110.77" calcext:value-type="float">
            <text:p>110.77</text:p>
          </table:table-cell>
          <table:table-cell table:style-name="ce19" office:value-type="float" office:value="111.44" calcext:value-type="float">
            <text:p>111.44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9" office:value-type="float" office:value="113.99" calcext:value-type="float">
            <text:p>113.99</text:p>
          </table:table-cell>
          <table:table-cell table:style-name="ce19" office:value-type="float" office:value="107.07" calcext:value-type="float">
            <text:p>107.07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04</dc:date>
    <meta:print-date>2010-03-22T13:14:08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