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0.78" calcext:value-type="float">
            <text:p>100.78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02.47" calcext:value-type="float">
            <text:p>102.47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12.11" calcext:value-type="float">
            <text:p>112.11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14.34" calcext:value-type="float">
            <text:p>114.34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8.87" calcext:value-type="float">
            <text:p>108.87</text:p>
          </table:table-cell>
          <table:table-cell table:style-name="ce17" office:value-type="float" office:value="108.67" calcext:value-type="float">
            <text:p>108.67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24.08" calcext:value-type="float">
            <text:p>124.08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104.93" calcext:value-type="float">
            <text:p>104.93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72.15" calcext:value-type="float">
            <text:p>72.15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1.04" calcext:value-type="float">
            <text:p>81.04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9" calcext:value-type="float">
            <text:p>109.0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153.99" calcext:value-type="float">
            <text:p>153.99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82.3" calcext:value-type="float">
            <text:p>82.30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70.99" calcext:value-type="float">
            <text:p>70.99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36.51" calcext:value-type="float">
            <text:p>136.51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101.76" calcext:value-type="float">
            <text:p>101.76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9.32" calcext:value-type="float">
            <text:p>99.32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10.9" calcext:value-type="float">
            <text:p>110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3.76" calcext:value-type="float">
            <text:p>93.76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74.75" calcext:value-type="float">
            <text:p>74.7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6.14" calcext:value-type="float">
            <text:p>106.1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79.34" calcext:value-type="float">
            <text:p>79.34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117.41" calcext:value-type="float">
            <text:p>117.41</text:p>
          </table:table-cell>
          <table:table-cell table:style-name="ce17" office:value-type="float" office:value="106.06" calcext:value-type="float">
            <text:p>106.06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73.48" calcext:value-type="float">
            <text:p>73.48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2.61" calcext:value-type="float">
            <text:p>82.6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22.16" calcext:value-type="float">
            <text:p>122.16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141.77" calcext:value-type="float">
            <text:p>141.77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23.7" calcext:value-type="float">
            <text:p>123.7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146.31" calcext:value-type="float">
            <text:p>146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10.29" calcext:value-type="float">
            <text:p>210.29</text:p>
          </table:table-cell>
          <table:table-cell table:style-name="ce17" office:value-type="float" office:value="196.07" calcext:value-type="float">
            <text:p>196.07</text:p>
          </table:table-cell>
          <table:table-cell table:style-name="ce17" office:value-type="float" office:value="240.7" calcext:value-type="float">
            <text:p>240.70</text:p>
          </table:table-cell>
          <table:table-cell table:style-name="ce17" office:value-type="float" office:value="194.38" calcext:value-type="float">
            <text:p>194.38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33.28" calcext:value-type="float">
            <text:p>233.28</text:p>
          </table:table-cell>
          <table:table-cell table:style-name="ce17" office:value-type="float" office:value="225.74" calcext:value-type="float">
            <text:p>225.74</text:p>
          </table:table-cell>
          <table:table-cell table:style-name="ce17" office:value-type="float" office:value="177.48" calcext:value-type="float">
            <text:p>177.48</text:p>
          </table:table-cell>
          <table:table-cell table:style-name="ce17" office:value-type="float" office:value="183.48" calcext:value-type="float">
            <text:p>183.48</text:p>
          </table:table-cell>
          <table:table-cell table:style-name="ce17" office:value-type="float" office:value="234" calcext:value-type="float">
            <text:p>234.00</text:p>
          </table:table-cell>
          <table:table-cell table:style-name="ce17" office:value-type="float" office:value="328.36" calcext:value-type="float">
            <text:p>328.36</text:p>
          </table:table-cell>
          <table:table-cell table:style-name="ce17" office:value-type="float" office:value="215.03" calcext:value-type="float">
            <text:p>215.03</text:p>
          </table:table-cell>
          <table:table-cell table:style-name="ce17" office:value-type="float" office:value="214.55" calcext:value-type="float">
            <text:p>214.5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8.4" calcext:value-type="float">
            <text:p>198.40</text:p>
          </table:table-cell>
          <table:table-cell table:style-name="ce17" office:value-type="float" office:value="209.55" calcext:value-type="float">
            <text:p>209.55</text:p>
          </table:table-cell>
          <table:table-cell table:style-name="ce17" office:value-type="float" office:value="192.38" calcext:value-type="float">
            <text:p>192.38</text:p>
          </table:table-cell>
          <table:table-cell table:style-name="ce17" office:value-type="float" office:value="156.16" calcext:value-type="float">
            <text:p>156.16</text:p>
          </table:table-cell>
          <table:table-cell table:style-name="ce17" office:value-type="float" office:value="183.64" calcext:value-type="float">
            <text:p>183.64</text:p>
          </table:table-cell>
          <table:table-cell table:style-name="ce17" office:value-type="float" office:value="218.14" calcext:value-type="float">
            <text:p>218.14</text:p>
          </table:table-cell>
          <table:table-cell table:style-name="ce17" office:value-type="float" office:value="231.36" calcext:value-type="float">
            <text:p>231.36</text:p>
          </table:table-cell>
          <table:table-cell table:style-name="ce17" office:value-type="float" office:value="234.01" calcext:value-type="float">
            <text:p>234.01</text:p>
          </table:table-cell>
          <table:table-cell table:style-name="ce17" office:value-type="float" office:value="203.67" calcext:value-type="float">
            <text:p>203.67</text:p>
          </table:table-cell>
          <table:table-cell table:style-name="ce17" office:value-type="float" office:value="237.49" calcext:value-type="float">
            <text:p>237.49</text:p>
          </table:table-cell>
          <table:table-cell table:style-name="ce17" office:value-type="float" office:value="195.64" calcext:value-type="float">
            <text:p>195.64</text:p>
          </table:table-cell>
          <table:table-cell table:style-name="ce17" office:value-type="float" office:value="169.49" calcext:value-type="float">
            <text:p>169.49</text:p>
          </table:table-cell>
          <table:table-cell table:style-name="ce17" office:value-type="float" office:value="197.22" calcext:value-type="float">
            <text:p>197.22</text:p>
          </table:table-cell>
          <table:table-cell table:style-name="ce17" office:value-type="float" office:value="190.51" calcext:value-type="float">
            <text:p>190.5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7.4" calcext:value-type="float">
            <text:p>107.40</text:p>
          </table:table-cell>
          <table:table-cell table:style-name="ce17" office:value-type="float" office:value="83.18" calcext:value-type="float">
            <text:p>83.18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08.24" calcext:value-type="float">
            <text:p>108.24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73.96" calcext:value-type="float">
            <text:p>73.96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23.09" calcext:value-type="float">
            <text:p>123.09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9.4" calcext:value-type="float">
            <text:p>99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12.35" calcext:value-type="float">
            <text:p>112.3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0.99" calcext:value-type="float">
            <text:p>80.99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95.63" calcext:value-type="float">
            <text:p>95.63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3.02" calcext:value-type="float">
            <text:p>103.02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97.9" calcext:value-type="float">
            <text:p>97.9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100.48" calcext:value-type="float">
            <text:p>100.48</text:p>
          </table:table-cell>
          <table:table-cell table:style-name="ce17" office:value-type="float" office:value="79.12" calcext:value-type="float">
            <text:p>79.12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12.59" calcext:value-type="float">
            <text:p>112.59</text:p>
          </table:table-cell>
          <table:table-cell table:style-name="ce17" office:value-type="float" office:value="109.15" calcext:value-type="float">
            <text:p>109.1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135.22" calcext:value-type="float">
            <text:p>135.22</text:p>
          </table:table-cell>
          <table:table-cell table:style-name="ce17" office:value-type="float" office:value="81.91" calcext:value-type="float">
            <text:p>81.9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80.46" calcext:value-type="float">
            <text:p>80.46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14.13" calcext:value-type="float">
            <text:p>114.13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94.81" calcext:value-type="float">
            <text:p>94.81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77.64" calcext:value-type="float">
            <text:p>77.64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41" calcext:value-type="float">
            <text:p>105.41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34" calcext:value-type="float">
            <text:p>134.00</text:p>
          </table:table-cell>
          <table:table-cell table:style-name="ce17" office:value-type="float" office:value="130.57" calcext:value-type="float">
            <text:p>130.57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2.81" calcext:value-type="float">
            <text:p>92.81</text:p>
          </table:table-cell>
          <table:table-cell table:style-name="ce17" office:value-type="float" office:value="121.15" calcext:value-type="float">
            <text:p>121.15</text:p>
          </table:table-cell>
          <table:table-cell table:style-name="ce17" office:value-type="float" office:value="96.01" calcext:value-type="float">
            <text:p>96.01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20" office:value-type="float" office:value="102.07" calcext:value-type="float">
            <text:p>102.07</text:p>
          </table:table-cell>
          <table:table-cell table:style-name="ce20" office:value-type="float" office:value="78.23" calcext:value-type="float">
            <text:p>78.23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100.96" calcext:value-type="float">
            <text:p>100.96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20" office:value-type="float" office:value="112.18" calcext:value-type="float">
            <text:p>112.18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20" office:value-type="float" office:value="97.89" calcext:value-type="float">
            <text:p>97.89</text:p>
          </table:table-cell>
          <table:table-cell table:style-name="ce20" office:value-type="float" office:value="71.33" calcext:value-type="float">
            <text:p>71.33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99.47" calcext:value-type="float">
            <text:p>99.47</text:p>
          </table:table-cell>
          <table:table-cell table:style-name="ce20" office:value-type="float" office:value="106.48" calcext:value-type="float">
            <text:p>106.4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100.35" calcext:value-type="float">
            <text:p>100.35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97.53" calcext:value-type="float">
            <text:p>97.53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94.55" calcext:value-type="float">
            <text:p>94.55</text:p>
          </table:table-cell>
          <table:table-cell table:style-name="ce20" office:value-type="float" office:value="96" calcext:value-type="float">
            <text:p>96.00</text:p>
          </table:table-cell>
          <table:table-cell table:style-name="ce20" office:value-type="float" office:value="92.05" calcext:value-type="float">
            <text:p>92.05</text:p>
          </table:table-cell>
          <table:table-cell table:style-name="ce20" office:value-type="float" office:value="91.3" calcext:value-type="float">
            <text:p>91.30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94.72" calcext:value-type="float">
            <text:p>94.72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112.33" calcext:value-type="float">
            <text:p>112.33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5:06</dc:date>
    <meta:print-date>2014-04-16T17:40:41</meta:print-date>
    <meta:document-statistic meta:table-count="1" meta:cell-count="961" meta:object-count="0"/>
    <meta:generator>LibreOffice/5.4.5.1$Windows_X86_64 LibreOffice_project/79c9829dd5d8054ec39a82dc51cd9eff340dbee8</meta:generator>
  </office:meta>
</office:document-meta>
</file>