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38" office:value-type="float" office:value="2.48" calcext:value-type="float">
            <text:p><text:s text:c="2"/>2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65" calcext:value-type="float">
            <text:p>1.6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5.57" calcext:value-type="float">
            <text:p>5.5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2.52" calcext:value-type="float">
            <text:p>2.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5.34" calcext:value-type="float">
            <text:p>5.34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5.5" calcext:value-type="float">
            <text:p>5.50</text:p>
          </table:table-cell>
          <table:table-cell table:style-name="ce20" office:value-type="float" office:value="2.31" calcext:value-type="float">
            <text:p>2.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2.34" calcext:value-type="float">
            <text:p>2.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0.38" calcext:value-type="float">
            <text:p>0.38</text:p>
          </table:table-cell>
          <table:table-cell table:number-columns-repeated="2" table:style-name="ce20" office:value-type="float" office:value="2.01" calcext:value-type="float">
            <text:p>2.0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33" calcext:value-type="float">
            <text:p>1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73" calcext:value-type="float">
            <text:p>1.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68" calcext:value-type="float">
            <text:p>1.68</text:p>
          </table:table-cell>
          <table:table-cell table:style-name="ce9" office:value-type="string" calcext:value-type="string">
            <text:p><text:s/>１０６年１至　６月 <text:s/>Ave., 2017 <text:s text:c="8"/>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1.55" calcext:value-type="float">
            <text:p>1.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4" calcext:value-type="float">
            <text:p>1.5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57" calcext:value-type="float">
            <text:p>2.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1" calcext:value-type="float">
            <text:p>5.1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7" calcext:value-type="float">
            <text:p>1.7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46" calcext:value-type="float">
            <text:p>1.4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52" calcext:value-type="float">
            <text:p>3.5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4.58" calcext:value-type="float">
            <text:p>4.58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1.91" calcext:value-type="float">
            <text:p>1.9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0.11" calcext:value-type="float">
            <text:p>0.1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14" calcext:value-type="float">
            <text:p>0.14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25" calcext:value-type="float">
            <text:p>0.2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06" calcext:value-type="float">
            <text:p>0.06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04" calcext:value-type="float">
            <text:p>-0.04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38" calcext:value-type="float">
            <text:p>-0.38</text:p>
          </table:table-cell>
          <table:table-cell table:number-columns-repeated="2" table:style-name="ce24" office:value-type="float" office:value="0.12" calcext:value-type="float">
            <text:p>0.12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03" calcext:value-type="float">
            <text:p>-0.03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5:13</dc:date>
    <meta:print-date>2015-01-20T16:24:1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