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7" calcext:value-type="float">
            <text:p>2.17</text:p>
          </table:table-cell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68" calcext:value-type="float">
            <text:p>1.68</text:p>
          </table:table-cell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3.24" calcext:value-type="float">
            <text:p>3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5" calcext:value-type="float">
            <text:p>2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3" calcext:value-type="float">
            <text:p>2.8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19" calcext:value-type="float">
            <text:p>3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54" calcext:value-type="float">
            <text:p>1.5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8" calcext:value-type="float">
            <text:p>2.80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0.8" calcext:value-type="float">
            <text:p>-0.8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8" calcext:value-type="float">
            <text:p>0.18</text:p>
          </table:table-cell>
          <table:table-cell table:number-columns-repeated="2" table:style-name="ce18" office:value-type="float" office:value="-0.01" calcext:value-type="float">
            <text:p>-0.0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3" calcext:value-type="float">
            <text:p>0.1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99" calcext:value-type="float">
            <text:p>0.99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20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