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11.15" calcext:value-type="float">
            <text:p>111.1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72.82" calcext:value-type="float">
            <text:p>72.82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31.24" calcext:value-type="float">
            <text:p>131.24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27.24" calcext:value-type="float">
            <text:p>127.24</text:p>
          </table:table-cell>
          <table:table-cell table:style-name="ce17" office:value-type="float" office:value="144.62" calcext:value-type="float">
            <text:p>144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72.91" calcext:value-type="float">
            <text:p>72.91</text:p>
          </table:table-cell>
          <table:table-cell table:style-name="ce17" office:value-type="float" office:value="55.76" calcext:value-type="float">
            <text:p>55.76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99" calcext:value-type="float">
            <text:p>84.99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33.23" calcext:value-type="float">
            <text:p>133.23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9.68" calcext:value-type="float">
            <text:p>69.68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26.05" calcext:value-type="float">
            <text:p>126.05</text:p>
          </table:table-cell>
          <table:table-cell table:style-name="ce17" office:value-type="float" office:value="75.78" calcext:value-type="float">
            <text:p>75.7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85.77" calcext:value-type="float">
            <text:p>85.77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25.34" calcext:value-type="float">
            <text:p>125.34</text:p>
          </table:table-cell>
          <table:table-cell table:style-name="ce17" office:value-type="float" office:value="142.14" calcext:value-type="float">
            <text:p>142.1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72.98" calcext:value-type="float">
            <text:p>72.98</text:p>
          </table:table-cell>
          <table:table-cell table:style-name="ce17" office:value-type="float" office:value="69.76" calcext:value-type="float">
            <text:p>69.76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9.66" calcext:value-type="float">
            <text:p>119.66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32.55" calcext:value-type="float">
            <text:p>132.55</text:p>
          </table:table-cell>
          <table:table-cell table:style-name="ce17" office:value-type="float" office:value="76.96" calcext:value-type="float">
            <text:p>76.96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132.76" calcext:value-type="float">
            <text:p>132.76</text:p>
          </table:table-cell>
          <table:table-cell table:style-name="ce17" office:value-type="float" office:value="155.98" calcext:value-type="float">
            <text:p>155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134.8" calcext:value-type="float">
            <text:p>134.80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15.29" calcext:value-type="float">
            <text:p>115.29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17.98" calcext:value-type="float">
            <text:p>117.9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31.34" calcext:value-type="float">
            <text:p>131.34</text:p>
          </table:table-cell>
          <table:table-cell table:style-name="ce17" office:value-type="float" office:value="76.54" calcext:value-type="float">
            <text:p>76.54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144.03" calcext:value-type="float">
            <text:p>144.0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69.58" calcext:value-type="float">
            <text:p>69.58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26.44" calcext:value-type="float">
            <text:p>126.44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94.45" calcext:value-type="float">
            <text:p>94.45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122.34" calcext:value-type="float">
            <text:p>122.34</text:p>
          </table:table-cell>
          <table:table-cell table:style-name="ce17" office:value-type="float" office:value="153.09" calcext:value-type="float">
            <text:p>153.0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6.44" calcext:value-type="float">
            <text:p>-6.44</text:p>
          </table:table-cell>
          <table:table-cell table:style-name="ce20" office:value-type="float" office:value="-8.1" calcext:value-type="float">
            <text:p>-8.10</text:p>
          </table:table-cell>
          <table:table-cell table:style-name="ce20" office:value-type="float" office:value="-32.98" calcext:value-type="float">
            <text:p>-32.98</text:p>
          </table:table-cell>
          <table:table-cell table:style-name="ce20" office:value-type="float" office:value="-9.56" calcext:value-type="float">
            <text:p>-9.56</text:p>
          </table:table-cell>
          <table:table-cell table:style-name="ce20" office:value-type="float" office:value="-3.15" calcext:value-type="float">
            <text:p>-3.15</text:p>
          </table:table-cell>
          <table:table-cell table:style-name="ce20" office:value-type="float" office:value="-2.94" calcext:value-type="float">
            <text:p>-2.94</text:p>
          </table:table-cell>
          <table:table-cell table:style-name="ce20" office:value-type="float" office:value="10.44" calcext:value-type="float">
            <text:p>10.44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-5.72" calcext:value-type="float">
            <text:p>-5.72</text:p>
          </table:table-cell>
          <table:table-cell table:style-name="ce20" office:value-type="float" office:value="-8.1" calcext:value-type="float">
            <text:p>-8.10</text:p>
          </table:table-cell>
          <table:table-cell table:style-name="ce20" office:value-type="float" office:value="-11.41" calcext:value-type="float">
            <text:p>-11.41</text:p>
          </table:table-cell>
          <table:table-cell table:style-name="ce21" office:value-type="float" office:value="3.55" calcext:value-type="float">
            <text:p>3.5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-12.3" calcext:value-type="float">
            <text:p>-12.30</text:p>
          </table:table-cell>
          <table:table-cell table:style-name="ce21" office:value-type="float" office:value="-18.73" calcext:value-type="float">
            <text:p>-18.73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-3.73" calcext:value-type="float">
            <text:p>-3.73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1" office:value-type="float" office:value="-4.35" calcext:value-type="float">
            <text:p>-4.35</text:p>
          </table:table-cell>
          <table:table-cell table:style-name="ce21" office:value-type="float" office:value="-5.22" calcext:value-type="float">
            <text:p>-5.2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2.34" calcext:value-type="float">
            <text:p>-2.34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6.29" calcext:value-type="float">
            <text:p>6.2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21" office:value-type="float" office:value="-6.68" calcext:value-type="float">
            <text:p>-6.68</text:p>
          </table:table-cell>
          <table:table-cell table:style-name="ce21" office:value-type="float" office:value="-5.41" calcext:value-type="float">
            <text:p>-5.41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-14.31" calcext:value-type="float">
            <text:p>-14.31</text:p>
          </table:table-cell>
          <table:table-cell table:style-name="ce21" office:value-type="float" office:value="-8.94" calcext:value-type="float">
            <text:p>-8.94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12.55" calcext:value-type="float">
            <text:p>-12.55</text:p>
          </table:table-cell>
          <table:table-cell table:style-name="ce21" office:value-type="float" office:value="-13.93" calcext:value-type="float">
            <text:p>-13.93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21" office:value-type="float" office:value="16.76" calcext:value-type="float">
            <text:p>16.7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7.54" calcext:value-type="float">
            <text:p>-7.54</text:p>
          </table:table-cell>
          <table:table-cell table:style-name="ce21" office:value-type="float" office:value="-11.21" calcext:value-type="float">
            <text:p>-11.21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8.67" calcext:value-type="float">
            <text:p>-8.67</text:p>
          </table:table-cell>
          <table:table-cell table:style-name="ce21" office:value-type="float" office:value="-5.49" calcext:value-type="float">
            <text:p>-5.49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-13.04" calcext:value-type="float">
            <text:p>-13.0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-1.95" calcext:value-type="float">
            <text:p>-1.95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22.74" calcext:value-type="float">
            <text:p>22.7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44" calcext:value-type="float">
            <text:p>4.44</text:p>
          </table:table-cell>
          <table:table-cell table:style-name="ce22" office:value-type="float" office:value="-1.56" calcext:value-type="float">
            <text:p>-1.56</text:p>
          </table:table-cell>
          <table:table-cell table:style-name="ce22" office:value-type="float" office:value="34.05" calcext:value-type="float">
            <text:p>34.05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-13.88" calcext:value-type="float">
            <text:p>-13.8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5.95" calcext:value-type="float">
            <text:p>5.9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-8.86" calcext:value-type="float">
            <text:p>-8.86</text:p>
          </table:table-cell>
          <table:table-cell table:style-name="ce22" office:value-type="float" office:value="-7.59" calcext:value-type="float">
            <text:p>-7.59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6.89" calcext:value-type="float">
            <text:p>6.89</text:p>
          </table:table-cell>
          <table:table-cell table:style-name="ce21" office:value-type="float" office:value="0.72" calcext:value-type="float">
            <text:p>0.7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-5.87" calcext:value-type="float">
            <text:p>-5.87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15.31" calcext:value-type="float">
            <text:p>15.3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44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