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34" office:value-type="float" office:value="141.5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6.2" calcext:value-type="float">
            <text:p>176.2</text:p>
          </table:table-cell>
          <table:table-cell table:number-columns-repeated="2" table:style-name="ce18" office:value-type="float" office:value="177.6" calcext:value-type="float">
            <text:p>177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8.1" calcext:value-type="float">
            <text:p>18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25.2" calcext:value-type="float">
            <text:p>125.2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6" calcext:value-type="float">
            <text:p>181.6</text:p>
          </table:table-cell>
          <table:table-cell table:number-columns-repeated="2" table:style-name="ce18" office:value-type="float" office:value="182.5" calcext:value-type="float">
            <text:p>182.5</text:p>
          </table:table-cell>
          <table:table-cell table:style-name="ce18" office:value-type="float" office:value="193.3" calcext:value-type="float">
            <text:p>193.3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7.7" calcext:value-type="float">
            <text:p>167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9" calcext:value-type="float">
            <text:p>172.9</text:p>
          </table:table-cell>
          <table:table-cell table:number-columns-repeated="2" table:style-name="ce18" office:value-type="float" office:value="170.5" calcext:value-type="float">
            <text:p>170.5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38.9" calcext:value-type="float">
            <text:p>138.9</text:p>
          </table:table-cell>
          <table:table-cell table:number-columns-repeated="2" table:style-name="ce18" office:value-type="float" office:value="169.1" calcext:value-type="float">
            <text:p>169.1</text:p>
          </table:table-cell>
          <table:table-cell table:style-name="ce18" office:value-type="float" office:value="180.8" calcext:value-type="float">
            <text:p>18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6.6" calcext:value-type="float">
            <text:p>176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47.1" calcext:value-type="float">
            <text:p>147.1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50.7" calcext:value-type="float">
            <text:p>150.7</text:p>
          </table:table-cell>
          <table:table-cell table:style-name="ce18" office:value-type="float" office:value="157" calcext:value-type="float">
            <text:p>157.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0.6" calcext:value-type="float">
            <text:p>150.6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49.9" calcext:value-type="float">
            <text:p>149.9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20.3" calcext:value-type="float">
            <text:p>120.3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2.8" calcext:value-type="float">
            <text:p>16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40.2" calcext:value-type="float">
            <text:p>140.2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5.1" calcext:value-type="float">
            <text:p>18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5.4" calcext:value-type="float">
            <text:p>185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1.6" calcext:value-type="float">
            <text:p>171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28.2" calcext:value-type="float">
            <text:p>128.2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8.3" calcext:value-type="float">
            <text:p>178.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95.8" calcext:value-type="float">
            <text:p>195.8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95" calcext:value-type="float">
            <text:p>195.0</text:p>
          </table:table-cell>
          <table:table-cell table:style-name="ce19" office:value-type="float" office:value="148.2" calcext:value-type="float">
            <text:p>148.2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93" calcext:value-type="float">
            <text:p>193.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6:07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