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1" calcext:value-type="float">
            <text:p>2.0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76" calcext:value-type="float">
            <text:p>0.76</text:p>
          </table:table-cell>
          <table:table-cell table:number-columns-repeated="2" table:style-name="ce23" office:value-type="float" office:value="1.77" calcext:value-type="float">
            <text:p>1.7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79" calcext:value-type="float">
            <text:p>1.79</text:p>
          </table:table-cell>
          <table:table-cell table:number-columns-repeated="2" table:style-name="ce23" office:value-type="float" office:value="1.27" calcext:value-type="float">
            <text:p>1.2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59" calcext:value-type="float">
            <text:p>1.5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" calcext:value-type="float">
            <text:p>1.9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9" calcext:value-type="float">
            <text:p>1.5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5" calcext:value-type="float">
            <text:p>2.25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6" calcext:value-type="float">
            <text:p>1.9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9" calcext:value-type="float">
            <text:p>2.2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48" calcext:value-type="float">
            <text:p>1.4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5.64" calcext:value-type="float">
            <text:p>5.6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47" calcext:value-type="float">
            <text:p>1.4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5" calcext:value-type="float">
            <text:p>1.95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６　月 <text:s/>June <text:s text:c="20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57" calcext:value-type="float">
            <text:p>1.57</text:p>
          </table:table-cell>
          <table:table-cell table:style-name="ce12" office:value-type="string" calcext:value-type="string">
            <text:p><text:s/>　　　６　月 <text:s/>June <text:s text:c="20"/>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9" calcext:value-type="float">
            <text:p>1.69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6:12</dc:date>
    <meta:print-date>2014-04-16T18:08:18</meta:print-date>
    <meta:document-statistic meta:table-count="1" meta:cell-count="1365" meta:object-count="0"/>
    <meta:generator>LibreOffice/5.4.5.1$Windows_X86_64 LibreOffice_project/79c9829dd5d8054ec39a82dc51cd9eff340dbee8</meta:generator>
  </office:meta>
</office:document-meta>
</file>