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２　月 <text:s/>Feb.</text:p>
          </table:table-cell>
          <table:table-cell table:style-name="ce24" office:value-type="float" office:value="43788" calcext:value-type="float">
            <text:p><text:s/>43 788</text:p>
          </table:table-cell>
          <table:table-cell table:style-name="ce25" office:value-type="float" office:value="308.9" calcext:value-type="float">
            <text:p><text:s text:c="2"/>308.9</text:p>
          </table:table-cell>
          <table:table-cell table:style-name="ce25" office:value-type="float" office:value="3606.5" calcext:value-type="float">
            <text:p><text:s/>3 606.5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３　月 <text:s/>Mar.</text:p>
          </table:table-cell>
          <table:table-cell table:style-name="ce24" office:value-type="float" office:value="41943" calcext:value-type="float">
            <text:p><text:s/>41 943</text:p>
          </table:table-cell>
          <table:table-cell table:style-name="ce25" office:value-type="float" office:value="319.4" calcext:value-type="float">
            <text:p><text:s text:c="2"/>319.4</text:p>
          </table:table-cell>
          <table:table-cell table:style-name="ce25" office:value-type="float" office:value="3551.9" calcext:value-type="float">
            <text:p><text:s/>3 551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float" office:value="29.22" calcext:value-type="float">
            <text:p><text:s text:c="2"/>29.22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４　月</text:span><text:span text:style-name="T9">  Apr.</text:span></text:p>
          </table:table-cell>
          <table:table-cell table:style-name="ce24" office:value-type="float" office:value="41838" calcext:value-type="float">
            <text:p><text:s/>41 838</text:p>
          </table:table-cell>
          <table:table-cell table:style-name="ce25" office:value-type="float" office:value="317.8" calcext:value-type="float">
            <text:p><text:s text:c="2"/>317.8</text:p>
          </table:table-cell>
          <table:table-cell table:style-name="ce25" office:value-type="float" office:value="3622.9" calcext:value-type="float">
            <text:p><text:s/>3 622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73" calcext:value-type="float">
            <text:p><text:s text:c="2"/>26.7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５　月</text:span><text:span text:style-name="T9">  May</text:span></text:p>
          </table:table-cell>
          <table:table-cell table:style-name="ce24" office:value-type="float" office:value="47702" calcext:value-type="float">
            <text:p><text:s/>47 702</text:p>
          </table:table-cell>
          <table:table-cell table:style-name="ce25" office:value-type="float" office:value="309.2" calcext:value-type="float">
            <text:p><text:s text:c="2"/>309.2</text:p>
          </table:table-cell>
          <table:table-cell table:style-name="ce25" office:value-type="float" office:value="3420.8" calcext:value-type="float">
            <text:p><text:s/>3 420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8" calcext:value-type="float">
            <text:p><text:s text:c="2"/>26.48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６　月</text:span><text:span text:style-name="T9">  June</text:span></text:p>
          </table:table-cell>
          <table:table-cell table:style-name="ce24" office:value-type="float" office:value="41836" calcext:value-type="float">
            <text:p><text:s/>41 836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float" office:value="28.47" calcext:value-type="float">
            <text:p><text:s text:c="2"/>28.47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8T11:16:22</dc:date>
    <meta:print-date>2016-06-20T15:22:58</meta:print-date>
    <meta:document-statistic meta:table-count="1" meta:cell-count="173" meta:object-count="0"/>
    <meta:generator>LibreOffice/5.4.5.1$Windows_X86_64 LibreOffice_project/79c9829dd5d8054ec39a82dc51cd9eff340dbee8</meta:generator>
  </office:meta>
</office:document-meta>
</file>