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78.8" calcext:value-type="float">
            <text:p>178.8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87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４　月</text:span><text:span text:style-name="T9">  Apr.</text:span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81.9" calcext:value-type="float">
            <text:p>181.9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52.5" calcext:value-type="float">
            <text:p>152.5</text:p>
          </table:table-cell>
          <table:table-cell table:style-name="ce21" office:value-type="float" office:value="177.2" calcext:value-type="float">
            <text:p>177.2</text:p>
          </table:table-cell>
          <table:table-cell table:number-columns-repeated="2" table:style-name="ce21" office:value-type="string" calcext:value-type="string">
            <text:p>…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88.4" calcext:value-type="float">
            <text:p>188.4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40.08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53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8T11:17:40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