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39" office:value-type="float" office:value="140.9" calcext:value-type="float">
            <text:p><text:s text:c="2"/>14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31.3" calcext:value-type="float">
            <text:p>131.3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7.4" calcext:value-type="float">
            <text:p>187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33.4" calcext:value-type="float">
            <text:p>133.4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4.8" calcext:value-type="float">
            <text:p>194.8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95.7" calcext:value-type="float">
            <text:p>195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39.8" calcext:value-type="float">
            <text:p>139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6.8" calcext:value-type="float">
            <text:p>166.8</text:p>
          </table:table-cell>
          <table:table-cell table:number-columns-repeated="2" table:style-name="ce23" office:value-type="float" office:value="170.7" calcext:value-type="float">
            <text:p>170.7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17.7" calcext:value-type="float">
            <text:p>117.7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62.7" calcext:value-type="float">
            <text:p>162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47" calcext:value-type="float">
            <text:p>147.0</text:p>
          </table:table-cell>
          <table:table-cell table:style-name="ce23" office:value-type="float" office:value="144.1" calcext:value-type="float">
            <text:p>144.1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43.4" calcext:value-type="float">
            <text:p>143.4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15.7" calcext:value-type="float">
            <text:p>115.7</text:p>
          </table:table-cell>
          <table:table-cell table:style-name="ce23" office:value-type="float" office:value="148" calcext:value-type="float">
            <text:p>148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4" calcext:value-type="float">
            <text:p>158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145" calcext:value-type="float">
            <text:p>145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92" calcext:value-type="float">
            <text:p>192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44.3" calcext:value-type="float">
            <text:p>144.3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20.8" calcext:value-type="float">
            <text:p>120.8</text:p>
          </table:table-cell>
          <table:table-cell table:style-name="ce23" office:value-type="float" office:value="151" calcext:value-type="float">
            <text:p>151.0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66.5" calcext:value-type="float">
            <text:p>166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0.7" calcext:value-type="float">
            <text:p>130.7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80.9" calcext:value-type="float">
            <text:p>18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200.3" calcext:value-type="float">
            <text:p>200.3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92.4" calcext:value-type="float">
            <text:p>192.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4.6" calcext:value-type="float">
            <text:p>14.6</text:p>
          </table:table-cell>
          <table:table-cell table:style-name="ce27" office:value-type="float" office:value="15.2" calcext:value-type="float">
            <text:p>15.2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14.5" calcext:value-type="float">
            <text:p>14.5</text:p>
          </table:table-cell>
          <table:table-cell table:style-name="ce27" office:value-type="float" office:value="34.1" calcext:value-type="float">
            <text:p>34.1</text:p>
          </table:table-cell>
          <table:table-cell table:style-name="ce27" office:value-type="float" office:value="16.2" calcext:value-type="float">
            <text:p>16.2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14.1" calcext:value-type="float">
            <text:p>14.1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15.4" calcext:value-type="float">
            <text:p>15.4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0.4" calcext:value-type="float">
            <text:p>20.4</text:p>
          </table:table-cell>
          <table:table-cell table:style-name="ce27" office:value-type="float" office:value="26" calcext:value-type="float">
            <text:p>26.0</text:p>
          </table:table-cell>
          <table:table-cell table:style-name="ce27" office:value-type="float" office:value="19.9" calcext:value-type="float">
            <text:p>19.9</text:p>
          </table:table-cell>
          <table:table-cell table:style-name="ce27" office:value-type="float" office:value="15.6" calcext:value-type="float">
            <text:p>15.6</text:p>
          </table:table-cell>
          <table:table-cell table:style-name="ce27" office:value-type="float" office:value="12.9" calcext:value-type="float">
            <text:p>12.9</text:p>
          </table:table-cell>
          <table:table-cell table:style-name="ce27" office:value-type="float" office:value="15.9" calcext:value-type="float">
            <text:p>15.9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11.5" calcext:value-type="float">
            <text:p>11.5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0.5" calcext:value-type="float">
            <text:p>10.5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20.1" calcext:value-type="float">
            <text:p>20.1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9.3" calcext:value-type="float">
            <text:p>9.3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16.5" calcext:value-type="float">
            <text:p>16.5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14" calcext:value-type="float">
            <text:p>14.0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15.3" calcext:value-type="float">
            <text:p>15.3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9" calcext:value-type="float">
            <text:p>-1.9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-4.3" calcext:value-type="float">
            <text:p>-4.3</text:p>
          </table:table-cell>
          <table:table-cell table:number-columns-repeated="2" table:style-name="ce27" office:value-type="float" office:value="-2" calcext:value-type="float">
            <text:p>-2.0</text:p>
          </table:table-cell>
          <table:table-cell table:style-name="ce27" office:value-type="float" office:value="-3.3" calcext:value-type="float">
            <text:p>-3.3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-4.5" calcext:value-type="float">
            <text:p>-4.5</text:p>
          </table:table-cell>
          <table:table-cell table:number-columns-repeated="2" table:style-name="ce27" office:value-type="float" office:value="0.2" calcext:value-type="float">
            <text:p>0.2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-6.3" calcext:value-type="float">
            <text:p>-6.3</text:p>
          </table:table-cell>
          <table:table-cell table:style-name="ce27" office:value-type="float" office:value="-8.2" calcext:value-type="float">
            <text:p>-8.2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4:24</dc:date>
    <meta:print-date>2014-03-19T15:07:4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