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6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June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29" office:value-type="float" office:value="187.9" calcext:value-type="float">
            <text:p>187.9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29" office:value-type="float" office:value="188.9" calcext:value-type="float">
            <text:p>188.9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9" office:value-type="float" office:value="181" calcext:value-type="float">
            <text:p>181.0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3.3" calcext:value-type="float">
            <text:p>193.3</text:p>
          </table:table-cell>
          <table:table-cell table:style-name="ce33" office:value-type="float" office:value="195.2" calcext:value-type="float">
            <text:p>195.2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0.8" calcext:value-type="float">
            <text:p>10.8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29" office:value-type="float" office:value="190" calcext:value-type="float">
            <text:p>190.0</text:p>
          </table:table-cell>
          <table:table-cell table:style-name="ce29" office:value-type="float" office:value="186" calcext:value-type="float">
            <text:p>186.0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8.8" calcext:value-type="float">
            <text:p>188.8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1" calcext:value-type="float">
            <text:p>11.0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7" calcext:value-type="float">
            <text:p>197.0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3" office:value-type="float" office:value="195" calcext:value-type="float">
            <text:p>195.0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7.8" calcext:value-type="float">
            <text:p>187.8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5.7" calcext:value-type="float">
            <text:p>15.7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9.7" calcext:value-type="float">
            <text:p>189.7</text:p>
          </table:table-cell>
          <table:table-cell table:style-name="ce33" office:value-type="float" office:value="193.7" calcext:value-type="float">
            <text:p>193.7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6" calcext:value-type="float">
            <text:p>196.0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3" office:value-type="float" office:value="194.4" calcext:value-type="float">
            <text:p>194.4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7.6" calcext:value-type="float">
            <text:p>197.6</text:p>
          </table:table-cell>
          <table:table-cell table:style-name="ce39" office:value-type="float" office:value="197.5" calcext:value-type="float">
            <text:p>197.5</text:p>
          </table:table-cell>
          <table:table-cell table:style-name="ce39" office:value-type="float" office:value="197.8" calcext:value-type="float">
            <text:p>197.8</text:p>
          </table:table-cell>
          <table:table-cell table:style-name="ce39" office:value-type="float" office:value="177.4" calcext:value-type="float">
            <text:p>177.4</text:p>
          </table:table-cell>
          <table:table-cell table:style-name="ce39" office:value-type="float" office:value="20.2" calcext:value-type="float">
            <text:p>20.2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4.4" calcext:value-type="float">
            <text:p>194.4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6.8" calcext:value-type="float">
            <text:p>16.8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9" calcext:value-type="float">
            <text:p>9.0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192.7" calcext:value-type="float">
            <text:p>192.7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1.6" calcext:value-type="float">
            <text:p>191.6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3" office:value-type="float" office:value="192.2" calcext:value-type="float">
            <text:p>192.2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5.7" calcext:value-type="float">
            <text:p>15.7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9.3" calcext:value-type="float">
            <text:p>189.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1.7" calcext:value-type="float">
            <text:p>11.7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200.3" calcext:value-type="float">
            <text:p>200.3</text:p>
          </table:table-cell>
          <table:table-cell table:style-name="ce29" office:value-type="float" office:value="203.2" calcext:value-type="float">
            <text:p>203.2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03.4" calcext:value-type="float">
            <text:p>203.4</text:p>
          </table:table-cell>
          <table:table-cell table:style-name="ce33" office:value-type="float" office:value="206.2" calcext:value-type="float">
            <text:p>206.2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9" office:value-type="float" office:value="187" calcext:value-type="float">
            <text:p>187.0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180.8" calcext:value-type="float">
            <text:p>180.8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3.8" calcext:value-type="float">
            <text:p>3.8</text:p>
          </table:table-cell>
          <table:table-cell table:style-name="ce49" office:value-type="float" office:value="22.6" calcext:value-type="float">
            <text:p>22.6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93.4" calcext:value-type="float">
            <text:p>193.4</text:p>
          </table:table-cell>
          <table:table-cell table:style-name="ce33" office:value-type="float" office:value="195.1" calcext:value-type="float">
            <text:p>195.1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1" calcext:value-type="float">
            <text:p>11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3.9" calcext:value-type="float">
            <text:p>203.9</text:p>
          </table:table-cell>
          <table:table-cell table:style-name="ce39" office:value-type="float" office:value="206.7" calcext:value-type="float">
            <text:p>206.7</text:p>
          </table:table-cell>
          <table:table-cell table:style-name="ce39" office:value-type="float" office:value="181.3" calcext:value-type="float">
            <text:p>181.3</text:p>
          </table:table-cell>
          <table:table-cell table:style-name="ce39" office:value-type="float" office:value="177.8" calcext:value-type="float">
            <text:p>177.8</text:p>
          </table:table-cell>
          <table:table-cell table:style-name="ce39" office:value-type="float" office:value="26.1" calcext:value-type="float">
            <text:p>26.1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5.9" calcext:value-type="float">
            <text:p>185.9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7.5" calcext:value-type="float">
            <text:p>7.5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4" calcext:value-type="float">
            <text:p>7.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29" office:value-type="float" office:value="182.4" calcext:value-type="float">
            <text:p>182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" calcext:value-type="float">
            <text:p>8.0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6" calcext:value-type="float">
            <text:p>7.6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88.2" calcext:value-type="float">
            <text:p>188.2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39" office:value-type="float" office:value="182.3" calcext:value-type="float">
            <text:p>182.3</text:p>
          </table:table-cell>
          <table:table-cell table:style-name="ce39" office:value-type="float" office:value="178.6" calcext:value-type="float">
            <text:p>178.6</text:p>
          </table:table-cell>
          <table:table-cell table:style-name="ce39" office:value-type="float" office:value="178.4" calcext:value-type="float">
            <text:p>178.4</text:p>
          </table:table-cell>
          <table:table-cell table:style-name="ce39" office:value-type="float" office:value="1.3" calcext:value-type="float">
            <text:p>1.3</text:p>
          </table:table-cell>
          <table:table-cell table:style-name="ce39" office:value-type="float" office:value="22.8" calcext:value-type="float">
            <text:p>22.8</text:p>
          </table:table-cell>
          <table:table-cell table:style-name="ce39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29" office:value-type="float" office:value="185.8" calcext:value-type="float">
            <text:p>185.8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4.5" calcext:value-type="float">
            <text:p>184.5</text:p>
          </table:table-cell>
          <table:table-cell table:number-columns-repeated="2" table:style-name="ce33" office:value-type="float" office:value="184.5" calcext:value-type="float">
            <text:p>184.5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83.4" calcext:value-type="float">
            <text:p>183.4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6.7" calcext:value-type="float">
            <text:p>186.7</text:p>
          </table:table-cell>
          <table:table-cell table:style-name="ce29" office:value-type="float" office:value="187.8" calcext:value-type="float">
            <text:p>187.8</text:p>
          </table:table-cell>
          <table:table-cell table:style-name="ce29" office:value-type="float" office:value="185.8" calcext:value-type="float">
            <text:p>185.8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1" calcext:value-type="float">
            <text:p>8.1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80.6" calcext:value-type="float">
            <text:p>180.6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92.6" calcext:value-type="float">
            <text:p>192.6</text:p>
          </table:table-cell>
          <table:table-cell table:style-name="ce33" office:value-type="float" office:value="197.7" calcext:value-type="float">
            <text:p>197.7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9" office:value-type="float" office:value="174.8" calcext:value-type="float">
            <text:p>174.8</text:p>
          </table:table-cell>
          <table:table-cell table:style-name="ce39" office:value-type="float" office:value="172.1" calcext:value-type="float">
            <text:p>172.1</text:p>
          </table:table-cell>
          <table:table-cell table:style-name="ce39" office:value-type="float" office:value="172.8" calcext:value-type="float">
            <text:p>172.8</text:p>
          </table:table-cell>
          <table:table-cell table:style-name="ce39" office:value-type="float" office:value="0.9" calcext:value-type="float">
            <text:p>0.9</text:p>
          </table:table-cell>
          <table:table-cell table:style-name="ce39" office:value-type="float" office:value="22.4" calcext:value-type="float">
            <text:p>22.4</text:p>
          </table:table-cell>
          <table:table-cell table:style-name="ce39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4.9" calcext:value-type="float">
            <text:p>194.9</text:p>
          </table:table-cell>
          <table:table-cell table:style-name="ce29" office:value-type="float" office:value="205.4" calcext:value-type="float">
            <text:p>205.4</text:p>
          </table:table-cell>
          <table:table-cell table:style-name="ce29" office:value-type="float" office:value="184.5" calcext:value-type="float">
            <text:p>184.5</text:p>
          </table:table-cell>
          <table:table-cell table:style-name="ce29" office:value-type="float" office:value="186.5" calcext:value-type="float">
            <text:p>186.5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2.5" calcext:value-type="float">
            <text:p>182.5</text:p>
          </table:table-cell>
          <table:table-cell table:number-columns-repeated="2" table:style-name="ce33" office:value-type="float" office:value="182" calcext:value-type="float">
            <text:p>182.0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3.1" calcext:value-type="float">
            <text:p>223.1</text:p>
          </table:table-cell>
          <table:table-cell table:style-name="ce33" office:value-type="float" office:value="227.7" calcext:value-type="float">
            <text:p>227.7</text:p>
          </table:table-cell>
          <table:table-cell table:style-name="ce33" office:value-type="float" office:value="194.2" calcext:value-type="float">
            <text:p>194.2</text:p>
          </table:table-cell>
          <table:table-cell table:style-name="ce33" office:value-type="float" office:value="205.9" calcext:value-type="float">
            <text:p>205.9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9.7" calcext:value-type="float">
            <text:p>9.7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92.6" calcext:value-type="float">
            <text:p>192.6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46.6" calcext:value-type="float">
            <text:p>146.6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145.9" calcext:value-type="float">
            <text:p>145.9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3" office:value-type="float" office:value="137.9" calcext:value-type="float">
            <text:p>137.9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6.6" calcext:value-type="float">
            <text:p>6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92.4" calcext:value-type="float">
            <text:p>192.4</text:p>
          </table:table-cell>
          <table:table-cell table:style-name="ce29" office:value-type="float" office:value="189" calcext:value-type="float">
            <text:p>189.0</text:p>
          </table:table-cell>
          <table:table-cell table:style-name="ce29" office:value-type="float" office:value="194.8" calcext:value-type="float">
            <text:p>194.8</text:p>
          </table:table-cell>
          <table:table-cell table:style-name="ce29" office:value-type="float" office:value="190.1" calcext:value-type="float">
            <text:p>190.1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92.8" calcext:value-type="float">
            <text:p>192.8</text:p>
          </table:table-cell>
          <table:table-cell table:style-name="ce33" office:value-type="float" office:value="193.2" calcext:value-type="float">
            <text:p>193.2</text:p>
          </table:table-cell>
          <table:table-cell table:style-name="ce33" office:value-type="float" office:value="192.2" calcext:value-type="float">
            <text:p>192.2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99.4" calcext:value-type="float">
            <text:p>199.4</text:p>
          </table:table-cell>
          <table:table-cell table:style-name="ce33" office:value-type="float" office:value="202.3" calcext:value-type="float">
            <text:p>202.3</text:p>
          </table:table-cell>
          <table:table-cell table:style-name="ce33" office:value-type="float" office:value="199.2" calcext:value-type="float">
            <text:p>199.2</text:p>
          </table:table-cell>
          <table:table-cell table:style-name="ce33" office:value-type="float" office:value="199.1" calcext:value-type="float">
            <text:p>199.1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9" office:value-type="float" office:value="178.9" calcext:value-type="float">
            <text:p>178.9</text:p>
          </table:table-cell>
          <table:table-cell table:style-name="ce39" office:value-type="float" office:value="187.4" calcext:value-type="float">
            <text:p>187.4</text:p>
          </table:table-cell>
          <table:table-cell table:style-name="ce39" office:value-type="float" office:value="180" calcext:value-type="float">
            <text:p>180.0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22.7" calcext:value-type="float">
            <text:p>22.7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29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