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9238" calcext:value-type="float">
            <text:p><text:s/>39 238</text:p>
          </table:table-cell>
          <table:table-cell table:style-name="ce22" office:value-type="float" office:value="36692" calcext:value-type="float">
            <text:p><text:s/>36 692</text:p>
          </table:table-cell>
          <table:table-cell table:style-name="ce22" office:value-type="float" office:value="43434" calcext:value-type="float">
            <text:p><text:s/>43 434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65009" calcext:value-type="float">
            <text:p><text:s/>65 009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38236" calcext:value-type="float">
            <text:p><text:s/>38 236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22" office:value-type="float" office:value="38193" calcext:value-type="float">
            <text:p><text:s/>38 193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9158" calcext:value-type="float">
            <text:p><text:s/>29 15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322" calcext:value-type="float">
            <text:p><text:s/>60 322</text:p>
          </table:table-cell>
          <table:table-cell table:style-name="ce22" office:value-type="float" office:value="35106" calcext:value-type="float">
            <text:p><text:s/>35 106</text:p>
          </table:table-cell>
          <table:table-cell table:style-name="ce22" office:value-type="float" office:value="50279" calcext:value-type="float">
            <text:p><text:s/>50 279</text:p>
          </table:table-cell>
          <table:table-cell table:style-name="ce22" office:value-type="float" office:value="32231" calcext:value-type="float">
            <text:p><text:s/>32 231</text:p>
          </table:table-cell>
          <table:table-cell table:style-name="ce22" office:value-type="float" office:value="23342" calcext:value-type="float">
            <text:p><text:s/>23 342</text:p>
          </table:table-cell>
          <table:table-cell table:style-name="ce22" office:value-type="float" office:value="53430" calcext:value-type="float">
            <text:p><text:s/>53 430</text:p>
          </table:table-cell>
          <table:table-cell table:style-name="ce22" office:value-type="float" office:value="34249" calcext:value-type="float">
            <text:p><text:s/>34 249</text:p>
          </table:table-cell>
          <table:table-cell table:style-name="ce22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464" calcext:value-type="float">
            <text:p><text:s/>39 464</text:p>
          </table:table-cell>
          <table:table-cell table:style-name="ce22" office:value-type="float" office:value="36830" calcext:value-type="float">
            <text:p><text:s/>36 830</text:p>
          </table:table-cell>
          <table:table-cell table:style-name="ce22" office:value-type="float" office:value="43476" calcext:value-type="float">
            <text:p><text:s/>43 476</text:p>
          </table:table-cell>
          <table:table-cell table:style-name="ce22" office:value-type="float" office:value="36311" calcext:value-type="float">
            <text:p><text:s/>36 311</text:p>
          </table:table-cell>
          <table:table-cell table:style-name="ce22" office:value-type="float" office:value="63967" calcext:value-type="float">
            <text:p><text:s/>63 967</text:p>
          </table:table-cell>
          <table:table-cell table:style-name="ce22" office:value-type="float" office:value="35412" calcext:value-type="float">
            <text:p><text:s/>35 412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41496" calcext:value-type="float">
            <text:p><text:s/>41 496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54464" calcext:value-type="float">
            <text:p><text:s/>54 464</text:p>
          </table:table-cell>
          <table:table-cell table:style-name="ce22" office:value-type="float" office:value="58680" calcext:value-type="float">
            <text:p><text:s/>58 680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50637" calcext:value-type="float">
            <text:p><text:s/>50 637</text:p>
          </table:table-cell>
          <table:table-cell table:style-name="ce22" office:value-type="float" office:value="32495" calcext:value-type="float">
            <text:p><text:s/>32 495</text:p>
          </table:table-cell>
          <table:table-cell table:style-name="ce22" office:value-type="float" office:value="23672" calcext:value-type="float">
            <text:p><text:s/>23 672</text:p>
          </table:table-cell>
          <table:table-cell table:style-name="ce22" office:value-type="float" office:value="54208" calcext:value-type="float">
            <text:p><text:s/>54 208</text:p>
          </table:table-cell>
          <table:table-cell table:style-name="ce22" office:value-type="float" office:value="34483" calcext:value-type="float">
            <text:p><text:s/>34 483</text:p>
          </table:table-cell>
          <table:table-cell table:style-name="ce22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729" calcext:value-type="float">
            <text:p><text:s/>39 729</text:p>
          </table:table-cell>
          <table:table-cell table:style-name="ce22" office:value-type="float" office:value="37025" calcext:value-type="float">
            <text:p><text:s/>37 025</text:p>
          </table:table-cell>
          <table:table-cell table:style-name="ce22" office:value-type="float" office:value="43350" calcext:value-type="float">
            <text:p><text:s/>43 350</text:p>
          </table:table-cell>
          <table:table-cell table:style-name="ce22" office:value-type="float" office:value="36486" calcext:value-type="float">
            <text:p><text:s/>36 486</text:p>
          </table:table-cell>
          <table:table-cell table:style-name="ce22" office:value-type="float" office:value="64200" calcext:value-type="float">
            <text:p><text:s/>64 200</text:p>
          </table:table-cell>
          <table:table-cell table:style-name="ce22" office:value-type="float" office:value="35410" calcext:value-type="float">
            <text:p><text:s/>35 410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41813" calcext:value-type="float">
            <text:p><text:s/>41 813</text:p>
          </table:table-cell>
          <table:table-cell table:style-name="ce22" office:value-type="float" office:value="38821" calcext:value-type="float">
            <text:p><text:s/>38 821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766" calcext:value-type="float">
            <text:p><text:s/>29 766</text:p>
          </table:table-cell>
          <table:table-cell table:style-name="ce22" office:value-type="float" office:value="54797" calcext:value-type="float">
            <text:p><text:s/>54 797</text:p>
          </table:table-cell>
          <table:table-cell table:style-name="ce22" office:value-type="float" office:value="61152" calcext:value-type="float">
            <text:p><text:s/>61 152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50596" calcext:value-type="float">
            <text:p><text:s/>50 596</text:p>
          </table:table-cell>
          <table:table-cell table:style-name="ce22" office:value-type="float" office:value="32572" calcext:value-type="float">
            <text:p><text:s/>32 572</text:p>
          </table:table-cell>
          <table:table-cell table:style-name="ce22" office:value-type="float" office:value="23743" calcext:value-type="float">
            <text:p><text:s/>23 743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34672" calcext:value-type="float">
            <text:p><text:s/>34 672</text:p>
          </table:table-cell>
          <table:table-cell table:style-name="ce22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39733" calcext:value-type="float">
            <text:p><text:s/>39 733</text:p>
          </table:table-cell>
          <table:table-cell table:style-name="ce22" office:value-type="float" office:value="37090" calcext:value-type="float">
            <text:p><text:s/>37 090</text:p>
          </table:table-cell>
          <table:table-cell table:style-name="ce22" office:value-type="float" office:value="42976" calcext:value-type="float">
            <text:p><text:s/>42 976</text:p>
          </table:table-cell>
          <table:table-cell table:style-name="ce22" office:value-type="float" office:value="36684" calcext:value-type="float">
            <text:p><text:s/>36 684</text:p>
          </table:table-cell>
          <table:table-cell table:style-name="ce22" office:value-type="float" office:value="64151" calcext:value-type="float">
            <text:p><text:s/>64 151</text:p>
          </table:table-cell>
          <table:table-cell table:style-name="ce22" office:value-type="float" office:value="35534" calcext:value-type="float">
            <text:p><text:s/>35 534</text:p>
          </table:table-cell>
          <table:table-cell table:style-name="ce22" office:value-type="float" office:value="37775" calcext:value-type="float">
            <text:p><text:s/>37 775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38982" calcext:value-type="float">
            <text:p><text:s/>38 982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29738" calcext:value-type="float">
            <text:p><text:s/>29 738</text:p>
          </table:table-cell>
          <table:table-cell table:style-name="ce22" office:value-type="float" office:value="55383" calcext:value-type="float">
            <text:p><text:s/>55 383</text:p>
          </table:table-cell>
          <table:table-cell table:style-name="ce22" office:value-type="float" office:value="60059" calcext:value-type="float">
            <text:p><text:s/>60 059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2749" calcext:value-type="float">
            <text:p><text:s/>32 749</text:p>
          </table:table-cell>
          <table:table-cell table:style-name="ce22" office:value-type="float" office:value="23484" calcext:value-type="float">
            <text:p><text:s/>23 484</text:p>
          </table:table-cell>
          <table:table-cell table:style-name="ce22" office:value-type="float" office:value="53650" calcext:value-type="float">
            <text:p><text:s/>53 650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30145" calcext:value-type="float">
            <text:p><text:s/>30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679" calcext:value-type="float">
            <text:p><text:s/>39 679</text:p>
          </table:table-cell>
          <table:table-cell table:style-name="ce22" office:value-type="float" office:value="36978" calcext:value-type="float">
            <text:p><text:s/>36 978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64648" calcext:value-type="float">
            <text:p><text:s/>64 648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37604" calcext:value-type="float">
            <text:p><text:s/>37 604</text:p>
          </table:table-cell>
          <table:table-cell table:style-name="ce22" office:value-type="float" office:value="41750" calcext:value-type="float">
            <text:p><text:s/>41 750</text:p>
          </table:table-cell>
          <table:table-cell table:style-name="ce22" office:value-type="float" office:value="38921" calcext:value-type="float">
            <text:p><text:s/>38 921</text:p>
          </table:table-cell>
          <table:table-cell table:style-name="ce22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9563" calcext:value-type="float">
            <text:p><text:s/>29 563</text:p>
          </table:table-cell>
          <table:table-cell table:style-name="ce22" office:value-type="float" office:value="55038" calcext:value-type="float">
            <text:p><text:s/>55 038</text:p>
          </table:table-cell>
          <table:table-cell table:style-name="ce22" office:value-type="float" office:value="60563" calcext:value-type="float">
            <text:p><text:s/>60 563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50686" calcext:value-type="float">
            <text:p><text:s/>50 68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3120" calcext:value-type="float">
            <text:p><text:s/>23 120</text:p>
          </table:table-cell>
          <table:table-cell table:style-name="ce22" office:value-type="float" office:value="53766" calcext:value-type="float">
            <text:p><text:s/>53 766</text:p>
          </table:table-cell>
          <table:table-cell table:style-name="ce22" office:value-type="float" office:value="34684" calcext:value-type="float">
            <text:p><text:s/>34 684</text:p>
          </table:table-cell>
          <table:table-cell table:style-name="ce22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617" calcext:value-type="float">
            <text:p><text:s/>36 617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36263" calcext:value-type="float">
            <text:p><text:s/>36 263</text:p>
          </table:table-cell>
          <table:table-cell table:style-name="ce22" office:value-type="float" office:value="64515" calcext:value-type="float">
            <text:p><text:s/>64 515</text:p>
          </table:table-cell>
          <table:table-cell table:style-name="ce22" office:value-type="float" office:value="35481" calcext:value-type="float">
            <text:p><text:s/>35 481</text:p>
          </table:table-cell>
          <table:table-cell table:style-name="ce22" office:value-type="float" office:value="36917" calcext:value-type="float">
            <text:p><text:s/>36 917</text:p>
          </table:table-cell>
          <table:table-cell table:style-name="ce22" office:value-type="float" office:value="41474" calcext:value-type="float">
            <text:p><text:s/>41 474</text:p>
          </table:table-cell>
          <table:table-cell table:style-name="ce22" office:value-type="float" office:value="38777" calcext:value-type="float">
            <text:p><text:s/>38 777</text:p>
          </table:table-cell>
          <table:table-cell table:style-name="ce22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541" calcext:value-type="float">
            <text:p><text:s/>29 541</text:p>
          </table:table-cell>
          <table:table-cell table:style-name="ce22" office:value-type="float" office:value="55094" calcext:value-type="float">
            <text:p><text:s/>55 094</text:p>
          </table:table-cell>
          <table:table-cell table:style-name="ce22" office:value-type="float" office:value="59191" calcext:value-type="float">
            <text:p><text:s/>59 191</text:p>
          </table:table-cell>
          <table:table-cell table:style-name="ce22" office:value-type="float" office:value="35267" calcext:value-type="float">
            <text:p><text:s/>35 267</text:p>
          </table:table-cell>
          <table:table-cell table:style-name="ce22" office:value-type="float" office:value="50546" calcext:value-type="float">
            <text:p><text:s/>50 54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2823" calcext:value-type="float">
            <text:p><text:s/>22 823</text:p>
          </table:table-cell>
          <table:table-cell table:style-name="ce22" office:value-type="float" office:value="53267" calcext:value-type="float">
            <text:p><text:s/>53 267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37231" calcext:value-type="float">
            <text:p><text:s/>37 231</text:p>
          </table:table-cell>
          <table:table-cell table:style-name="ce22" office:value-type="float" office:value="43609" calcext:value-type="float">
            <text:p><text:s/>43 609</text:p>
          </table:table-cell>
          <table:table-cell table:style-name="ce22" office:value-type="float" office:value="36779" calcext:value-type="float">
            <text:p><text:s/>36 779</text:p>
          </table:table-cell>
          <table:table-cell table:style-name="ce22" office:value-type="float" office:value="63941" calcext:value-type="float">
            <text:p><text:s/>63 941</text:p>
          </table:table-cell>
          <table:table-cell table:style-name="ce22" office:value-type="float" office:value="35640" calcext:value-type="float">
            <text:p><text:s/>35 640</text:p>
          </table:table-cell>
          <table:table-cell table:style-name="ce22" office:value-type="float" office:value="38218" calcext:value-type="float">
            <text:p><text:s/>38 218</text:p>
          </table:table-cell>
          <table:table-cell table:style-name="ce22" office:value-type="float" office:value="41745" calcext:value-type="float">
            <text:p><text:s/>41 745</text:p>
          </table:table-cell>
          <table:table-cell table:style-name="ce22" office:value-type="float" office:value="38934" calcext:value-type="float">
            <text:p><text:s/>38 934</text:p>
          </table:table-cell>
          <table:table-cell table:style-name="ce22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873" calcext:value-type="float">
            <text:p><text:s/>29 873</text:p>
          </table:table-cell>
          <table:table-cell table:style-name="ce22" office:value-type="float" office:value="55137" calcext:value-type="float">
            <text:p><text:s/>55 137</text:p>
          </table:table-cell>
          <table:table-cell table:style-name="ce22" office:value-type="float" office:value="60162" calcext:value-type="float">
            <text:p><text:s/>60 162</text:p>
          </table:table-cell>
          <table:table-cell table:style-name="ce22" office:value-type="float" office:value="35672" calcext:value-type="float">
            <text:p><text:s/>35 672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22" office:value-type="float" office:value="32720" calcext:value-type="float">
            <text:p><text:s/>32 720</text:p>
          </table:table-cell>
          <table:table-cell table:style-name="ce22" office:value-type="float" office:value="23720" calcext:value-type="float">
            <text:p><text:s/>23 720</text:p>
          </table:table-cell>
          <table:table-cell table:style-name="ce22" office:value-type="float" office:value="53677" calcext:value-type="float">
            <text:p><text:s/>53 677</text:p>
          </table:table-cell>
          <table:table-cell table:style-name="ce22" office:value-type="float" office:value="34632" calcext:value-type="float">
            <text:p><text:s/>34 632</text:p>
          </table:table-cell>
          <table:table-cell table:style-name="ce22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826" calcext:value-type="float">
            <text:p><text:s/>39 826</text:p>
          </table:table-cell>
          <table:table-cell table:style-name="ce22" office:value-type="float" office:value="37109" calcext:value-type="float">
            <text:p><text:s/>37 109</text:p>
          </table:table-cell>
          <table:table-cell table:style-name="ce22" office:value-type="float" office:value="42853" calcext:value-type="float">
            <text:p><text:s/>42 853</text:p>
          </table:table-cell>
          <table:table-cell table:style-name="ce22" office:value-type="float" office:value="36710" calcext:value-type="float">
            <text:p><text:s/>36 710</text:p>
          </table:table-cell>
          <table:table-cell table:style-name="ce22" office:value-type="float" office:value="64401" calcext:value-type="float">
            <text:p><text:s/>64 401</text:p>
          </table:table-cell>
          <table:table-cell table:style-name="ce22" office:value-type="float" office:value="35494" calcext:value-type="float">
            <text:p><text:s/>35 494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41916" calcext:value-type="float">
            <text:p><text:s/>41 916</text:p>
          </table:table-cell>
          <table:table-cell table:style-name="ce22" office:value-type="float" office:value="38995" calcext:value-type="float">
            <text:p><text:s/>38 995</text:p>
          </table:table-cell>
          <table:table-cell table:style-name="ce22" office:value-type="float" office:value="41783" calcext:value-type="float">
            <text:p><text:s/>41 7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824" calcext:value-type="float">
            <text:p><text:s/>29 824</text:p>
          </table:table-cell>
          <table:table-cell table:style-name="ce22" office:value-type="float" office:value="55555" calcext:value-type="float">
            <text:p><text:s/>55 555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float" office:value="50471" calcext:value-type="float">
            <text:p><text:s/>50 471</text:p>
          </table:table-cell>
          <table:table-cell table:style-name="ce22" office:value-type="float" office:value="32764" calcext:value-type="float">
            <text:p><text:s/>32 764</text:p>
          </table:table-cell>
          <table:table-cell table:style-name="ce22" office:value-type="float" office:value="23771" calcext:value-type="float">
            <text:p><text:s/>23 771</text:p>
          </table:table-cell>
          <table:table-cell table:style-name="ce22" office:value-type="float" office:value="53699" calcext:value-type="float">
            <text:p><text:s/>53 699</text:p>
          </table:table-cell>
          <table:table-cell table:style-name="ce22" office:value-type="float" office:value="35072" calcext:value-type="float">
            <text:p><text:s/>35 072</text:p>
          </table:table-cell>
          <table:table-cell table:style-name="ce22" office:value-type="float" office:value="30199" calcext:value-type="float">
            <text:p><text:s/>30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883" calcext:value-type="float">
            <text:p><text:s/>39 883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42861" calcext:value-type="float">
            <text:p><text:s/>42 861</text:p>
          </table:table-cell>
          <table:table-cell table:style-name="ce22" office:value-type="float" office:value="36936" calcext:value-type="float">
            <text:p><text:s/>36 936</text:p>
          </table:table-cell>
          <table:table-cell table:style-name="ce22" office:value-type="float" office:value="63223" calcext:value-type="float">
            <text:p><text:s/>63 223</text:p>
          </table:table-cell>
          <table:table-cell table:style-name="ce22" office:value-type="float" office:value="35489" calcext:value-type="float">
            <text:p><text:s/>35 489</text:p>
          </table:table-cell>
          <table:table-cell table:style-name="ce22" office:value-type="float" office:value="37896" calcext:value-type="float">
            <text:p><text:s/>37 896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109" calcext:value-type="float">
            <text:p><text:s/>39 109</text:p>
          </table:table-cell>
          <table:table-cell table:style-name="ce22" office:value-type="float" office:value="41978" calcext:value-type="float">
            <text:p><text:s/>41 97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934" calcext:value-type="float">
            <text:p><text:s/>29 934</text:p>
          </table:table-cell>
          <table:table-cell table:style-name="ce22" office:value-type="float" office:value="55655" calcext:value-type="float">
            <text:p><text:s/>55 655</text:p>
          </table:table-cell>
          <table:table-cell table:style-name="ce22" office:value-type="float" office:value="59553" calcext:value-type="float">
            <text:p><text:s/>59 553</text:p>
          </table:table-cell>
          <table:table-cell table:style-name="ce22" office:value-type="float" office:value="37163" calcext:value-type="float">
            <text:p><text:s/>37 163</text:p>
          </table:table-cell>
          <table:table-cell table:style-name="ce22" office:value-type="float" office:value="50721" calcext:value-type="float">
            <text:p><text:s/>50 721</text:p>
          </table:table-cell>
          <table:table-cell table:style-name="ce22" office:value-type="float" office:value="32872" calcext:value-type="float">
            <text:p><text:s/>32 872</text:p>
          </table:table-cell>
          <table:table-cell table:style-name="ce22" office:value-type="float" office:value="23637" calcext:value-type="float">
            <text:p><text:s/>23 637</text:p>
          </table:table-cell>
          <table:table-cell table:style-name="ce22" office:value-type="float" office:value="53788" calcext:value-type="float">
            <text:p><text:s/>53 788</text:p>
          </table:table-cell>
          <table:table-cell table:style-name="ce22" office:value-type="float" office:value="35109" calcext:value-type="float">
            <text:p><text:s/>35 109</text:p>
          </table:table-cell>
          <table:table-cell table:style-name="ce22" office:value-type="float" office:value="30269" calcext:value-type="float">
            <text:p><text:s/>30 2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866" calcext:value-type="float">
            <text:p><text:s/>39 866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22" office:value-type="float" office:value="42993" calcext:value-type="float">
            <text:p><text:s/>42 993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64186" calcext:value-type="float">
            <text:p><text:s/>64 186</text:p>
          </table:table-cell>
          <table:table-cell table:style-name="ce22" office:value-type="float" office:value="35578" calcext:value-type="float">
            <text:p><text:s/>35 578</text:p>
          </table:table-cell>
          <table:table-cell table:style-name="ce22" office:value-type="float" office:value="38254" calcext:value-type="float">
            <text:p><text:s/>38 254</text:p>
          </table:table-cell>
          <table:table-cell table:style-name="ce22" office:value-type="float" office:value="41847" calcext:value-type="float">
            <text:p><text:s/>41 847</text:p>
          </table:table-cell>
          <table:table-cell table:style-name="ce22" office:value-type="float" office:value="39156" calcext:value-type="float">
            <text:p><text:s/>39 156</text:p>
          </table:table-cell>
          <table:table-cell table:style-name="ce22" office:value-type="float" office:value="41857" calcext:value-type="float">
            <text:p><text:s/>41 85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689" calcext:value-type="float">
            <text:p><text:s/>29 689</text:p>
          </table:table-cell>
          <table:table-cell table:style-name="ce22" office:value-type="float" office:value="55822" calcext:value-type="float">
            <text:p><text:s/>55 822</text:p>
          </table:table-cell>
          <table:table-cell table:style-name="ce22" office:value-type="float" office:value="59512" calcext:value-type="float">
            <text:p><text:s/>59 512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0705" calcext:value-type="float">
            <text:p><text:s/>50 705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23824" calcext:value-type="float">
            <text:p><text:s/>23 824</text:p>
          </table:table-cell>
          <table:table-cell table:style-name="ce22" office:value-type="float" office:value="53707" calcext:value-type="float">
            <text:p><text:s/>53 707</text:p>
          </table:table-cell>
          <table:table-cell table:style-name="ce22" office:value-type="float" office:value="34640" calcext:value-type="float">
            <text:p><text:s/>34 640</text:p>
          </table:table-cell>
          <table:table-cell table:style-name="ce22" office:value-type="float" office:value="30248" calcext:value-type="float">
            <text:p><text:s/>30 24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-0.07" calcext:value-type="float">
            <text:p>-0.0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1.63" calcext:value-type="float">
            <text:p>1.6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-1.91" calcext:value-type="float">
            <text:p>-1.91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6" calcext:value-type="float">
            <text:p>1.60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-2.56" calcext:value-type="float">
            <text:p>-2.56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5" calcext:value-type="float">
            <text:p>1.7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1.54" calcext:value-type="float">
            <text:p>1.5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54</dc:date>
    <meta:print-date>2010-03-22T13:21:14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