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6781" calcext:value-type="float">
            <text:p><text:s/>46 781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2335" calcext:value-type="float">
            <text:p><text:s/>32 33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36460" calcext:value-type="float">
            <text:p><text:s/>36 460</text:p>
          </table:table-cell>
          <table:table-cell table:style-name="ce17" office:value-type="float" office:value="36898" calcext:value-type="float">
            <text:p><text:s/>36 898</text:p>
          </table:table-cell>
          <table:table-cell table:style-name="ce17" office:value-type="float" office:value="86646" calcext:value-type="float">
            <text:p><text:s/>86 646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54052" calcext:value-type="float">
            <text:p><text:s/>54 052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4922" calcext:value-type="float">
            <text:p><text:s/>54 922</text:p>
          </table:table-cell>
          <table:table-cell table:style-name="ce17" office:value-type="float" office:value="35676" calcext:value-type="float">
            <text:p><text:s/>35 676</text:p>
          </table:table-cell>
          <table:table-cell table:style-name="ce17" office:value-type="float" office:value="59993" calcext:value-type="float">
            <text:p><text:s/>59 99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39675" calcext:value-type="float">
            <text:p><text:s/>39 675</text:p>
          </table:table-cell>
          <table:table-cell table:style-name="ce17" office:value-type="float" office:value="39141" calcext:value-type="float">
            <text:p><text:s/>39 141</text:p>
          </table:table-cell>
          <table:table-cell table:style-name="ce17" office:value-type="float" office:value="48483" calcext:value-type="float">
            <text:p><text:s/>48 483</text:p>
          </table:table-cell>
          <table:table-cell table:style-name="ce17" office:value-type="float" office:value="47044" calcext:value-type="float">
            <text:p><text:s/>47 044</text:p>
          </table:table-cell>
          <table:table-cell table:style-name="ce17" office:value-type="float" office:value="32331" calcext:value-type="float">
            <text:p><text:s/>32 331</text:p>
          </table:table-cell>
          <table:table-cell table:style-name="ce17" office:value-type="float" office:value="39874" calcext:value-type="float">
            <text:p><text:s/>39 874</text:p>
          </table:table-cell>
          <table:table-cell table:style-name="ce17" office:value-type="float" office:value="44241" calcext:value-type="float">
            <text:p><text:s/>44 2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7258" calcext:value-type="float">
            <text:p><text:s/>47 258</text:p>
          </table:table-cell>
          <table:table-cell table:style-name="ce17" office:value-type="float" office:value="38904" calcext:value-type="float">
            <text:p><text:s/>38 904</text:p>
          </table:table-cell>
          <table:table-cell table:style-name="ce17" office:value-type="float" office:value="57142" calcext:value-type="float">
            <text:p><text:s/>57 142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33041" calcext:value-type="float">
            <text:p><text:s/>33 041</text:p>
          </table:table-cell>
          <table:table-cell table:style-name="ce17" office:value-type="float" office:value="42379" calcext:value-type="float">
            <text:p><text:s/>42 379</text:p>
          </table:table-cell>
          <table:table-cell table:style-name="ce17" office:value-type="float" office:value="36584" calcext:value-type="float">
            <text:p><text:s/>36 584</text:p>
          </table:table-cell>
          <table:table-cell table:style-name="ce17" office:value-type="float" office:value="37533" calcext:value-type="float">
            <text:p><text:s/>37 533</text:p>
          </table:table-cell>
          <table:table-cell table:style-name="ce17" office:value-type="float" office:value="37427" calcext:value-type="float">
            <text:p><text:s/>37 427</text:p>
          </table:table-cell>
          <table:table-cell table:style-name="ce17" office:value-type="float" office:value="84151" calcext:value-type="float">
            <text:p><text:s/>84 151</text:p>
          </table:table-cell>
          <table:table-cell table:style-name="ce17" office:value-type="float" office:value="69554" calcext:value-type="float">
            <text:p><text:s/>69 554</text:p>
          </table:table-cell>
          <table:table-cell table:style-name="ce17" office:value-type="float" office:value="53781" calcext:value-type="float">
            <text:p><text:s/>53 781</text:p>
          </table:table-cell>
          <table:table-cell table:style-name="ce17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0519" calcext:value-type="float">
            <text:p><text:s/>40 519</text:p>
          </table:table-cell>
          <table:table-cell table:style-name="ce17" office:value-type="float" office:value="39924" calcext:value-type="float">
            <text:p><text:s/>39 924</text:p>
          </table:table-cell>
          <table:table-cell table:style-name="ce17" office:value-type="float" office:value="39061" calcext:value-type="float">
            <text:p><text:s/>39 061</text:p>
          </table:table-cell>
          <table:table-cell table:style-name="ce17" office:value-type="float" office:value="53516" calcext:value-type="float">
            <text:p><text:s/>53 516</text:p>
          </table:table-cell>
          <table:table-cell table:style-name="ce17" office:value-type="float" office:value="36040" calcext:value-type="float">
            <text:p><text:s/>36 040</text:p>
          </table:table-cell>
          <table:table-cell table:style-name="ce17" office:value-type="float" office:value="61633" calcext:value-type="float">
            <text:p><text:s/>61 633</text:p>
          </table:table-cell>
          <table:table-cell table:style-name="ce17" office:value-type="float" office:value="55084" calcext:value-type="float">
            <text:p><text:s/>55 084</text:p>
          </table:table-cell>
          <table:table-cell table:style-name="ce17" office:value-type="float" office:value="38935" calcext:value-type="float">
            <text:p><text:s/>38 935</text:p>
          </table:table-cell>
          <table:table-cell table:style-name="ce17" office:value-type="float" office:value="39977" calcext:value-type="float">
            <text:p><text:s/>39 977</text:p>
          </table:table-cell>
          <table:table-cell table:style-name="ce17" office:value-type="float" office:value="47992" calcext:value-type="float">
            <text:p><text:s/>47 992</text:p>
          </table:table-cell>
          <table:table-cell table:style-name="ce17" office:value-type="float" office:value="47871" calcext:value-type="float">
            <text:p><text:s/>47 871</text:p>
          </table:table-cell>
          <table:table-cell table:style-name="ce17" office:value-type="float" office:value="32719" calcext:value-type="float">
            <text:p><text:s/>32 719</text:p>
          </table:table-cell>
          <table:table-cell table:style-name="ce17" office:value-type="float" office:value="40053" calcext:value-type="float">
            <text:p><text:s/>40 053</text:p>
          </table:table-cell>
          <table:table-cell table:style-name="ce17" office:value-type="float" office:value="46182" calcext:value-type="float">
            <text:p><text:s/>46 18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883" calcext:value-type="float">
            <text:p><text:s/>42 883</text:p>
          </table:table-cell>
          <table:table-cell table:style-name="ce17" office:value-type="float" office:value="35836" calcext:value-type="float">
            <text:p><text:s/>35 836</text:p>
          </table:table-cell>
          <table:table-cell table:style-name="ce17" office:value-type="float" office:value="58341" calcext:value-type="float">
            <text:p><text:s/>58 341</text:p>
          </table:table-cell>
          <table:table-cell table:style-name="ce17" office:value-type="float" office:value="34893" calcext:value-type="float">
            <text:p><text:s/>34 893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2999" calcext:value-type="float">
            <text:p><text:s/>32 999</text:p>
          </table:table-cell>
          <table:table-cell table:style-name="ce17" office:value-type="float" office:value="35014" calcext:value-type="float">
            <text:p><text:s/>35 014</text:p>
          </table:table-cell>
          <table:table-cell table:style-name="ce17" office:value-type="float" office:value="35212" calcext:value-type="float">
            <text:p><text:s/>35 212</text:p>
          </table:table-cell>
          <table:table-cell table:style-name="ce17" office:value-type="float" office:value="67555" calcext:value-type="float">
            <text:p><text:s/>67 555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1956" calcext:value-type="float">
            <text:p><text:s/>51 956</text:p>
          </table:table-cell>
          <table:table-cell table:style-name="ce17" office:value-type="float" office:value="46024" calcext:value-type="float">
            <text:p><text:s/>46 02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758" calcext:value-type="float">
            <text:p><text:s/>36 758</text:p>
          </table:table-cell>
          <table:table-cell table:style-name="ce17" office:value-type="float" office:value="36106" calcext:value-type="float">
            <text:p><text:s/>36 106</text:p>
          </table:table-cell>
          <table:table-cell table:style-name="ce17" office:value-type="float" office:value="35205" calcext:value-type="float">
            <text:p><text:s/>35 205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43734" calcext:value-type="float">
            <text:p><text:s/>43 734</text:p>
          </table:table-cell>
          <table:table-cell table:style-name="ce17" office:value-type="float" office:value="42969" calcext:value-type="float">
            <text:p><text:s/>42 969</text:p>
          </table:table-cell>
          <table:table-cell table:style-name="ce17" office:value-type="float" office:value="30211" calcext:value-type="float">
            <text:p><text:s/>30 211</text:p>
          </table:table-cell>
          <table:table-cell table:style-name="ce17" office:value-type="float" office:value="37140" calcext:value-type="float">
            <text:p><text:s/>37 140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7881" calcext:value-type="float">
            <text:p><text:s/>47 881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35404" calcext:value-type="float">
            <text:p><text:s/>35 404</text:p>
          </table:table-cell>
          <table:table-cell table:style-name="ce17" office:value-type="float" office:value="30040" calcext:value-type="float">
            <text:p><text:s/>30 040</text:p>
          </table:table-cell>
          <table:table-cell table:style-name="ce17" office:value-type="float" office:value="36419" calcext:value-type="float">
            <text:p><text:s/>36 419</text:p>
          </table:table-cell>
          <table:table-cell table:style-name="ce17" office:value-type="float" office:value="32192" calcext:value-type="float">
            <text:p><text:s/>32 192</text:p>
          </table:table-cell>
          <table:table-cell table:style-name="ce17" office:value-type="float" office:value="33910" calcext:value-type="float">
            <text:p><text:s/>33 910</text:p>
          </table:table-cell>
          <table:table-cell table:style-name="ce17" office:value-type="float" office:value="33763" calcext:value-type="float">
            <text:p><text:s/>33 763</text:p>
          </table:table-cell>
          <table:table-cell table:style-name="ce17" office:value-type="float" office:value="65614" calcext:value-type="float">
            <text:p><text:s/>65 614</text:p>
          </table:table-cell>
          <table:table-cell table:style-name="ce17" office:value-type="float" office:value="60209" calcext:value-type="float">
            <text:p><text:s/>60 209</text:p>
          </table:table-cell>
          <table:table-cell table:style-name="ce17" office:value-type="float" office:value="49209" calcext:value-type="float">
            <text:p><text:s/>49 209</text:p>
          </table:table-cell>
          <table:table-cell table:style-name="ce17" office:value-type="float" office:value="47438" calcext:value-type="float">
            <text:p><text:s/>47 4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36396" calcext:value-type="float">
            <text:p><text:s/>36 396</text:p>
          </table:table-cell>
          <table:table-cell table:style-name="ce17" office:value-type="float" office:value="42058" calcext:value-type="float">
            <text:p><text:s/>42 058</text:p>
          </table:table-cell>
          <table:table-cell table:style-name="ce17" office:value-type="float" office:value="53538" calcext:value-type="float">
            <text:p><text:s/>53 538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76487" calcext:value-type="float">
            <text:p><text:s/>76 487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17" office:value-type="float" office:value="37882" calcext:value-type="float">
            <text:p><text:s/>37 882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29151" calcext:value-type="float">
            <text:p><text:s/>29 151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5835" calcext:value-type="float">
            <text:p><text:s/>45 835</text:p>
          </table:table-cell>
          <table:table-cell table:style-name="ce17" office:value-type="float" office:value="36347" calcext:value-type="float">
            <text:p><text:s/>36 347</text:p>
          </table:table-cell>
          <table:table-cell table:style-name="ce17" office:value-type="float" office:value="47548" calcext:value-type="float">
            <text:p><text:s/>47 548</text:p>
          </table:table-cell>
          <table:table-cell table:style-name="ce17" office:value-type="float" office:value="35411" calcext:value-type="float">
            <text:p><text:s/>35 411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2524" calcext:value-type="float">
            <text:p><text:s/>32 524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6138" calcext:value-type="float">
            <text:p><text:s/>36 138</text:p>
          </table:table-cell>
          <table:table-cell table:style-name="ce17" office:value-type="float" office:value="66461" calcext:value-type="float">
            <text:p><text:s/>66 461</text:p>
          </table:table-cell>
          <table:table-cell table:style-name="ce17" office:value-type="float" office:value="58928" calcext:value-type="float">
            <text:p><text:s/>58 92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070" calcext:value-type="float">
            <text:p><text:s/>36 070</text:p>
          </table:table-cell>
          <table:table-cell table:style-name="ce17" office:value-type="float" office:value="37894" calcext:value-type="float">
            <text:p><text:s/>37 894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float" office:value="48224" calcext:value-type="float">
            <text:p><text:s/>48 224</text:p>
          </table:table-cell>
          <table:table-cell table:style-name="ce17" office:value-type="float" office:value="33822" calcext:value-type="float">
            <text:p><text:s/>33 822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34657" calcext:value-type="float">
            <text:p><text:s/>34 657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40966" calcext:value-type="float">
            <text:p><text:s/>40 966</text:p>
          </table:table-cell>
          <table:table-cell table:style-name="ce17" office:value-type="float" office:value="46586" calcext:value-type="float">
            <text:p><text:s/>46 586</text:p>
          </table:table-cell>
          <table:table-cell table:style-name="ce17" office:value-type="float" office:value="29104" calcext:value-type="float">
            <text:p><text:s/>29 104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749" calcext:value-type="float">
            <text:p><text:s/>43 749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35891" calcext:value-type="float">
            <text:p><text:s/>35 891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34655" calcext:value-type="float">
            <text:p><text:s/>34 655</text:p>
          </table:table-cell>
          <table:table-cell table:style-name="ce17" office:value-type="float" office:value="35690" calcext:value-type="float">
            <text:p><text:s/>35 690</text:p>
          </table:table-cell>
          <table:table-cell table:style-name="ce17" office:value-type="float" office:value="68966" calcext:value-type="float">
            <text:p><text:s/>68 966</text:p>
          </table:table-cell>
          <table:table-cell table:style-name="ce17" office:value-type="float" office:value="59134" calcext:value-type="float">
            <text:p><text:s/>59 134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382" calcext:value-type="float">
            <text:p><text:s/>38 382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5872" calcext:value-type="float">
            <text:p><text:s/>35 872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34356" calcext:value-type="float">
            <text:p><text:s/>34 356</text:p>
          </table:table-cell>
          <table:table-cell table:style-name="ce17" office:value-type="float" office:value="54824" calcext:value-type="float">
            <text:p><text:s/>54 824</text:p>
          </table:table-cell>
          <table:table-cell table:style-name="ce17" office:value-type="float" office:value="56631" calcext:value-type="float">
            <text:p><text:s/>56 631</text:p>
          </table:table-cell>
          <table:table-cell table:style-name="ce17" office:value-type="float" office:value="34840" calcext:value-type="float">
            <text:p><text:s/>34 840</text:p>
          </table:table-cell>
          <table:table-cell table:style-name="ce17" office:value-type="float" office:value="37380" calcext:value-type="float">
            <text:p><text:s/>37 380</text:p>
          </table:table-cell>
          <table:table-cell table:style-name="ce17" office:value-type="float" office:value="42719" calcext:value-type="float">
            <text:p><text:s/>42 719</text:p>
          </table:table-cell>
          <table:table-cell table:style-name="ce17" office:value-type="float" office:value="46349" calcext:value-type="float">
            <text:p><text:s/>46 349</text:p>
          </table:table-cell>
          <table:table-cell table:style-name="ce17" office:value-type="float" office:value="28828" calcext:value-type="float">
            <text:p><text:s/>28 828</text:p>
          </table:table-cell>
          <table:table-cell table:style-name="ce17" office:value-type="float" office:value="38607" calcext:value-type="float">
            <text:p><text:s/>38 607</text:p>
          </table:table-cell>
          <table:table-cell table:style-name="ce17" office:value-type="float" office:value="42304" calcext:value-type="float">
            <text:p><text:s/>42 3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36355" calcext:value-type="float">
            <text:p><text:s/>36 355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41" calcext:value-type="float">
            <text:p><text:s/>35 941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3037" calcext:value-type="float">
            <text:p><text:s/>33 037</text:p>
          </table:table-cell>
          <table:table-cell table:style-name="ce17" office:value-type="float" office:value="34822" calcext:value-type="float">
            <text:p><text:s/>34 822</text:p>
          </table:table-cell>
          <table:table-cell table:style-name="ce17" office:value-type="float" office:value="34313" calcext:value-type="float">
            <text:p><text:s/>34 313</text:p>
          </table:table-cell>
          <table:table-cell table:style-name="ce17" office:value-type="float" office:value="69981" calcext:value-type="float">
            <text:p><text:s/>69 981</text:p>
          </table:table-cell>
          <table:table-cell table:style-name="ce17" office:value-type="float" office:value="55318" calcext:value-type="float">
            <text:p><text:s/>55 318</text:p>
          </table:table-cell>
          <table:table-cell table:style-name="ce17" office:value-type="float" office:value="47573" calcext:value-type="float">
            <text:p><text:s/>47 573</text:p>
          </table:table-cell>
          <table:table-cell table:style-name="ce17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49488" calcext:value-type="float">
            <text:p><text:s/>49 488</text:p>
          </table:table-cell>
          <table:table-cell table:style-name="ce17" office:value-type="float" office:value="33696" calcext:value-type="float">
            <text:p><text:s/>33 696</text:p>
          </table:table-cell>
          <table:table-cell table:style-name="ce17" office:value-type="float" office:value="52722" calcext:value-type="float">
            <text:p><text:s/>52 722</text:p>
          </table:table-cell>
          <table:table-cell table:style-name="ce17" office:value-type="float" office:value="49108" calcext:value-type="float">
            <text:p><text:s/>49 108</text:p>
          </table:table-cell>
          <table:table-cell table:style-name="ce17" office:value-type="float" office:value="35657" calcext:value-type="float">
            <text:p><text:s/>35 657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39947" calcext:value-type="float">
            <text:p><text:s/>39 947</text:p>
          </table:table-cell>
          <table:table-cell table:style-name="ce17" office:value-type="float" office:value="43175" calcext:value-type="float">
            <text:p><text:s/>43 175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6291" calcext:value-type="float">
            <text:p><text:s/>36 291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3377" calcext:value-type="float">
            <text:p><text:s/>43 377</text:p>
          </table:table-cell>
          <table:table-cell table:style-name="ce17" office:value-type="float" office:value="36159" calcext:value-type="float">
            <text:p><text:s/>36 159</text:p>
          </table:table-cell>
          <table:table-cell table:style-name="ce17" office:value-type="float" office:value="45836" calcext:value-type="float">
            <text:p><text:s/>45 836</text:p>
          </table:table-cell>
          <table:table-cell table:style-name="ce17" office:value-type="float" office:value="36027" calcext:value-type="float">
            <text:p><text:s/>36 027</text:p>
          </table:table-cell>
          <table:table-cell table:style-name="ce17" office:value-type="float" office:value="30736" calcext:value-type="float">
            <text:p><text:s/>30 736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33934" calcext:value-type="float">
            <text:p><text:s/>33 934</text:p>
          </table:table-cell>
          <table:table-cell table:style-name="ce17" office:value-type="float" office:value="34427" calcext:value-type="float">
            <text:p><text:s/>34 427</text:p>
          </table:table-cell>
          <table:table-cell table:style-name="ce17" office:value-type="float" office:value="34771" calcext:value-type="float">
            <text:p><text:s/>34 771</text:p>
          </table:table-cell>
          <table:table-cell table:style-name="ce17" office:value-type="float" office:value="68794" calcext:value-type="float">
            <text:p><text:s/>68 794</text:p>
          </table:table-cell>
          <table:table-cell table:style-name="ce17" office:value-type="float" office:value="54768" calcext:value-type="float">
            <text:p><text:s/>54 768</text:p>
          </table:table-cell>
          <table:table-cell table:style-name="ce17" office:value-type="float" office:value="46881" calcext:value-type="float">
            <text:p><text:s/>46 881</text:p>
          </table:table-cell>
          <table:table-cell table:style-name="ce17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871" calcext:value-type="float">
            <text:p><text:s/>35 871</text:p>
          </table:table-cell>
          <table:table-cell table:style-name="ce17" office:value-type="float" office:value="35696" calcext:value-type="float">
            <text:p><text:s/>35 696</text:p>
          </table:table-cell>
          <table:table-cell table:style-name="ce17" office:value-type="float" office:value="34760" calcext:value-type="float">
            <text:p><text:s/>34 760</text:p>
          </table:table-cell>
          <table:table-cell table:style-name="ce17" office:value-type="float" office:value="48854" calcext:value-type="float">
            <text:p><text:s/>48 854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60677" calcext:value-type="float">
            <text:p><text:s/>60 677</text:p>
          </table:table-cell>
          <table:table-cell table:style-name="ce17" office:value-type="float" office:value="47006" calcext:value-type="float">
            <text:p><text:s/>47 006</text:p>
          </table:table-cell>
          <table:table-cell table:style-name="ce17" office:value-type="float" office:value="34373" calcext:value-type="float">
            <text:p><text:s/>34 373</text:p>
          </table:table-cell>
          <table:table-cell table:style-name="ce17" office:value-type="float" office:value="36119" calcext:value-type="float">
            <text:p><text:s/>36 119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2554" calcext:value-type="float">
            <text:p><text:s/>42 554</text:p>
          </table:table-cell>
          <table:table-cell table:style-name="ce17" office:value-type="float" office:value="28632" calcext:value-type="float">
            <text:p><text:s/>28 632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5572" calcext:value-type="float">
            <text:p><text:s/>45 572</text:p>
          </table:table-cell>
          <table:table-cell table:style-name="ce17" office:value-type="float" office:value="38301" calcext:value-type="float">
            <text:p><text:s/>38 301</text:p>
          </table:table-cell>
          <table:table-cell table:style-name="ce17" office:value-type="float" office:value="54624" calcext:value-type="float">
            <text:p><text:s/>54 624</text:p>
          </table:table-cell>
          <table:table-cell table:style-name="ce17" office:value-type="float" office:value="37638" calcext:value-type="float">
            <text:p><text:s/>37 638</text:p>
          </table:table-cell>
          <table:table-cell table:style-name="ce17" office:value-type="float" office:value="34665" calcext:value-type="float">
            <text:p><text:s/>34 665</text:p>
          </table:table-cell>
          <table:table-cell table:style-name="ce17" office:value-type="float" office:value="40148" calcext:value-type="float">
            <text:p><text:s/>40 148</text:p>
          </table:table-cell>
          <table:table-cell table:style-name="ce17" office:value-type="float" office:value="34572" calcext:value-type="float">
            <text:p><text:s/>34 572</text:p>
          </table:table-cell>
          <table:table-cell table:style-name="ce17" office:value-type="float" office:value="36257" calcext:value-type="float">
            <text:p><text:s/>36 257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132730" calcext:value-type="float">
            <text:p><text:s/>132 730</text:p>
          </table:table-cell>
          <table:table-cell table:style-name="ce17" office:value-type="float" office:value="64038" calcext:value-type="float">
            <text:p><text:s/>64 038</text:p>
          </table:table-cell>
          <table:table-cell table:style-name="ce17" office:value-type="float" office:value="53801" calcext:value-type="float">
            <text:p><text:s/>53 801</text:p>
          </table:table-cell>
          <table:table-cell table:style-name="ce17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032" calcext:value-type="float">
            <text:p><text:s/>40 032</text:p>
          </table:table-cell>
          <table:table-cell table:style-name="ce17" office:value-type="float" office:value="37735" calcext:value-type="float">
            <text:p><text:s/>37 735</text:p>
          </table:table-cell>
          <table:table-cell table:style-name="ce17" office:value-type="float" office:value="37036" calcext:value-type="float">
            <text:p><text:s/>37 036</text:p>
          </table:table-cell>
          <table:table-cell table:style-name="ce17" office:value-type="float" office:value="72699" calcext:value-type="float">
            <text:p><text:s/>72 699</text:p>
          </table:table-cell>
          <table:table-cell table:style-name="ce17" office:value-type="float" office:value="34705" calcext:value-type="float">
            <text:p><text:s/>34 705</text:p>
          </table:table-cell>
          <table:table-cell table:style-name="ce17" office:value-type="float" office:value="54123" calcext:value-type="float">
            <text:p><text:s/>54 123</text:p>
          </table:table-cell>
          <table:table-cell table:style-name="ce17" office:value-type="float" office:value="48716" calcext:value-type="float">
            <text:p><text:s/>48 716</text:p>
          </table:table-cell>
          <table:table-cell table:style-name="ce17" office:value-type="float" office:value="36895" calcext:value-type="float">
            <text:p><text:s/>36 895</text:p>
          </table:table-cell>
          <table:table-cell table:style-name="ce17" office:value-type="float" office:value="38675" calcext:value-type="float">
            <text:p><text:s/>38 675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48004" calcext:value-type="float">
            <text:p><text:s/>48 004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39127" calcext:value-type="float">
            <text:p><text:s/>39 127</text:p>
          </table:table-cell>
          <table:table-cell table:style-name="ce17" office:value-type="float" office:value="62700" calcext:value-type="float">
            <text:p><text:s/>62 7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51336" calcext:value-type="float">
            <text:p><text:s/>51 336</text:p>
          </table:table-cell>
          <table:table-cell table:style-name="ce17" office:value-type="float" office:value="42841" calcext:value-type="float">
            <text:p><text:s/>42 841</text:p>
          </table:table-cell>
          <table:table-cell table:style-name="ce17" office:value-type="float" office:value="63261" calcext:value-type="float">
            <text:p><text:s/>63 261</text:p>
          </table:table-cell>
          <table:table-cell table:style-name="ce17" office:value-type="float" office:value="42439" calcext:value-type="float">
            <text:p><text:s/>42 439</text:p>
          </table:table-cell>
          <table:table-cell table:style-name="ce17" office:value-type="float" office:value="35654" calcext:value-type="float">
            <text:p><text:s/>35 654</text:p>
          </table:table-cell>
          <table:table-cell table:style-name="ce17" office:value-type="float" office:value="47504" calcext:value-type="float">
            <text:p><text:s/>47 504</text:p>
          </table:table-cell>
          <table:table-cell table:style-name="ce17" office:value-type="float" office:value="41289" calcext:value-type="float">
            <text:p><text:s/>41 289</text:p>
          </table:table-cell>
          <table:table-cell table:style-name="ce17" office:value-type="float" office:value="40006" calcext:value-type="float">
            <text:p><text:s/>40 006</text:p>
          </table:table-cell>
          <table:table-cell table:style-name="ce17" office:value-type="float" office:value="39857" calcext:value-type="float">
            <text:p><text:s/>39 857</text:p>
          </table:table-cell>
          <table:table-cell table:style-name="ce17" office:value-type="float" office:value="103371" calcext:value-type="float">
            <text:p><text:s/>103 371</text:p>
          </table:table-cell>
          <table:table-cell table:style-name="ce17" office:value-type="float" office:value="85018" calcext:value-type="float">
            <text:p><text:s/>85 018</text:p>
          </table:table-cell>
          <table:table-cell table:style-name="ce17" office:value-type="float" office:value="58339" calcext:value-type="float">
            <text:p><text:s/>58 339</text:p>
          </table:table-cell>
          <table:table-cell table:style-name="ce17" office:value-type="float" office:value="52422" calcext:value-type="float">
            <text:p><text:s/>52 422</text:p>
          </table:table-cell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42920" calcext:value-type="float">
            <text:p><text:s/>42 920</text:p>
          </table:table-cell>
          <table:table-cell table:style-name="ce17" office:value-type="float" office:value="43421" calcext:value-type="float">
            <text:p><text:s/>43 421</text:p>
          </table:table-cell>
          <table:table-cell table:style-name="ce17" office:value-type="float" office:value="41625" calcext:value-type="float">
            <text:p><text:s/>41 625</text:p>
          </table:table-cell>
          <table:table-cell table:style-name="ce17" office:value-type="float" office:value="57046" calcext:value-type="float">
            <text:p><text:s/>57 046</text:p>
          </table:table-cell>
          <table:table-cell table:style-name="ce17" office:value-type="float" office:value="39000" calcext:value-type="float">
            <text:p><text:s/>39 000</text:p>
          </table:table-cell>
          <table:table-cell table:style-name="ce17" office:value-type="float" office:value="64679" calcext:value-type="float">
            <text:p><text:s/>64 679</text:p>
          </table:table-cell>
          <table:table-cell table:style-name="ce17" office:value-type="float" office:value="62559" calcext:value-type="float">
            <text:p><text:s/>62 559</text:p>
          </table:table-cell>
          <table:table-cell table:style-name="ce17" office:value-type="float" office:value="43399" calcext:value-type="float">
            <text:p><text:s/>43 399</text:p>
          </table:table-cell>
          <table:table-cell table:style-name="ce17" office:value-type="float" office:value="43501" calcext:value-type="float">
            <text:p><text:s/>43 501</text:p>
          </table:table-cell>
          <table:table-cell table:style-name="ce17" office:value-type="float" office:value="52284" calcext:value-type="float">
            <text:p><text:s/>52 284</text:p>
          </table:table-cell>
          <table:table-cell table:style-name="ce17" office:value-type="float" office:value="52334" calcext:value-type="float">
            <text:p><text:s/>52 334</text:p>
          </table:table-cell>
          <table:table-cell table:style-name="ce17" office:value-type="float" office:value="33689" calcext:value-type="float">
            <text:p><text:s/>33 689</text:p>
          </table:table-cell>
          <table:table-cell table:style-name="ce17" office:value-type="float" office:value="43811" calcext:value-type="float">
            <text:p><text:s/>43 811</text:p>
          </table:table-cell>
          <table:table-cell table:style-name="ce17" office:value-type="float" office:value="50153" calcext:value-type="float">
            <text:p><text:s/>50 1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089" calcext:value-type="float">
            <text:p><text:s/>91 089</text:p>
          </table:table-cell>
          <table:table-cell table:style-name="ce17" office:value-type="float" office:value="71149" calcext:value-type="float">
            <text:p><text:s/>71 149</text:p>
          </table:table-cell>
          <table:table-cell table:style-name="ce17" office:value-type="float" office:value="139056" calcext:value-type="float">
            <text:p><text:s/>139 056</text:p>
          </table:table-cell>
          <table:table-cell table:style-name="ce17" office:value-type="float" office:value="70238" calcext:value-type="float">
            <text:p><text:s/>70 238</text:p>
          </table:table-cell>
          <table:table-cell table:style-name="ce17" office:value-type="float" office:value="56663" calcext:value-type="float">
            <text:p><text:s/>56 663</text:p>
          </table:table-cell>
          <table:table-cell table:style-name="ce17" office:value-type="float" office:value="84659" calcext:value-type="float">
            <text:p><text:s/>84 659</text:p>
          </table:table-cell>
          <table:table-cell table:style-name="ce17" office:value-type="float" office:value="72225" calcext:value-type="float">
            <text:p><text:s/>72 225</text:p>
          </table:table-cell>
          <table:table-cell table:style-name="ce17" office:value-type="float" office:value="65914" calcext:value-type="float">
            <text:p><text:s/>65 914</text:p>
          </table:table-cell>
          <table:table-cell table:style-name="ce17" office:value-type="float" office:value="66722" calcext:value-type="float">
            <text:p><text:s/>66 722</text:p>
          </table:table-cell>
          <table:table-cell table:style-name="ce17" office:value-type="float" office:value="219084" calcext:value-type="float">
            <text:p><text:s/>219 084</text:p>
          </table:table-cell>
          <table:table-cell table:style-name="ce17" office:value-type="float" office:value="221123" calcext:value-type="float">
            <text:p><text:s/>221 123</text:p>
          </table:table-cell>
          <table:table-cell table:style-name="ce17" office:value-type="float" office:value="106228" calcext:value-type="float">
            <text:p><text:s/>106 228</text:p>
          </table:table-cell>
          <table:table-cell table:style-name="ce17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1904" calcext:value-type="float">
            <text:p><text:s/>71 904</text:p>
          </table:table-cell>
          <table:table-cell table:style-name="ce17" office:value-type="float" office:value="77770" calcext:value-type="float">
            <text:p><text:s/>77 770</text:p>
          </table:table-cell>
          <table:table-cell table:style-name="ce17" office:value-type="float" office:value="72610" calcext:value-type="float">
            <text:p><text:s/>72 610</text:p>
          </table:table-cell>
          <table:table-cell table:style-name="ce17" office:value-type="float" office:value="92346" calcext:value-type="float">
            <text:p><text:s/>92 346</text:p>
          </table:table-cell>
          <table:table-cell table:style-name="ce17" office:value-type="float" office:value="63935" calcext:value-type="float">
            <text:p><text:s/>63 935</text:p>
          </table:table-cell>
          <table:table-cell table:style-name="ce17" office:value-type="float" office:value="108352" calcext:value-type="float">
            <text:p><text:s/>108 352</text:p>
          </table:table-cell>
          <table:table-cell table:style-name="ce17" office:value-type="float" office:value="116714" calcext:value-type="float">
            <text:p><text:s/>116 714</text:p>
          </table:table-cell>
          <table:table-cell table:style-name="ce17" office:value-type="float" office:value="85200" calcext:value-type="float">
            <text:p><text:s/>85 200</text:p>
          </table:table-cell>
          <table:table-cell table:style-name="ce17" office:value-type="float" office:value="79953" calcext:value-type="float">
            <text:p><text:s/>79 953</text:p>
          </table:table-cell>
          <table:table-cell table:style-name="ce17" office:value-type="float" office:value="108619" calcext:value-type="float">
            <text:p><text:s/>108 619</text:p>
          </table:table-cell>
          <table:table-cell table:style-name="ce17" office:value-type="float" office:value="89566" calcext:value-type="float">
            <text:p><text:s/>89 566</text:p>
          </table:table-cell>
          <table:table-cell table:style-name="ce17" office:value-type="float" office:value="52635" calcext:value-type="float">
            <text:p><text:s/>52 635</text:p>
          </table:table-cell>
          <table:table-cell table:style-name="ce17" office:value-type="float" office:value="74531" calcext:value-type="float">
            <text:p><text:s/>74 531</text:p>
          </table:table-cell>
          <table:table-cell table:style-name="ce17" office:value-type="float" office:value="81643" calcext:value-type="float">
            <text:p><text:s/>81 64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3788" calcext:value-type="float">
            <text:p><text:s/>43 788</text:p>
          </table:table-cell>
          <table:table-cell table:style-name="ce17" office:value-type="float" office:value="38974" calcext:value-type="float">
            <text:p><text:s/>38 974</text:p>
          </table:table-cell>
          <table:table-cell table:style-name="ce17" office:value-type="float" office:value="48057" calcext:value-type="float">
            <text:p><text:s/>48 057</text:p>
          </table:table-cell>
          <table:table-cell table:style-name="ce17" office:value-type="float" office:value="37483" calcext:value-type="float">
            <text:p><text:s/>37 483</text:p>
          </table:table-cell>
          <table:table-cell table:style-name="ce17" office:value-type="float" office:value="30638" calcext:value-type="float">
            <text:p><text:s/>30 638</text:p>
          </table:table-cell>
          <table:table-cell table:style-name="ce17" office:value-type="float" office:value="39280" calcext:value-type="float">
            <text:p><text:s/>39 280</text:p>
          </table:table-cell>
          <table:table-cell table:style-name="ce17" office:value-type="float" office:value="33974" calcext:value-type="float">
            <text:p><text:s/>33 974</text:p>
          </table:table-cell>
          <table:table-cell table:style-name="ce17" office:value-type="float" office:value="34350" calcext:value-type="float">
            <text:p><text:s/>34 350</text:p>
          </table:table-cell>
          <table:table-cell table:style-name="ce17" office:value-type="float" office:value="32926" calcext:value-type="float">
            <text:p><text:s/>32 926</text:p>
          </table:table-cell>
          <table:table-cell table:style-name="ce17" office:value-type="float" office:value="69242" calcext:value-type="float">
            <text:p><text:s/>69 242</text:p>
          </table:table-cell>
          <table:table-cell table:style-name="ce17" office:value-type="float" office:value="57004" calcext:value-type="float">
            <text:p><text:s/>57 004</text:p>
          </table:table-cell>
          <table:table-cell table:style-name="ce17" office:value-type="float" office:value="46813" calcext:value-type="float">
            <text:p><text:s/>46 813</text:p>
          </table:table-cell>
          <table:table-cell table:style-name="ce17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5970" calcext:value-type="float">
            <text:p><text:s/>35 970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53262" calcext:value-type="float">
            <text:p><text:s/>53 262</text:p>
          </table:table-cell>
          <table:table-cell table:style-name="ce17" office:value-type="float" office:value="33064" calcext:value-type="float">
            <text:p><text:s/>33 064</text:p>
          </table:table-cell>
          <table:table-cell table:style-name="ce17" office:value-type="float" office:value="61142" calcext:value-type="float">
            <text:p><text:s/>61 142</text:p>
          </table:table-cell>
          <table:table-cell table:style-name="ce17" office:value-type="float" office:value="47089" calcext:value-type="float">
            <text:p><text:s/>47 089</text:p>
          </table:table-cell>
          <table:table-cell table:style-name="ce17" office:value-type="float" office:value="34757" calcext:value-type="float">
            <text:p><text:s/>34 757</text:p>
          </table:table-cell>
          <table:table-cell table:style-name="ce17" office:value-type="float" office:value="35009" calcext:value-type="float">
            <text:p><text:s/>35 009</text:p>
          </table:table-cell>
          <table:table-cell table:style-name="ce17" office:value-type="float" office:value="40085" calcext:value-type="float">
            <text:p><text:s/>40 085</text:p>
          </table:table-cell>
          <table:table-cell table:style-name="ce17" office:value-type="float" office:value="41452" calcext:value-type="float">
            <text:p><text:s/>41 452</text:p>
          </table:table-cell>
          <table:table-cell table:style-name="ce17" office:value-type="float" office:value="28436" calcext:value-type="float">
            <text:p><text:s/>28 436</text:p>
          </table:table-cell>
          <table:table-cell table:style-name="ce17" office:value-type="float" office:value="37096" calcext:value-type="float">
            <text:p><text:s/>37 096</text:p>
          </table:table-cell>
          <table:table-cell table:style-name="ce17" office:value-type="float" office:value="42595" calcext:value-type="float">
            <text:p><text:s/>42 59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1943" calcext:value-type="float">
            <text:p><text:s/>41 943</text:p>
          </table:table-cell>
          <table:table-cell table:style-name="ce17" office:value-type="float" office:value="36583" calcext:value-type="float">
            <text:p><text:s/>36 583</text:p>
          </table:table-cell>
          <table:table-cell table:style-name="ce17" office:value-type="float" office:value="55630" calcext:value-type="float">
            <text:p><text:s/>55 630</text:p>
          </table:table-cell>
          <table:table-cell table:style-name="ce17" office:value-type="float" office:value="36648" calcext:value-type="float">
            <text:p><text:s/>36 648</text:p>
          </table:table-cell>
          <table:table-cell table:style-name="ce17" office:value-type="float" office:value="31546" calcext:value-type="float">
            <text:p><text:s/>31 546</text:p>
          </table:table-cell>
          <table:table-cell table:style-name="ce17" office:value-type="float" office:value="40771" calcext:value-type="float">
            <text:p><text:s/>40 771</text:p>
          </table:table-cell>
          <table:table-cell table:style-name="ce17" office:value-type="float" office:value="35101" calcext:value-type="float">
            <text:p><text:s/>35 101</text:p>
          </table:table-cell>
          <table:table-cell table:style-name="ce17" office:value-type="float" office:value="34723" calcext:value-type="float">
            <text:p><text:s/>34 723</text:p>
          </table:table-cell>
          <table:table-cell table:style-name="ce17" office:value-type="float" office:value="34413" calcext:value-type="float">
            <text:p><text:s/>34 413</text:p>
          </table:table-cell>
          <table:table-cell table:style-name="ce17" office:value-type="float" office:value="66958" calcext:value-type="float">
            <text:p><text:s/>66 958</text:p>
          </table:table-cell>
          <table:table-cell table:style-name="ce17" office:value-type="float" office:value="54541" calcext:value-type="float">
            <text:p><text:s/>54 541</text:p>
          </table:table-cell>
          <table:table-cell table:style-name="ce17" office:value-type="float" office:value="48152" calcext:value-type="float">
            <text:p><text:s/>48 152</text:p>
          </table:table-cell>
          <table:table-cell table:style-name="ce17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496" calcext:value-type="float">
            <text:p><text:s/>37 496</text:p>
          </table:table-cell>
          <table:table-cell table:style-name="ce17" office:value-type="float" office:value="36032" calcext:value-type="float">
            <text:p><text:s/>36 032</text:p>
          </table:table-cell>
          <table:table-cell table:style-name="ce17" office:value-type="float" office:value="34803" calcext:value-type="float">
            <text:p><text:s/>34 803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4235" calcext:value-type="float">
            <text:p><text:s/>34 235</text:p>
          </table:table-cell>
          <table:table-cell table:style-name="ce17" office:value-type="float" office:value="50921" calcext:value-type="float">
            <text:p><text:s/>50 921</text:p>
          </table:table-cell>
          <table:table-cell table:style-name="ce17" office:value-type="float" office:value="49684" calcext:value-type="float">
            <text:p><text:s/>49 684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36827" calcext:value-type="float">
            <text:p><text:s/>36 827</text:p>
          </table:table-cell>
          <table:table-cell table:style-name="ce17" office:value-type="float" office:value="41322" calcext:value-type="float">
            <text:p><text:s/>41 322</text:p>
          </table:table-cell>
          <table:table-cell table:style-name="ce17" office:value-type="float" office:value="43487" calcext:value-type="float">
            <text:p><text:s/>43 487</text:p>
          </table:table-cell>
          <table:table-cell table:style-name="ce17" office:value-type="float" office:value="31994" calcext:value-type="float">
            <text:p><text:s/>31 994</text:p>
          </table:table-cell>
          <table:table-cell table:style-name="ce17" office:value-type="float" office:value="36269" calcext:value-type="float">
            <text:p><text:s/>36 269</text:p>
          </table:table-cell>
          <table:table-cell table:style-name="ce17" office:value-type="float" office:value="41952" calcext:value-type="float">
            <text:p><text:s/>41 95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1838" calcext:value-type="float">
            <text:p><text:s/>41 838</text:p>
          </table:table-cell>
          <table:table-cell table:style-name="ce17" office:value-type="float" office:value="36462" calcext:value-type="float">
            <text:p><text:s/>36 462</text:p>
          </table:table-cell>
          <table:table-cell table:style-name="ce17" office:value-type="float" office:value="45711" calcext:value-type="float">
            <text:p><text:s/>45 711</text:p>
          </table:table-cell>
          <table:table-cell table:style-name="ce17" office:value-type="float" office:value="36415" calcext:value-type="float">
            <text:p><text:s/>36 415</text:p>
          </table:table-cell>
          <table:table-cell table:style-name="ce17" office:value-type="float" office:value="31247" calcext:value-type="float">
            <text:p><text:s/>31 247</text:p>
          </table:table-cell>
          <table:table-cell table:style-name="ce17" office:value-type="float" office:value="40860" calcext:value-type="float">
            <text:p><text:s/>40 860</text:p>
          </table:table-cell>
          <table:table-cell table:style-name="ce17" office:value-type="float" office:value="34921" calcext:value-type="float">
            <text:p><text:s/>34 921</text:p>
          </table:table-cell>
          <table:table-cell table:style-name="ce17" office:value-type="float" office:value="35148" calcext:value-type="float">
            <text:p><text:s/>35 148</text:p>
          </table:table-cell>
          <table:table-cell table:style-name="ce17" office:value-type="float" office:value="34696" calcext:value-type="float">
            <text:p><text:s/>34 696</text:p>
          </table:table-cell>
          <table:table-cell table:style-name="ce17" office:value-type="float" office:value="126604" calcext:value-type="float">
            <text:p><text:s/>126 604</text:p>
          </table:table-cell>
          <table:table-cell table:style-name="ce17" office:value-type="float" office:value="55160" calcext:value-type="float">
            <text:p><text:s/>55 160</text:p>
          </table:table-cell>
          <table:table-cell table:style-name="ce17" office:value-type="float" office:value="48682" calcext:value-type="float">
            <text:p><text:s/>48 682</text:p>
          </table:table-cell>
          <table:table-cell table:style-name="ce17" office:value-type="float" office:value="42429" calcext:value-type="float">
            <text:p><text:s/>42 42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8000" calcext:value-type="float">
            <text:p><text:s/>38 000</text:p>
          </table:table-cell>
          <table:table-cell table:style-name="ce17" office:value-type="float" office:value="36517" calcext:value-type="float">
            <text:p><text:s/>36 517</text:p>
          </table:table-cell>
          <table:table-cell table:style-name="ce17" office:value-type="float" office:value="35397" calcext:value-type="float">
            <text:p><text:s/>35 397</text:p>
          </table:table-cell>
          <table:table-cell table:style-name="ce17" office:value-type="float" office:value="48800" calcext:value-type="float">
            <text:p><text:s/>48 800</text:p>
          </table:table-cell>
          <table:table-cell table:style-name="ce17" office:value-type="float" office:value="34036" calcext:value-type="float">
            <text:p><text:s/>34 036</text:p>
          </table:table-cell>
          <table:table-cell table:style-name="ce17" office:value-type="float" office:value="50670" calcext:value-type="float">
            <text:p><text:s/>50 670</text:p>
          </table:table-cell>
          <table:table-cell table:style-name="ce17" office:value-type="float" office:value="48136" calcext:value-type="float">
            <text:p><text:s/>48 136</text:p>
          </table:table-cell>
          <table:table-cell table:style-name="ce17" office:value-type="float" office:value="35032" calcext:value-type="float">
            <text:p><text:s/>35 032</text:p>
          </table:table-cell>
          <table:table-cell table:style-name="ce17" office:value-type="float" office:value="36192" calcext:value-type="float">
            <text:p><text:s/>36 192</text:p>
          </table:table-cell>
          <table:table-cell table:style-name="ce17" office:value-type="float" office:value="39935" calcext:value-type="float">
            <text:p><text:s/>39 935</text:p>
          </table:table-cell>
          <table:table-cell table:style-name="ce17" office:value-type="float" office:value="41665" calcext:value-type="float">
            <text:p><text:s/>41 665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7510" calcext:value-type="float">
            <text:p><text:s/>37 510</text:p>
          </table:table-cell>
          <table:table-cell table:style-name="ce17" office:value-type="float" office:value="41444" calcext:value-type="float">
            <text:p><text:s/>41 4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7702" calcext:value-type="float">
            <text:p><text:s/>47 702</text:p>
          </table:table-cell>
          <table:table-cell table:style-name="ce17" office:value-type="float" office:value="37067" calcext:value-type="float">
            <text:p><text:s/>37 067</text:p>
          </table:table-cell>
          <table:table-cell table:style-name="ce17" office:value-type="float" office:value="46481" calcext:value-type="float">
            <text:p><text:s/>46 481</text:p>
          </table:table-cell>
          <table:table-cell table:style-name="ce17" office:value-type="float" office:value="37002" calcext:value-type="float">
            <text:p><text:s/>37 002</text:p>
          </table:table-cell>
          <table:table-cell table:style-name="ce17" office:value-type="float" office:value="31487" calcext:value-type="float">
            <text:p><text:s/>31 487</text:p>
          </table:table-cell>
          <table:table-cell table:style-name="ce17" office:value-type="float" office:value="41419" calcext:value-type="float">
            <text:p><text:s/>41 419</text:p>
          </table:table-cell>
          <table:table-cell table:style-name="ce17" office:value-type="float" office:value="36308" calcext:value-type="float">
            <text:p><text:s/>36 308</text:p>
          </table:table-cell>
          <table:table-cell table:style-name="ce17" office:value-type="float" office:value="35213" calcext:value-type="float">
            <text:p><text:s/>35 213</text:p>
          </table:table-cell>
          <table:table-cell table:style-name="ce17" office:value-type="float" office:value="35011" calcext:value-type="float">
            <text:p><text:s/>35 011</text:p>
          </table:table-cell>
          <table:table-cell table:style-name="ce17" office:value-type="float" office:value="72692" calcext:value-type="float">
            <text:p><text:s/>72 692</text:p>
          </table:table-cell>
          <table:table-cell table:style-name="ce17" office:value-type="float" office:value="66347" calcext:value-type="float">
            <text:p><text:s/>66 347</text:p>
          </table:table-cell>
          <table:table-cell table:style-name="ce17" office:value-type="float" office:value="50990" calcext:value-type="float">
            <text:p><text:s/>50 990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203" calcext:value-type="float">
            <text:p><text:s/>38 203</text:p>
          </table:table-cell>
          <table:table-cell table:style-name="ce17" office:value-type="float" office:value="37169" calcext:value-type="float">
            <text:p><text:s/>37 169</text:p>
          </table:table-cell>
          <table:table-cell table:style-name="ce17" office:value-type="float" office:value="36292" calcext:value-type="float">
            <text:p><text:s/>36 292</text:p>
          </table:table-cell>
          <table:table-cell table:style-name="ce17" office:value-type="float" office:value="49460" calcext:value-type="float">
            <text:p><text:s/>49 460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66558" calcext:value-type="float">
            <text:p><text:s/>66 558</text:p>
          </table:table-cell>
          <table:table-cell table:style-name="ce17" office:value-type="float" office:value="65872" calcext:value-type="float">
            <text:p><text:s/>65 872</text:p>
          </table:table-cell>
          <table:table-cell table:style-name="ce17" office:value-type="float" office:value="36061" calcext:value-type="float">
            <text:p><text:s/>36 061</text:p>
          </table:table-cell>
          <table:table-cell table:style-name="ce17" office:value-type="float" office:value="37433" calcext:value-type="float">
            <text:p><text:s/>37 433</text:p>
          </table:table-cell>
          <table:table-cell table:style-name="ce17" office:value-type="float" office:value="42447" calcext:value-type="float">
            <text:p><text:s/>42 447</text:p>
          </table:table-cell>
          <table:table-cell table:style-name="ce17" office:value-type="float" office:value="55465" calcext:value-type="float">
            <text:p><text:s/>55 465</text:p>
          </table:table-cell>
          <table:table-cell table:style-name="ce17" office:value-type="float" office:value="29815" calcext:value-type="float">
            <text:p><text:s/>29 815</text:p>
          </table:table-cell>
          <table:table-cell table:style-name="ce17" office:value-type="float" office:value="39353" calcext:value-type="float">
            <text:p><text:s/>39 353</text:p>
          </table:table-cell>
          <table:table-cell table:style-name="ce17" office:value-type="float" office:value="45141" calcext:value-type="float">
            <text:p><text:s/>45 1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1836" calcext:value-type="float">
            <text:p><text:s/>41 836</text:p>
          </table:table-cell>
          <table:table-cell table:style-name="ce17" office:value-type="float" office:value="37040" calcext:value-type="float">
            <text:p><text:s/>37 040</text:p>
          </table:table-cell>
          <table:table-cell table:style-name="ce17" office:value-type="float" office:value="45194" calcext:value-type="float">
            <text:p><text:s/>45 194</text:p>
          </table:table-cell>
          <table:table-cell table:style-name="ce17" office:value-type="float" office:value="37103" calcext:value-type="float">
            <text:p><text:s/>37 103</text:p>
          </table:table-cell>
          <table:table-cell table:style-name="ce17" office:value-type="float" office:value="32270" calcext:value-type="float">
            <text:p><text:s/>32 270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35893" calcext:value-type="float">
            <text:p><text:s/>35 893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35599" calcext:value-type="float">
            <text:p><text:s/>35 599</text:p>
          </table:table-cell>
          <table:table-cell table:style-name="ce17" office:value-type="float" office:value="66782" calcext:value-type="float">
            <text:p><text:s/>66 782</text:p>
          </table:table-cell>
          <table:table-cell table:style-name="ce17" office:value-type="float" office:value="56349" calcext:value-type="float">
            <text:p><text:s/>56 349</text:p>
          </table:table-cell>
          <table:table-cell table:style-name="ce17" office:value-type="float" office:value="49141" calcext:value-type="float">
            <text:p><text:s/>49 141</text:p>
          </table:table-cell>
          <table:table-cell table:style-name="ce17" office:value-type="float" office:value="46342" calcext:value-type="float">
            <text:p><text:s/>46 3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368" calcext:value-type="float">
            <text:p><text:s/>36 368</text:p>
          </table:table-cell>
          <table:table-cell table:style-name="ce17" office:value-type="float" office:value="36544" calcext:value-type="float">
            <text:p><text:s/>36 544</text:p>
          </table:table-cell>
          <table:table-cell table:style-name="ce17" office:value-type="float" office:value="34976" calcext:value-type="float">
            <text:p><text:s/>34 976</text:p>
          </table:table-cell>
          <table:table-cell table:style-name="ce17" office:value-type="float" office:value="49324" calcext:value-type="float">
            <text:p><text:s/>49 324</text:p>
          </table:table-cell>
          <table:table-cell table:style-name="ce17" office:value-type="float" office:value="33957" calcext:value-type="float">
            <text:p><text:s/>33 957</text:p>
          </table:table-cell>
          <table:table-cell table:style-name="ce17" office:value-type="float" office:value="50528" calcext:value-type="float">
            <text:p><text:s/>50 528</text:p>
          </table:table-cell>
          <table:table-cell table:style-name="ce17" office:value-type="float" office:value="47698" calcext:value-type="float">
            <text:p><text:s/>47 698</text:p>
          </table:table-cell>
          <table:table-cell table:style-name="ce17" office:value-type="float" office:value="34951" calcext:value-type="float">
            <text:p><text:s/>34 951</text:p>
          </table:table-cell>
          <table:table-cell table:style-name="ce17" office:value-type="float" office:value="36136" calcext:value-type="float">
            <text:p><text:s/>36 136</text:p>
          </table:table-cell>
          <table:table-cell table:style-name="ce17" office:value-type="float" office:value="41759" calcext:value-type="float">
            <text:p><text:s/>41 759</text:p>
          </table:table-cell>
          <table:table-cell table:style-name="ce17" office:value-type="float" office:value="42784" calcext:value-type="float">
            <text:p><text:s/>42 784</text:p>
          </table:table-cell>
          <table:table-cell table:style-name="ce17" office:value-type="float" office:value="29414" calcext:value-type="float">
            <text:p><text:s/>29 414</text:p>
          </table:table-cell>
          <table:table-cell table:style-name="ce17" office:value-type="float" office:value="38214" calcext:value-type="float">
            <text:p><text:s/>38 214</text:p>
          </table:table-cell>
          <table:table-cell table:style-name="ce17" office:value-type="float" office:value="48140" calcext:value-type="float">
            <text:p><text:s/>48 140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12.3" calcext:value-type="float">
            <text:p>-12.30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2.77" calcext:value-type="float">
            <text:p>-2.77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-8.27" calcext:value-type="float">
            <text:p>-8.27</text:p>
          </table:table-cell>
          <table:table-cell table:number-columns-repeated="2" table:style-name="ce20" office:value-type="float" office:value="-1.14" calcext:value-type="float">
            <text:p>-1.1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-8.13" calcext:value-type="float">
            <text:p>-8.13</text:p>
          </table:table-cell>
          <table:table-cell table:style-name="ce20" office:value-type="float" office:value="-15.07" calcext:value-type="float">
            <text:p>-15.07</text:p>
          </table:table-cell>
          <table:table-cell table:style-name="ce20" office:value-type="float" office:value="-3.63" calcext:value-type="float">
            <text:p>-3.63</text:p>
          </table:table-cell>
          <table:table-cell table:style-name="ce21" office:value-type="float" office:value="-1.81" calcext:value-type="float">
            <text:p>-1.81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4.8" calcext:value-type="float">
            <text:p>-4.80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-3.63" calcext:value-type="float">
            <text:p>-3.63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2.45" calcext:value-type="float">
            <text:p>-2.45</text:p>
          </table:table-cell>
          <table:table-cell table:style-name="ce21" office:value-type="float" office:value="-24.08" calcext:value-type="float">
            <text:p>-24.08</text:p>
          </table:table-cell>
          <table:table-cell table:style-name="ce21" office:value-type="float" office:value="-27.59" calcext:value-type="float">
            <text:p>-27.59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1.62" calcext:value-type="float">
            <text:p>-1.62</text:p>
          </table:table-cell>
          <table:table-cell table:style-name="ce21" office:value-type="float" office:value="-22.86" calcext:value-type="float">
            <text:p>-22.86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-2.89" calcext:value-type="float">
            <text:p>-2.89</text:p>
          </table:table-cell>
          <table:table-cell table:style-name="ce21" office:value-type="float" office:value="6.64" calcext:value-type="float">
            <text:p>6.6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2.44" calcext:value-type="float">
            <text:p>-2.44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-22.53" calcext:value-type="float">
            <text:p>-22.53</text:p>
          </table:table-cell>
          <table:table-cell table:style-name="ce21" office:value-type="float" office:value="6.33" calcext:value-type="float">
            <text:p>6.33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-4.44" calcext:value-type="float">
            <text:p>-4.44</text:p>
          </table:table-cell>
          <table:table-cell table:style-name="ce21" office:value-type="float" office:value="-5.42" calcext:value-type="float">
            <text:p>-5.42</text:p>
          </table:table-cell>
          <table:table-cell table:style-name="ce21" office:value-type="float" office:value="0.69" calcext:value-type="float">
            <text:p>0.6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-4.95" calcext:value-type="float">
            <text:p>-4.95</text:p>
          </table:table-cell>
          <table:table-cell table:style-name="ce21" office:value-type="float" office:value="-12.33" calcext:value-type="float">
            <text:p>-12.33</text:p>
          </table:table-cell>
          <table:table-cell table:style-name="ce21" office:value-type="float" office:value="-9.79" calcext:value-type="float">
            <text:p>-9.79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4.52" calcext:value-type="float">
            <text:p>-4.52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7.92" calcext:value-type="float">
            <text:p>17.9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3.07" calcext:value-type="float">
            <text:p>3.07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-2.74" calcext:value-type="float">
            <text:p>-2.74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5.53" calcext:value-type="float">
            <text:p>5.53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-0.83" calcext:value-type="float">
            <text:p>-0.83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15.42" calcext:value-type="float">
            <text:p>15.42</text:p>
          </table:table-cell>
          <table:table-cell table:style-name="ce22" office:value-type="float" office:value="5.79" calcext:value-type="float">
            <text:p>5.79</text:p>
          </table:table-cell>
          <table:table-cell table:style-name="ce22" office:value-type="float" office:value="0.67" calcext:value-type="float">
            <text:p>0.67</text:p>
          </table:table-cell>
          <table:table-cell table:style-name="ce21" office:value-type="float" office:value="6.07" calcext:value-type="float">
            <text:p>6.0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6.95" calcext:value-type="float">
            <text:p>6.9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4.55" calcext:value-type="float">
            <text:p>4.55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-2.5" calcext:value-type="float">
            <text:p>-2.50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-7.03" calcext:value-type="float">
            <text:p>-7.03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7.5" calcext:value-type="float">
            <text:p>7.5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58</dc:date>
    <meta:print-date>2014-11-19T09:58:14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