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1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2.06" calcext:value-type="float">
            <text:p>92.06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79.52" calcext:value-type="float">
            <text:p>79.52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90.91" calcext:value-type="float">
            <text:p>90.91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87.86" calcext:value-type="float">
            <text:p>87.86</text:p>
          </table:table-cell>
          <table:table-cell table:style-name="ce17" office:value-type="float" office:value="83.3" calcext:value-type="float">
            <text:p>83.30</text:p>
          </table:table-cell>
          <table:table-cell table:style-name="ce17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2.41" calcext:value-type="float">
            <text:p>92.41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5.79" calcext:value-type="float">
            <text:p>95.79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5.33" calcext:value-type="float">
            <text:p>105.33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56" calcext:value-type="float">
            <text:p>90.56</text:p>
          </table:table-cell>
          <table:table-cell table:style-name="ce17" office:value-type="float" office:value="86.21" calcext:value-type="float">
            <text:p>86.21</text:p>
          </table:table-cell>
          <table:table-cell table:style-name="ce17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3.18" calcext:value-type="float">
            <text:p>93.18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05.1" calcext:value-type="float">
            <text:p>105.10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86.2" calcext:value-type="float">
            <text:p>86.20</text:p>
          </table:table-cell>
          <table:table-cell table:style-name="ce17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5.4" calcext:value-type="float">
            <text:p>95.40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96.13" calcext:value-type="float">
            <text:p>96.13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9.46" calcext:value-type="float">
            <text:p>89.46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17" office:value-type="float" office:value="88.29" calcext:value-type="float">
            <text:p>88.29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89.53" calcext:value-type="float">
            <text:p>89.53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02.36" calcext:value-type="float">
            <text:p>102.3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94.81" calcext:value-type="float">
            <text:p>94.81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90.61" calcext:value-type="float">
            <text:p>90.61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1.32" calcext:value-type="float">
            <text:p>91.32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97.16" calcext:value-type="float">
            <text:p>97.16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96.31" calcext:value-type="float">
            <text:p>96.31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5.33" calcext:value-type="float">
            <text:p>95.33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92.08" calcext:value-type="float">
            <text:p>92.08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3.07" calcext:value-type="float">
            <text:p>93.07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2.5" calcext:value-type="float">
            <text:p>92.50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99.6" calcext:value-type="float">
            <text:p>99.60</text:p>
          </table:table-cell>
          <table:table-cell table:style-name="ce17" office:value-type="float" office:value="96.29" calcext:value-type="float">
            <text:p>96.29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96.13" calcext:value-type="float">
            <text:p>96.13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1.19" calcext:value-type="float">
            <text:p>101.19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100.94" calcext:value-type="float">
            <text:p>100.94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31" calcext:value-type="float">
            <text:p>96.31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101.6" calcext:value-type="float">
            <text:p>101.60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17" office:value-type="float" office:value="96.14" calcext:value-type="float">
            <text:p>96.14</text:p>
          </table:table-cell>
          <table:table-cell table:style-name="ce17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7" office:value-type="float" office:value="101.26" calcext:value-type="float">
            <text:p>101.26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103.76" calcext:value-type="float">
            <text:p>103.76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2.4" calcext:value-type="float">
            <text:p>102.40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109.28" calcext:value-type="float">
            <text:p>109.28</text:p>
          </table:table-cell>
          <table:table-cell table:style-name="ce17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5.52" calcext:value-type="float">
            <text:p>105.52</text:p>
          </table:table-cell>
          <table:table-cell table:style-name="ce17" office:value-type="float" office:value="104.9" calcext:value-type="float">
            <text:p>104.90</text:p>
          </table:table-cell>
          <table:table-cell table:number-columns-repeated="2" table:style-name="ce17" office:value-type="float" office:value="105.51" calcext:value-type="float">
            <text:p>105.51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102.85" calcext:value-type="float">
            <text:p>102.85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04.6" calcext:value-type="float">
            <text:p>104.60</text:p>
          </table:table-cell>
          <table:table-cell table:style-name="ce17" office:value-type="float" office:value="101.63" calcext:value-type="float">
            <text:p>101.63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04.77" calcext:value-type="float">
            <text:p>104.77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08.32" calcext:value-type="float">
            <text:p>108.3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0.94" calcext:value-type="float">
            <text:p>110.94</text:p>
          </table:table-cell>
          <table:table-cell table:style-name="ce17" office:value-type="float" office:value="103.83" calcext:value-type="float">
            <text:p>103.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13.62" calcext:value-type="float">
            <text:p>113.62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9.63" calcext:value-type="float">
            <text:p>109.63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04.96" calcext:value-type="float">
            <text:p>104.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13.11" calcext:value-type="float">
            <text:p>113.11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97" calcext:value-type="float">
            <text:p>106.97</text:p>
          </table:table-cell>
          <table:table-cell table:style-name="ce17" office:value-type="float" office:value="112.99" calcext:value-type="float">
            <text:p>112.99</text:p>
          </table:table-cell>
          <table:table-cell table:style-name="ce17" office:value-type="float" office:value="104.65" calcext:value-type="float">
            <text:p>104.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03.03" calcext:value-type="float">
            <text:p>103.0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1.8" calcext:value-type="float">
            <text:p>101.80</text:p>
          </table:table-cell>
          <table:table-cell table:style-name="ce17" office:value-type="float" office:value="109.92" calcext:value-type="float">
            <text:p>109.92</text:p>
          </table:table-cell>
          <table:table-cell table:style-name="ce17" office:value-type="float" office:value="109.74" calcext:value-type="float">
            <text:p>109.74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104.27" calcext:value-type="float">
            <text:p>104.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106.48" calcext:value-type="float">
            <text:p>106.48</text:p>
          </table:table-cell>
          <table:table-cell table:style-name="ce17" office:value-type="float" office:value="105" calcext:value-type="float">
            <text:p>105.00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14.93" calcext:value-type="float">
            <text:p>114.93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10.27" calcext:value-type="float">
            <text:p>110.27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11.52" calcext:value-type="float">
            <text:p>111.52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108.12" calcext:value-type="float">
            <text:p>108.12</text:p>
          </table:table-cell>
          <table:table-cell table:style-name="ce17" office:value-type="float" office:value="108.32" calcext:value-type="float">
            <text:p>108.32</text:p>
          </table:table-cell>
          <table:table-cell table:style-name="ce17" office:value-type="float" office:value="103.11" calcext:value-type="float">
            <text:p>103.1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5.58" calcext:value-type="float">
            <text:p>115.58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3.81" calcext:value-type="float">
            <text:p>103.81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0.45" calcext:value-type="float">
            <text:p>110.45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38" calcext:value-type="float">
            <text:p>105.3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107" calcext:value-type="float">
            <text:p>107.00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108.95" calcext:value-type="float">
            <text:p>108.95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5.99" calcext:value-type="float">
            <text:p>115.99</text:p>
          </table:table-cell>
          <table:table-cell table:style-name="ce17" office:value-type="float" office:value="107.78" calcext:value-type="float">
            <text:p>107.78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0.71" calcext:value-type="float">
            <text:p>110.71</text:p>
          </table:table-cell>
          <table:table-cell table:style-name="ce17" office:value-type="float" office:value="111.87" calcext:value-type="float">
            <text:p>111.87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105.05" calcext:value-type="float">
            <text:p>105.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5.2" calcext:value-type="float">
            <text:p>115.20</text:p>
          </table:table-cell>
          <table:table-cell table:style-name="ce17" office:value-type="float" office:value="108.25" calcext:value-type="float">
            <text:p>108.25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103.8" calcext:value-type="float">
            <text:p>103.80</text:p>
          </table:table-cell>
          <table:table-cell table:style-name="ce17" office:value-type="float" office:value="110.73" calcext:value-type="float">
            <text:p>110.73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14.14" calcext:value-type="float">
            <text:p>114.14</text:p>
          </table:table-cell>
          <table:table-cell table:style-name="ce17" office:value-type="float" office:value="106.69" calcext:value-type="float">
            <text:p>106.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5.11" calcext:value-type="float">
            <text:p>115.11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114.31" calcext:value-type="float">
            <text:p>114.31</text:p>
          </table:table-cell>
          <table:table-cell table:style-name="ce17" office:value-type="float" office:value="106.16" calcext:value-type="float">
            <text:p>106.1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16.4" calcext:value-type="float">
            <text:p>116.40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110.41" calcext:value-type="float">
            <text:p>110.4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11.77" calcext:value-type="float">
            <text:p>111.77</text:p>
          </table:table-cell>
          <table:table-cell table:style-name="ce17" office:value-type="float" office:value="107.14" calcext:value-type="float">
            <text:p>107.14</text:p>
          </table:table-cell>
          <table:table-cell table:style-name="ce17" office:value-type="float" office:value="113.97" calcext:value-type="float">
            <text:p>113.97</text:p>
          </table:table-cell>
          <table:table-cell table:style-name="ce17" office:value-type="float" office:value="106.27" calcext:value-type="float">
            <text:p>106.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100.63" calcext:value-type="float">
            <text:p>100.63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17" office:value-type="float" office:value="109.05" calcext:value-type="float">
            <text:p>109.05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11.37" calcext:value-type="float">
            <text:p>111.37</text:p>
          </table:table-cell>
          <table:table-cell table:style-name="ce17" office:value-type="float" office:value="112.01" calcext:value-type="float">
            <text:p>112.01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115.41" calcext:value-type="float">
            <text:p>115.41</text:p>
          </table:table-cell>
          <table:table-cell table:style-name="ce17" office:value-type="float" office:value="106.9" calcext:value-type="float">
            <text:p>106.9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8.71" calcext:value-type="float">
            <text:p>108.71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111.37" calcext:value-type="float">
            <text:p>111.37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15.54" calcext:value-type="float">
            <text:p>115.54</text:p>
          </table:table-cell>
          <table:table-cell table:style-name="ce17" office:value-type="float" office:value="107.14" calcext:value-type="float">
            <text:p>107.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7.78" calcext:value-type="float">
            <text:p>107.78</text:p>
          </table:table-cell>
          <table:table-cell table:style-name="ce17" office:value-type="float" office:value="104.15" calcext:value-type="float">
            <text:p>104.15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109.04" calcext:value-type="float">
            <text:p>109.04</text:p>
          </table:table-cell>
          <table:table-cell table:style-name="ce17" office:value-type="float" office:value="109.5" calcext:value-type="float">
            <text:p>109.50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15.69" calcext:value-type="float">
            <text:p>115.69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9.66" calcext:value-type="float">
            <text:p>109.66</text:p>
          </table:table-cell>
          <table:table-cell table:style-name="ce17" office:value-type="float" office:value="110.77" calcext:value-type="float">
            <text:p>110.77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17" office:value-type="float" office:value="107.07" calcext:value-type="float">
            <text:p>107.0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07.85" calcext:value-type="float">
            <text:p>107.85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9.5" calcext:value-type="float">
            <text:p>109.50</text:p>
          </table:table-cell>
          <table:table-cell table:style-name="ce17" office:value-type="float" office:value="97.1" calcext:value-type="float">
            <text:p>97.10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09.04" calcext:value-type="float">
            <text:p>109.04</text:p>
          </table:table-cell>
          <table:table-cell table:style-name="ce17" office:value-type="float" office:value="109.7" calcext:value-type="float">
            <text:p>109.70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15.25" calcext:value-type="float">
            <text:p>115.25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11.01" calcext:value-type="float">
            <text:p>111.01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107.64" calcext:value-type="float">
            <text:p>107.6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9.18" calcext:value-type="float">
            <text:p>109.18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110.24" calcext:value-type="float">
            <text:p>110.24</text:p>
          </table:table-cell>
          <table:table-cell table:style-name="ce18" office:value-type="float" office:value="96.93" calcext:value-type="float">
            <text:p>96.93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110.19" calcext:value-type="float">
            <text:p>110.19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16.28" calcext:value-type="float">
            <text:p>116.28</text:p>
          </table:table-cell>
          <table:table-cell table:style-name="ce18" office:value-type="float" office:value="109.3" calcext:value-type="float">
            <text:p>109.30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11.47" calcext:value-type="float">
            <text:p>111.47</text:p>
          </table:table-cell>
          <table:table-cell table:style-name="ce18" office:value-type="float" office:value="112.08" calcext:value-type="float">
            <text:p>112.08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6.97" calcext:value-type="float">
            <text:p>106.97</text:p>
          </table:table-cell>
          <table:table-cell table:style-name="ce18" office:value-type="float" office:value="115.21" calcext:value-type="float">
            <text:p>115.21</text:p>
          </table:table-cell>
          <table:table-cell table:style-name="ce18" office:value-type="float" office:value="108.2" calcext:value-type="float">
            <text:p>108.20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1:39</dc:date>
    <meta:print-date>2017-09-20T16:39:31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