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7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number-columns-repeated="22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7" office:value-type="string" calcext:value-type="string">
            <text:p>化學材料製造業</text:p>
          </table:table-cell>
          <table:table-cell table:style-name="ce27" office:value-type="string" calcext:value-type="string">
            <text:p>化學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0" office:value-type="string" calcext:value-type="string">
            <text:p>電力設備</text:p>
            <text:p>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1" office:value-type="string" calcext:value-type="string">
            <text:p>產業用機械</text:p>
            <text:p>設備維修及</text:p>
            <text:p>安裝業</text:p>
          </table:table-cell>
          <table:table-cell table:style-name="ce33"/>
          <table:table-cell table:style-name="ce36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chemical material</text:p>
          </table:table-cell>
          <table:table-cell table:style-name="ce22" office:value-type="string" calcext:value-type="string">
            <text:p>Manufacture of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0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2" office:value-type="string" calcext:value-type="string">
            <text:p>Repair &amp; installation of industrial machinery &amp; equipment</text:p>
          </table:table-cell>
          <table:table-cell table:style-name="ce34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89.84" calcext:value-type="float">
            <text:p>89.8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80.2" calcext:value-type="float">
            <text:p>80.20</text:p>
          </table:table-cell>
          <table:table-cell table:style-name="ce16" office:value-type="float" office:value="86.87" calcext:value-type="float">
            <text:p>86.87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115.75" calcext:value-type="float">
            <text:p>115.75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87.15" calcext:value-type="float">
            <text:p>87.15</text:p>
          </table:table-cell>
          <table:table-cell table:style-name="ce16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83.21" calcext:value-type="float">
            <text:p>83.21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89.12" calcext:value-type="float">
            <text:p>89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0.43" calcext:value-type="float">
            <text:p>90.43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4.79" calcext:value-type="float">
            <text:p>84.79</text:p>
          </table:table-cell>
          <table:table-cell table:style-name="ce16" office:value-type="float" office:value="88.3" calcext:value-type="float">
            <text:p>88.30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2.9" calcext:value-type="float">
            <text:p>82.90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91.08" calcext:value-type="float">
            <text:p>91.08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83.36" calcext:value-type="float">
            <text:p>83.3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87.19" calcext:value-type="float">
            <text:p>87.19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3.56" calcext:value-type="float">
            <text:p>93.56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6.17" calcext:value-type="float">
            <text:p>86.17</text:p>
          </table:table-cell>
          <table:table-cell table:style-name="ce16" office:value-type="float" office:value="79.93" calcext:value-type="float">
            <text:p>79.9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76.92" calcext:value-type="float">
            <text:p>76.92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5.98" calcext:value-type="float">
            <text:p>85.98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89.93" calcext:value-type="float">
            <text:p>89.93</text:p>
          </table:table-cell>
          <table:table-cell table:style-name="ce16" office:value-type="float" office:value="85.65" calcext:value-type="float">
            <text:p>85.6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90.15" calcext:value-type="float">
            <text:p>90.15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88.26" calcext:value-type="float">
            <text:p>88.26</text:p>
          </table:table-cell>
          <table:table-cell table:style-name="ce16" office:value-type="float" office:value="85.45" calcext:value-type="float">
            <text:p>85.45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3.75" calcext:value-type="float">
            <text:p>93.75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86.56" calcext:value-type="float">
            <text:p>86.56</text:p>
          </table:table-cell>
          <table:table-cell table:style-name="ce16" office:value-type="float" office:value="86.5" calcext:value-type="float">
            <text:p>86.50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6.11" calcext:value-type="float">
            <text:p>96.11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2.34" calcext:value-type="float">
            <text:p>112.3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2.64" calcext:value-type="float">
            <text:p>92.6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0.3" calcext:value-type="float">
            <text:p>100.3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4.9" calcext:value-type="float">
            <text:p>104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6" calcext:value-type="float">
            <text:p>93.60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4.72" calcext:value-type="float">
            <text:p>84.7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10.56" calcext:value-type="float">
            <text:p>110.56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4" calcext:value-type="float">
            <text:p>105.40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04.03" calcext:value-type="float">
            <text:p>104.03</text:p>
          </table:table-cell>
          <table:table-cell table:style-name="ce16" office:value-type="float" office:value="102.84" calcext:value-type="float">
            <text:p>102.84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88.35" calcext:value-type="float">
            <text:p>88.35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11.71" calcext:value-type="float">
            <text:p>111.71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91.85" calcext:value-type="float">
            <text:p>91.85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2.38" calcext:value-type="float">
            <text:p>112.38</text:p>
          </table:table-cell>
          <table:table-cell table:style-name="ce16" office:value-type="float" office:value="109.89" calcext:value-type="float">
            <text:p>109.89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9.41" calcext:value-type="float">
            <text:p>109.41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92.87" calcext:value-type="float">
            <text:p>92.87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20.78" calcext:value-type="float">
            <text:p>120.78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16.78" calcext:value-type="float">
            <text:p>116.78</text:p>
          </table:table-cell>
          <table:table-cell table:style-name="ce16" office:value-type="float" office:value="114.34" calcext:value-type="float">
            <text:p>114.3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11.8" calcext:value-type="float">
            <text:p>111.80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103.52" calcext:value-type="float">
            <text:p>103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101.83" calcext:value-type="float">
            <text:p>101.83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107.77" calcext:value-type="float">
            <text:p>107.77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82.3" calcext:value-type="float">
            <text:p>82.30</text:p>
          </table:table-cell>
          <table:table-cell table:style-name="ce16" office:value-type="float" office:value="98" calcext:value-type="float">
            <text:p>98.00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110.17" calcext:value-type="float">
            <text:p>110.17</text:p>
          </table:table-cell>
          <table:table-cell table:style-name="ce16" office:value-type="float" office:value="101.65" calcext:value-type="float">
            <text:p>101.65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0.99" calcext:value-type="float">
            <text:p>70.99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36.51" calcext:value-type="float">
            <text:p>136.51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73.66" calcext:value-type="float">
            <text:p>73.66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83.4" calcext:value-type="float">
            <text:p>83.40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16" office:value-type="float" office:value="112.26" calcext:value-type="float">
            <text:p>112.26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16" office:value-type="float" office:value="93.4" calcext:value-type="float">
            <text:p>93.40</text:p>
          </table:table-cell>
          <table:table-cell table:style-name="ce16" office:value-type="float" office:value="101.24" calcext:value-type="float">
            <text:p>101.24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107.07" calcext:value-type="float">
            <text:p>107.07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74.75" calcext:value-type="float">
            <text:p>74.7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2.24" calcext:value-type="float">
            <text:p>92.24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96.03" calcext:value-type="float">
            <text:p>96.0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79.34" calcext:value-type="float">
            <text:p>79.34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17.41" calcext:value-type="float">
            <text:p>117.41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48" calcext:value-type="float">
            <text:p>73.48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3.18" calcext:value-type="float">
            <text:p>93.18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8.46" calcext:value-type="float">
            <text:p>108.46</text:p>
          </table:table-cell>
          <table:table-cell table:style-name="ce16" office:value-type="float" office:value="110.63" calcext:value-type="float">
            <text:p>110.63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1.77" calcext:value-type="float">
            <text:p>141.77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0.46" calcext:value-type="float">
            <text:p>110.46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46.31" calcext:value-type="float">
            <text:p>146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table:number-columns-repeated="14"/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0.29" calcext:value-type="float">
            <text:p>210.29</text:p>
          </table:table-cell>
          <table:table-cell table:style-name="ce16" office:value-type="float" office:value="196.07" calcext:value-type="float">
            <text:p>196.07</text:p>
          </table:table-cell>
          <table:table-cell table:style-name="ce16" office:value-type="float" office:value="240.7" calcext:value-type="float">
            <text:p>240.70</text:p>
          </table:table-cell>
          <table:table-cell table:style-name="ce16" office:value-type="float" office:value="194.38" calcext:value-type="float">
            <text:p>194.38</text:p>
          </table:table-cell>
          <table:table-cell table:style-name="ce16" office:value-type="float" office:value="177.28" calcext:value-type="float">
            <text:p>177.28</text:p>
          </table:table-cell>
          <table:table-cell table:style-name="ce16" office:value-type="float" office:value="233.28" calcext:value-type="float">
            <text:p>233.28</text:p>
          </table:table-cell>
          <table:table-cell table:style-name="ce16" office:value-type="float" office:value="225.74" calcext:value-type="float">
            <text:p>225.74</text:p>
          </table:table-cell>
          <table:table-cell table:style-name="ce16" office:value-type="float" office:value="177.48" calcext:value-type="float">
            <text:p>177.48</text:p>
          </table:table-cell>
          <table:table-cell table:style-name="ce16" office:value-type="float" office:value="183.48" calcext:value-type="float">
            <text:p>183.48</text:p>
          </table:table-cell>
          <table:table-cell table:style-name="ce16" office:value-type="float" office:value="234" calcext:value-type="float">
            <text:p>234.00</text:p>
          </table:table-cell>
          <table:table-cell table:style-name="ce16" office:value-type="float" office:value="328.36" calcext:value-type="float">
            <text:p>328.36</text:p>
          </table:table-cell>
          <table:table-cell table:style-name="ce16" office:value-type="float" office:value="215.03" calcext:value-type="float">
            <text:p>215.03</text:p>
          </table:table-cell>
          <table:table-cell table:style-name="ce16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8.4" calcext:value-type="float">
            <text:p>198.40</text:p>
          </table:table-cell>
          <table:table-cell table:style-name="ce16" office:value-type="float" office:value="209.55" calcext:value-type="float">
            <text:p>209.55</text:p>
          </table:table-cell>
          <table:table-cell table:style-name="ce16" office:value-type="float" office:value="192.38" calcext:value-type="float">
            <text:p>192.38</text:p>
          </table:table-cell>
          <table:table-cell table:style-name="ce16" office:value-type="float" office:value="156.16" calcext:value-type="float">
            <text:p>156.16</text:p>
          </table:table-cell>
          <table:table-cell table:style-name="ce16" office:value-type="float" office:value="183.64" calcext:value-type="float">
            <text:p>183.64</text:p>
          </table:table-cell>
          <table:table-cell table:style-name="ce16" office:value-type="float" office:value="218.14" calcext:value-type="float">
            <text:p>218.14</text:p>
          </table:table-cell>
          <table:table-cell table:style-name="ce16" office:value-type="float" office:value="231.36" calcext:value-type="float">
            <text:p>231.36</text:p>
          </table:table-cell>
          <table:table-cell table:style-name="ce16" office:value-type="float" office:value="234.01" calcext:value-type="float">
            <text:p>234.01</text:p>
          </table:table-cell>
          <table:table-cell table:style-name="ce16" office:value-type="float" office:value="203.67" calcext:value-type="float">
            <text:p>203.67</text:p>
          </table:table-cell>
          <table:table-cell table:style-name="ce16" office:value-type="float" office:value="237.49" calcext:value-type="float">
            <text:p>237.49</text:p>
          </table:table-cell>
          <table:table-cell table:style-name="ce16" office:value-type="float" office:value="195.64" calcext:value-type="float">
            <text:p>195.64</text:p>
          </table:table-cell>
          <table:table-cell table:style-name="ce16" office:value-type="float" office:value="169.49" calcext:value-type="float">
            <text:p>169.49</text:p>
          </table:table-cell>
          <table:table-cell table:style-name="ce16" office:value-type="float" office:value="197.22" calcext:value-type="float">
            <text:p>197.22</text:p>
          </table:table-cell>
          <table:table-cell table:style-name="ce16" office:value-type="float" office:value="190.51" calcext:value-type="float">
            <text:p>190.5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83.18" calcext:value-type="float">
            <text:p>83.18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5.86" calcext:value-type="float">
            <text:p>95.8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90.07" calcext:value-type="float">
            <text:p>90.07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123.09" calcext:value-type="float">
            <text:p>123.09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4" calcext:value-type="float">
            <text:p>99.4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112.35" calcext:value-type="float">
            <text:p>112.35</text:p>
          </table:table-cell>
          <table:table-cell table:style-name="ce16" office:value-type="float" office:value="109.71" calcext:value-type="float">
            <text:p>109.71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0.99" calcext:value-type="float">
            <text:p>80.99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90.35" calcext:value-type="float">
            <text:p>90.35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7.9" calcext:value-type="float">
            <text:p>97.9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12" calcext:value-type="float">
            <text:p>79.12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12.59" calcext:value-type="float">
            <text:p>112.59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35.22" calcext:value-type="float">
            <text:p>135.22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82.52" calcext:value-type="float">
            <text:p>82.52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14.13" calcext:value-type="float">
            <text:p>114.13</text:p>
          </table:table-cell>
          <table:table-cell table:style-name="ce16" office:value-type="float" office:value="113.48" calcext:value-type="float">
            <text:p>113.4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77.64" calcext:value-type="float">
            <text:p>77.6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134" calcext:value-type="float">
            <text:p>134.00</text:p>
          </table:table-cell>
          <table:table-cell table:style-name="ce16" office:value-type="float" office:value="130.57" calcext:value-type="float">
            <text:p>130.57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96.01" calcext:value-type="float">
            <text:p>96.01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16" office:value-type="float" office:value="78.23" calcext:value-type="float">
            <text:p>78.23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104.69" calcext:value-type="float">
            <text:p>104.69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16" office:value-type="float" office:value="93.73" calcext:value-type="float">
            <text:p>93.73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71.33" calcext:value-type="float">
            <text:p>71.33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9.47" calcext:value-type="float">
            <text:p>99.4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3.41" calcext:value-type="float">
            <text:p>83.41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12.33" calcext:value-type="float">
            <text:p>112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69.52" calcext:value-type="float">
            <text:p>69.52</text:p>
          </table:table-cell>
          <table:table-cell table:style-name="ce16" office:value-type="float" office:value="82.85" calcext:value-type="float">
            <text:p>82.85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12.42" calcext:value-type="float">
            <text:p>112.4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84.79" calcext:value-type="float">
            <text:p>184.79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5.77" calcext:value-type="float">
            <text:p>105.77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35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9" office:value-type="float" office:value="101.82" calcext:value-type="float">
            <text:p>101.82</text:p>
          </table:table-cell>
          <table:table-cell table:style-name="ce19" office:value-type="float" office:value="109.47" calcext:value-type="float">
            <text:p>109.47</text:p>
          </table:table-cell>
          <table:table-cell table:style-name="ce19" office:value-type="float" office:value="100.21" calcext:value-type="float">
            <text:p>100.21</text:p>
          </table:table-cell>
          <table:table-cell table:style-name="ce19" office:value-type="float" office:value="101.07" calcext:value-type="float">
            <text:p>101.07</text:p>
          </table:table-cell>
          <table:table-cell table:style-name="ce19" office:value-type="float" office:value="107.28" calcext:value-type="float">
            <text:p>107.28</text:p>
          </table:table-cell>
          <table:table-cell table:style-name="ce19" office:value-type="float" office:value="105.04" calcext:value-type="float">
            <text:p>105.04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96.13" calcext:value-type="float">
            <text:p>96.13</text:p>
          </table:table-cell>
          <table:table-cell table:style-name="ce19" office:value-type="float" office:value="71.53" calcext:value-type="float">
            <text:p>71.53</text:p>
          </table:table-cell>
          <table:table-cell table:style-name="ce19" office:value-type="float" office:value="90.09" calcext:value-type="float">
            <text:p>90.09</text:p>
          </table:table-cell>
          <table:table-cell table:style-name="ce19" office:value-type="float" office:value="101.52" calcext:value-type="float">
            <text:p>101.52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01.52" calcext:value-type="float">
            <text:p>101.52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83.35" calcext:value-type="float">
            <text:p>83.35</text:p>
          </table:table-cell>
          <table:table-cell table:style-name="ce19" office:value-type="float" office:value="97.41" calcext:value-type="float">
            <text:p>97.41</text:p>
          </table:table-cell>
          <table:table-cell table:style-name="ce19" office:value-type="float" office:value="129.23" calcext:value-type="float">
            <text:p>129.23</text:p>
          </table:table-cell>
          <table:table-cell table:style-name="ce19" office:value-type="float" office:value="106.59" calcext:value-type="float">
            <text:p>106.59</text:p>
          </table:table-cell>
          <table:table-cell table:style-name="ce19" office:value-type="float" office:value="103.67" calcext:value-type="float">
            <text:p>103.67</text:p>
          </table:table-cell>
          <table:table-cell table:style-name="ce19" office:value-type="float" office:value="95.23" calcext:value-type="float">
            <text:p>95.23</text:p>
          </table:table-cell>
          <table:table-cell table:style-name="ce19" office:value-type="float" office:value="88.7" calcext:value-type="float">
            <text:p>88.70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94.36" calcext:value-type="float">
            <text:p>94.36</text:p>
          </table:table-cell>
          <table:table-cell table:style-name="ce19" office:value-type="float" office:value="101.01" calcext:value-type="float">
            <text:p>101.01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35" table:number-columns-repeated="995"/>
        </table:table-row>
        <table:table-row table:style-name="ro5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5" table:number-columns-repeated="995"/>
        </table:table-row>
        <table:table-row table:style-name="ro6" table:number-rows-repeated="40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41</dc:date>
    <meta:print-date>2017-09-20T16:40:47</meta:print-date>
    <meta:document-statistic meta:table-count="1" meta:cell-count="957" meta:object-count="0"/>
    <meta:generator>LibreOffice/5.4.5.1$Windows_X86_64 LibreOffice_project/79c9829dd5d8054ec39a82dc51cd9eff340dbee8</meta:generator>
  </office:meta>
</office:document-meta>
</file>