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20" table:default-cell-style-name="ce17"/>
        <table:table-column table:style-name="co3" table:number-columns-repeated="21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06" calcext:value-type="float">
            <text:p>1.06</text:p>
          </table:table-cell>
          <table:table-cell table:number-columns-repeated="2" table:style-name="ce25" office:value-type="float" office:value="2.58" calcext:value-type="float">
            <text:p>2.5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2.71" calcext:value-type="float">
            <text:p>2.71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2" table:style-name="ce25" office:value-type="float" office:value="2.81" calcext:value-type="float">
            <text:p>2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72" calcext:value-type="float">
            <text:p>4.72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2" table:style-name="ce25" office:value-type="float" office:value="1.31" calcext:value-type="float">
            <text:p>1.3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54" calcext:value-type="float">
            <text:p>2.54</text:p>
          </table:table-cell>
          <table:table-cell table:number-columns-repeated="2" table:style-name="ce25" office:value-type="float" office:value="2.26" calcext:value-type="float">
            <text:p>2.2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9" calcext:value-type="float">
            <text:p>3.49</text:p>
          </table:table-cell>
          <table:table-cell table:number-columns-repeated="2" table:style-name="ce25" office:value-type="float" office:value="2.85" calcext:value-type="float">
            <text:p>2.8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6.51" calcext:value-type="float">
            <text:p>6.5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38" calcext:value-type="float">
            <text:p>2.38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9" calcext:value-type="float">
            <text:p>1.3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６年１至　８月 <text:s/>Ave., 2017 <text:s text:c="8"/>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1" calcext:value-type="float">
            <text:p>1.71</text:p>
          </table:table-cell>
          <table:table-cell table:style-name="ce11" office:value-type="string" calcext:value-type="string">
            <text:p><text:s/>１０６年１至　８月 <text:s/>Ave., 2017 <text:s text:c="8"/>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2" table:style-name="ce25" office:value-type="float" office:value="1.45" calcext:value-type="float">
            <text:p>1.4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" calcext:value-type="float">
            <text:p>1.8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49" calcext:value-type="float">
            <text:p>2.49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41" calcext:value-type="float">
            <text:p>1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11" calcext:value-type="float">
            <text:p>3.1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2" table:style-name="ce25" office:value-type="float" office:value="2.39" calcext:value-type="float">
            <text:p>2.3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7" calcext:value-type="float">
            <text:p>1.4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99" calcext:value-type="float">
            <text:p>0.99</text:p>
          </table:table-cell>
          <table:table-cell table:number-columns-repeated="2" table:style-name="ce25" office:value-type="float" office:value="1.59" calcext:value-type="float">
            <text:p>1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7" calcext:value-type="float">
            <text:p>1.9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3" calcext:value-type="float">
            <text:p>1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3.8" calcext:value-type="float">
            <text:p>3.80</text:p>
          </table:table-cell>
          <table:table-cell table:number-columns-repeated="2" table:style-name="ce25" office:value-type="float" office:value="2.29" calcext:value-type="float">
            <text:p>2.2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73" calcext:value-type="float">
            <text:p>2.73</text:p>
          </table:table-cell>
          <table:table-cell table:style-name="ce32" office:value-type="float" office:value="1.87" calcext:value-type="float">
            <text:p>1.87</text:p>
          </table:table-cell>
          <table:table-cell table:style-name="ce25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32" office:value-type="float" office:value="1.51" calcext:value-type="float">
            <text:p>1.51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51" calcext:value-type="float">
            <text:p>-0.5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5" office:value-type="float" office:value="-0.5" calcext:value-type="float">
            <text:p>-0.50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31" office:value-type="float" office:value="-0.81" calcext:value-type="float">
            <text:p>-0.81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3.06" calcext:value-type="float">
            <text:p>-3.0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31" office:value-type="float" office:value="0.57" calcext:value-type="float">
            <text:p>0.57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.49" calcext:value-type="float">
            <text:p>-1.4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1" calcext:value-type="float">
            <text:p>0.41</text:p>
          </table:table-cell>
          <table:table-cell table:number-columns-repeated="2" table:style-name="ce26" office:value-type="float" office:value="0.12" calcext:value-type="float">
            <text:p>0.12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0.33" calcext:value-type="float">
            <text:p>0.33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15" calcext:value-type="float">
            <text:p>0.15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75" calcext:value-type="float">
            <text:p>0.75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3" calcext:value-type="float">
            <text:p>0.33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8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44</dc:date>
    <meta:print-date>2017-09-20T16:42:10</meta:print-date>
    <meta:document-statistic meta:table-count="1" meta:cell-count="1526" meta:object-count="0"/>
    <meta:generator>LibreOffice/5.4.5.1$Windows_X86_64 LibreOffice_project/79c9829dd5d8054ec39a82dc51cd9eff340dbee8</meta:generator>
  </office:meta>
</office:document-meta>
</file>