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6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79" calcext:value-type="float">
            <text:p>3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4.12" calcext:value-type="float">
            <text:p>4.12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3.27" calcext:value-type="float">
            <text:p>3.2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3.48" calcext:value-type="float">
            <text:p>3.48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7" calcext:value-type="float">
            <text:p>4.5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0.38" calcext:value-type="float">
            <text:p>0.38</text:p>
          </table:table-cell>
          <table:table-cell table:number-columns-repeated="2" table:style-name="ce19" office:value-type="float" office:value="2.01" calcext:value-type="float">
            <text:p>2.0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76" calcext:value-type="float">
            <text:p>1.76</text:p>
          </table:table-cell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9" office:value-type="float" office:value="4.83" calcext:value-type="float">
            <text:p>4.8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74" calcext:value-type="float">
            <text:p>4.7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66" calcext:value-type="float">
            <text:p>1.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17" calcext:value-type="float">
            <text:p>2.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89" calcext:value-type="float">
            <text:p>5.89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6.04" calcext:value-type="float">
            <text:p>6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92" calcext:value-type="float">
            <text:p>4.9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54" calcext:value-type="float">
            <text:p>5.5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-0.16" calcext:value-type="float">
            <text:p>-0.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66" calcext:value-type="float">
            <text:p>-0.6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48</dc:date>
    <meta:print-date>2017-09-20T16:43:16</meta:print-date>
    <meta:document-statistic meta:table-count="1" meta:cell-count="806" meta:object-count="0"/>
    <meta:generator>LibreOffice/5.4.5.1$Windows_X86_64 LibreOffice_project/79c9829dd5d8054ec39a82dc51cd9eff340dbee8</meta:generator>
  </office:meta>
</office:document-meta>
</file>