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5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page" style:column-width="54.05mm"/>
    </style:style>
    <style:style style:name="co5" style:family="table-column">
      <style:table-column-properties fo:break-before="auto" style:column-width="18.66mm"/>
    </style:style>
    <style:style style:name="co6" style:family="table-column">
      <style:table-column-properties fo:break-before="auto" style:column-width="15.43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1.75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1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ce13"/>
        <table:table-column table:style-name="co3" table:number-columns-repeated="8" table:default-cell-style-name="ce13"/>
        <table:table-column table:style-name="co4" table:default-cell-style-name="ce13"/>
        <table:table-column table:style-name="co2" table:number-columns-repeated="8" table:default-cell-style-name="ce13"/>
        <table:table-column table:style-name="co5" table:number-columns-repeated="10" table:default-cell-style-name="ce13"/>
        <table:table-column table:style-name="co1" table:default-cell-style-name="ce13"/>
        <table:table-column table:style-name="co2" table:number-columns-repeated="8" table:default-cell-style-name="ce13"/>
        <table:table-column table:style-name="co6" table:number-columns-repeated="12" table:default-cell-style-name="ce13"/>
        <table:table-column table:style-name="co7" table:number-columns-repeated="200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6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2"/>
          <table:table-cell table:style-name="ce1"/>
          <table:table-cell table:style-name="ce22" office:value-type="string" calcext:value-type="string">
            <text:p>ACCESSION AND SEPARATION </text:p>
          </table:table-cell>
          <table:table-cell table:style-name="ce1" table:number-columns-repeated="967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8" table:number-rows-spanned="1">
            <text:p><text:span text:style-name="T2">表１６　歷年製造業受僱員工進退率</text:span></text:p>
          </table:table-cell>
          <table:covered-table-cell table:number-columns-repeated="7" table:style-name="ce14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10" table:number-rows-spanned="1">
            <text:p><text:span text:style-name="T2">表１６　歷年製造業受僱員工進退率</text:span></text:p>
          </table:table-cell>
          <table:covered-table-cell table:number-columns-repeated="9" table:style-name="ce14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12" table:number-rows-spanned="1">
            <text:p><text:span text:style-name="T2">表１６　歷年製造業受僱員工進退率</text:span></text:p>
          </table:table-cell>
          <table:covered-table-cell table:number-columns-repeated="11" table:style-name="ce14"/>
          <table:table-cell table:style-name="ce25" table:number-columns-repeated="2"/>
          <table:table-cell table:style-name="ce3" table:number-columns-repeated="965"/>
        </table:table-row>
        <table:table-row table:style-name="ro1">
          <table:table-cell table:style-name="ce3" table:number-columns-repeated="16"/>
          <table:table-cell table:style-name="ce25"/>
          <table:table-cell table:style-name="ce3" table:number-columns-repeated="18"/>
          <table:table-cell table:style-name="ce25"/>
          <table:table-cell table:style-name="ce3" table:number-columns-repeated="18"/>
          <table:table-cell table:style-name="ce25"/>
          <table:table-cell table:style-name="ce3" table:number-columns-repeated="2"/>
          <table:table-cell table:style-name="ce25" table:number-columns-repeated="2"/>
          <table:table-cell table:style-name="ce3" table:number-columns-repeated="965"/>
        </table:table-row>
        <table:table-row table:style-name="ro1"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8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7" table:style-name="ce15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10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9" table:style-name="ce15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12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11" table:style-name="ce15"/>
          <table:table-cell table:style-name="ce15" table:number-columns-repeated="967"/>
        </table:table-row>
        <table:table-row table:style-name="ro1"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5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10" table:number-rows-spanned="1">
            <text:p>MANUFACTURING ESTABLISHMENTS</text:p>
          </table:table-cell>
          <table:covered-table-cell table:number-columns-repeated="9" table:style-name="ce15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12" table:number-rows-spanned="1">
            <text:p>MANUFACTURING ESTABLISHMENTS</text:p>
          </table:table-cell>
          <table:covered-table-cell table:number-columns-repeated="11" table:style-name="ce15"/>
          <table:table-cell table:style-name="ce15" table:number-columns-repeated="967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6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3" table:number-columns-repeated="2"/>
          <table:table-cell table:style-name="ce23" office:value-type="string" calcext:value-type="string">
            <text:p>Unit: %</text:p>
          </table:table-cell>
          <table:table-cell table:style-name="ce23"/>
          <table:table-cell table:style-name="ce5" table:number-columns-repeated="966"/>
        </table:table-row>
        <table:table-row table:style-name="ro2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6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食品製造業</text:span></text:p>
            <text:p><text:span text:style-name="T5">Manufacture of food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飲料及</text:span></text:p>
            <text:p><text:span text:style-name="T3">菸草製造業</text:span></text:p>
            <text:p><text:span text:style-name="T5">Manufacture of beverages &amp;</text:span></text:p>
            <text:p><text:span text:style-name="T5">tobacco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紡織業</text:p>
            <text:p><text:span text:style-name="T5">Manufacture of textiles</text:span></text:p>
          </table:table-cell>
          <table:covered-table-cell table:style-name="ce6"/>
          <table:table-cell table:style-name="ce24" office:value-type="string" calcext:value-type="string" table:number-columns-spanned="2" table:number-rows-spanned="1">
            <text:p/>
            <text:p><text:span text:style-name="T3">成衣及</text:span></text:p>
            <text:p><text:span text:style-name="T3">服飾品製造業</text:span></text:p>
            <text:p><text:span text:style-name="T5">Manufacture of wearing apparel &amp; clothing accessori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皮革、毛皮及</text:span></text:p>
            <text:p><text:span text:style-name="T3">其製品製造業</text:span></text:p>
            <text:p><text:span text:style-name="T5">Manufacture of leather, fur &amp; related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/>
            <text:p><text:span text:style-name="T3">木竹製品製造業</text:span></text:p>
            <text:p><text:span text:style-name="T5">Manufacture of wood &amp; of products of wood &amp; bamboo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紙漿、紙及</text:span></text:p>
            <text:p><text:span text:style-name="T3">紙製品製造業</text:span></text:p>
            <text:p><text:span text:style-name="T5">Manufacture of paper &amp; paper products</text:span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1">
            <text:p/>
            <text:p><text:span text:style-name="T3">印刷及資料儲存</text:span></text:p>
            <text:p><text:span text:style-name="T3">媒體複製業</text:span></text:p>
            <text:p><text:span text:style-name="T5">Printing &amp;</text:span></text:p>
            <text:p><text:span text:style-name="T5"> reproduction of  </text:span></text:p>
            <text:p><text:span text:style-name="T5">recorded media</text:span>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/>
            <text:p><text:span text:style-name="T3">石油及</text:span></text:p>
            <text:p><text:span text:style-name="T3">煤製品製造業</text:span></text:p>
            <text:p><text:span text:style-name="T5">Manufacture of petroleum &amp; coal products</text:span>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/>
            <text:p><text:span text:style-name="T3">化學材料製造業</text:span></text:p>
            <text:p><text:span text:style-name="T5">Manufacture of chemical material</text:span></text:p>
          </table:table-cell>
          <table:covered-table-cell table:style-name="ce28"/>
          <table:table-cell table:style-name="ce20" office:value-type="string" calcext:value-type="string" table:number-columns-spanned="2" table:number-rows-spanned="1">
            <text:p/>
            <text:p><text:span text:style-name="T3">化學製品製造業</text:span></text:p>
            <text:p><text:span text:style-name="T5">Manufacture of chemical products</text:span></text:p>
          </table:table-cell>
          <table:covered-table-cell table:style-name="ce24"/>
          <table:table-cell table:style-name="ce6" office:value-type="string" calcext:value-type="string" table:number-columns-spanned="2" table:number-rows-spanned="1">
            <text:p/>
            <text:p><text:span text:style-name="T3">藥品及醫用</text:span></text:p>
            <text:p><text:span text:style-name="T3">化學製品製造業</text:span></text:p>
            <text:p><text:span text:style-name="T11">Manufacture of pharmaceuticals &amp; medicinal chemical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橡膠製品</text:span></text:p>
            <text:p><text:span text:style-name="T3">製造業</text:span></text:p>
            <text:p><text:span text:style-name="T5">Manufacture of rubber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塑膠製品</text:span></text:p>
            <text:p><text:span text:style-name="T3">製造業</text:span></text:p>
            <text:p><text:span text:style-name="T5">Manufacture of plastics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30" office:value-type="string" calcext:value-type="string" table:number-columns-spanned="2" table:number-rows-spanned="1">
            <text:p/>
            <text:p>非金屬礦物</text:p>
            <text:p>製品製造業</text:p>
            <text:p><text:span text:style-name="T5">Manufacture of other non-metallic mineral products</text:span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基本金屬</text:span></text:p>
            <text:p><text:span text:style-name="T3">製造業</text:span></text:p>
            <text:p><text:span text:style-name="T5">Manufacture of basic metal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1">
            <text:p/>
            <text:p><text:span text:style-name="T3">金屬製品</text:span></text:p>
            <text:p><text:span text:style-name="T3">製造業</text:span></text:p>
            <text:p><text:span text:style-name="T5">Manufacture of fabricated metal products</text:span></text:p>
          </table:table-cell>
          <table:covered-table-cell table:style-name="ce6"/>
          <table:table-cell table:style-name="ce24" office:value-type="string" calcext:value-type="string" table:number-columns-spanned="2" table:number-rows-spanned="1">
            <text:p/>
            <text:p><text:span text:style-name="T3">電子零組件</text:span></text:p>
            <text:p><text:span text:style-name="T3">製造業</text:span></text:p>
            <text:p><text:span text:style-name="T5">Manufacture of electronic parts &amp; component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電腦、電子</text:span></text:p>
            <text:p><text:span text:style-name="T3">產品及光學</text:span></text:p>
            <text:p><text:span text:style-name="T3">製品製造業</text:span></text:p>
            <text:p><text:span text:style-name="T5">Manufacture of computers, electronic &amp; optical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電力設備</text:span></text:p>
            <text:p><text:span text:style-name="T3">製造業</text:span></text:p>
            <text:p><text:span text:style-name="T5">Manufacture of electrical equipment</text:span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機械設備</text:span></text:p>
            <text:p><text:span text:style-name="T3">製造業</text:span></text:p>
            <text:p><text:span text:style-name="T5">Manufacture of machinery &amp; equipment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汽車及其</text:span></text:p>
            <text:p><text:span text:style-name="T3">零件製造業</text:span></text:p>
            <text:p><text:span text:style-name="T5">Manufacture of motor</text:span></text:p>
            <text:p><text:span text:style-name="T5">vehicles &amp; par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其他運輸工具及其零件製造業</text:span></text:p>
            <text:p><text:span text:style-name="T5">Manufacture of other transport equipment &amp; parts  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家具製造業</text:span></text:p>
            <text:p><text:span text:style-name="T5">Manufacture of furniture  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其他製造業</text:span></text:p>
            <text:p><text:span text:style-name="T5"> Other </text:span></text:p>
            <text:p><text:span text:style-name="T5">manufacturing </text:span>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/>
            <text:p><text:span text:style-name="T3">產業用機械設備</text:span></text:p>
            <text:p><text:span text:style-name="T3">維修及安裝業</text:span></text:p>
            <text:p><text:span text:style-name="T8">Repair &amp; installation of industrial machinery  </text:span></text:p>
            <text:p><text:span text:style-name="T8">&amp; equipment</text:span></text:p>
          </table:table-cell>
          <table:covered-table-cell table:style-name="ce33"/>
          <table:table-cell table:number-columns-repeated="967"/>
        </table:table-row>
        <table:table-row table:style-name="ro3">
          <table:covered-table-cell table:style-name="ce7"/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1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32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2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number-columns-repeated="967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43" calcext:value-type="float">
            <text:p>1.43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0.58" calcext:value-type="float">
            <text:p>0.58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63" calcext:value-type="float">
            <text:p>1.63</text:p>
          </table:table-cell>
          <table:table-cell table:number-columns-repeated="2" table:style-name="ce16" office:value-type="float" office:value="1.73" calcext:value-type="float">
            <text:p>1.73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28" calcext:value-type="float">
            <text:p>1.28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3.4" calcext:value-type="float">
            <text:p>3.40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3.48" calcext:value-type="float">
            <text:p>3.48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3.59" calcext:value-type="float">
            <text:p>3.59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19" calcext:value-type="float">
            <text:p>2.19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4" calcext:value-type="float">
            <text:p>1.40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0.77" calcext:value-type="float">
            <text:p>0.77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28" calcext:value-type="float">
            <text:p>1.28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3.45" calcext:value-type="float">
            <text:p>3.45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2.2" calcext:value-type="float">
            <text:p>2.20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4" calcext:value-type="float">
            <text:p>1.40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22" calcext:value-type="float">
            <text:p>1.2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7" calcext:value-type="float">
            <text:p>1.97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0.77" calcext:value-type="float">
            <text:p>0.77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9" calcext:value-type="float">
            <text:p>1.69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63" calcext:value-type="float">
            <text:p>1.63</text:p>
          </table:table-cell>
          <table:table-cell table:number-columns-repeated="2" table:style-name="ce16" office:value-type="float" office:value="0.49" calcext:value-type="float">
            <text:p>0.49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27" calcext:value-type="float">
            <text:p>1.27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64" calcext:value-type="float">
            <text:p>1.64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1" calcext:value-type="float">
            <text:p>1.10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72" calcext:value-type="float">
            <text:p>1.72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77" calcext:value-type="float">
            <text:p>0.77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49" calcext:value-type="float">
            <text:p>1.49</text:p>
          </table:table-cell>
          <table:table-cell table:number-columns-repeated="2" table:style-name="ce16" office:value-type="float" office:value="1.65" calcext:value-type="float">
            <text:p>1.65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0.98" calcext:value-type="float">
            <text:p>0.98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79" calcext:value-type="float">
            <text:p>1.79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11" calcext:value-type="float">
            <text:p>2.11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54" calcext:value-type="float">
            <text:p>0.54</text:p>
          </table:table-cell>
          <table:table-cell table:style-name="ce16" office:value-type="float" office:value="0.63" calcext:value-type="float">
            <text:p>0.63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16" calcext:value-type="float">
            <text:p>1.16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3.04" calcext:value-type="float">
            <text:p>3.04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14" calcext:value-type="float">
            <text:p>2.14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08" calcext:value-type="float">
            <text:p>2.08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0.39" calcext:value-type="float">
            <text:p>0.39</text:p>
          </table:table-cell>
          <table:table-cell table:style-name="ce16" office:value-type="float" office:value="0.54" calcext:value-type="float">
            <text:p>0.54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47" calcext:value-type="float">
            <text:p>1.47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27" calcext:value-type="float">
            <text:p>2.27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2.94" calcext:value-type="float">
            <text:p>2.94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83" calcext:value-type="float">
            <text:p>1.83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46" calcext:value-type="float">
            <text:p>1.46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16" calcext:value-type="float">
            <text:p>2.16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9" calcext:value-type="float">
            <text:p>1.90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17" calcext:value-type="float">
            <text:p>1.1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31" calcext:value-type="float">
            <text:p>2.31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58" calcext:value-type="float">
            <text:p>1.58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57" calcext:value-type="float">
            <text:p>1.57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14" calcext:value-type="float">
            <text:p>2.14</text:p>
          </table:table-cell>
          <table:table-cell table:number-columns-repeated="2" table:style-name="ce16" office:value-type="float" office:value="2.15" calcext:value-type="float">
            <text:p>2.15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23" calcext:value-type="float">
            <text:p>2.23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4" calcext:value-type="float">
            <text:p>1.84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72" calcext:value-type="float">
            <text:p>0.72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52" calcext:value-type="float">
            <text:p>1.52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2.8" calcext:value-type="float">
            <text:p>2.80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3.51" calcext:value-type="float">
            <text:p>3.51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87" calcext:value-type="float">
            <text:p>2.87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45" calcext:value-type="float">
            <text:p>1.45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3.4" calcext:value-type="float">
            <text:p>3.40</text:p>
          </table:table-cell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1.91" calcext:value-type="float">
            <text:p>1.91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49" calcext:value-type="float">
            <text:p>1.49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77" calcext:value-type="float">
            <text:p>2.77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08" calcext:value-type="float">
            <text:p>1.08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4.14" calcext:value-type="float">
            <text:p>4.14</text:p>
          </table:table-cell>
          <table:table-cell table:style-name="ce16" office:value-type="float" office:value="3.49" calcext:value-type="float">
            <text:p>3.49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56" calcext:value-type="float">
            <text:p>1.56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3" calcext:value-type="float">
            <text:p>1.30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95" calcext:value-type="float">
            <text:p>1.95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3.04" calcext:value-type="float">
            <text:p>3.04</text:p>
          </table:table-cell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4.16" calcext:value-type="float">
            <text:p>4.16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3" calcext:value-type="float">
            <text:p>2.30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85" calcext:value-type="float">
            <text:p>0.85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2.77" calcext:value-type="float">
            <text:p>2.77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26" calcext:value-type="float">
            <text:p>1.26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2.77" calcext:value-type="float">
            <text:p>2.77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09" calcext:value-type="float">
            <text:p>2.09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18" calcext:value-type="float">
            <text:p>1.18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94" calcext:value-type="float">
            <text:p>2.9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3.59" calcext:value-type="float">
            <text:p>3.59</text:p>
          </table:table-cell>
          <table:table-cell table:style-name="ce16" office:value-type="float" office:value="3.52" calcext:value-type="float">
            <text:p>3.52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62" calcext:value-type="float">
            <text:p>1.62</text:p>
          </table:table-cell>
          <table:table-cell table:number-columns-repeated="2" table:style-name="ce16" office:value-type="float" office:value="1.42" calcext:value-type="float">
            <text:p>1.42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67" calcext:value-type="float">
            <text:p>1.67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number-columns-repeated="2" table:style-name="ce16" office:value-type="float" office:value="1.73" calcext:value-type="float">
            <text:p>1.73</text:p>
          </table:table-cell>
          <table:table-cell table:style-name="ce16" office:value-type="float" office:value="0.78" calcext:value-type="float">
            <text:p>0.78</text:p>
          </table:table-cell>
          <table:table-cell table:number-columns-repeated="2" table:style-name="ce16" office:value-type="float" office:value="1.02" calcext:value-type="float">
            <text:p>1.02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41" calcext:value-type="float">
            <text:p>1.41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2.04" calcext:value-type="float">
            <text:p>2.04</text:p>
          </table:table-cell>
          <table:table-cell table:number-columns-repeated="2" table:style-name="ce16" office:value-type="float" office:value="1.99" calcext:value-type="float">
            <text:p>1.99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62" calcext:value-type="float">
            <text:p>2.62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73" calcext:value-type="float">
            <text:p>1.73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48" calcext:value-type="float">
            <text:p>1.48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94" calcext:value-type="float">
            <text:p>1.94</text:p>
          </table:table-cell>
          <table:table-cell table:number-columns-repeated="2" table:style-name="ce16" office:value-type="float" office:value="1.93" calcext:value-type="float">
            <text:p>1.93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2.4" calcext:value-type="float">
            <text:p>2.40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0.72" calcext:value-type="float">
            <text:p>0.72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3.11" calcext:value-type="float">
            <text:p>3.11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34" calcext:value-type="float">
            <text:p>2.34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0.37" calcext:value-type="float">
            <text:p>0.37</text:p>
          </table:table-cell>
          <table:table-cell table:style-name="ce16" office:value-type="float" office:value="0.51" calcext:value-type="float">
            <text:p>0.51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39" calcext:value-type="float">
            <text:p>1.39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77" calcext:value-type="float">
            <text:p>2.77</text:p>
          </table:table-cell>
          <table:table-cell table:style-name="ce16" office:value-type="float" office:value="2.8" calcext:value-type="float">
            <text:p>2.80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4.31" calcext:value-type="float">
            <text:p>4.31</text:p>
          </table:table-cell>
          <table:table-cell table:style-name="ce16" office:value-type="float" office:value="2.65" calcext:value-type="float">
            <text:p>2.65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3.04" calcext:value-type="float">
            <text:p>3.04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0.77" calcext:value-type="float">
            <text:p>0.77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2.21" calcext:value-type="float">
            <text:p>2.21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72" calcext:value-type="float">
            <text:p>1.72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4.4" calcext:value-type="float">
            <text:p>4.40</text:p>
          </table:table-cell>
          <table:table-cell table:style-name="ce16" office:value-type="float" office:value="2.6" calcext:value-type="float">
            <text:p>2.60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2.14" calcext:value-type="float">
            <text:p>2.14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12" calcext:value-type="float">
            <text:p>0.12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27" calcext:value-type="float">
            <text:p>1.27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3.93" calcext:value-type="float">
            <text:p>3.93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1.63" calcext:value-type="float">
            <text:p>1.63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3.28" calcext:value-type="float">
            <text:p>3.28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1.85" calcext:value-type="float">
            <text:p>1.85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22" calcext:value-type="float">
            <text:p>1.22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3.47" calcext:value-type="float">
            <text:p>3.47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2.19" calcext:value-type="float">
            <text:p>2.19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19" calcext:value-type="float">
            <text:p>2.19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0.54" calcext:value-type="float">
            <text:p>0.54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11" calcext:value-type="float">
            <text:p>1.11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3.67" calcext:value-type="float">
            <text:p>3.67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１０６年１至　８月 <text:s/>Ave., 2017 <text:s text:c="8"/>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2.33" calcext:value-type="float">
            <text:p>2.33</text:p>
          </table:table-cell>
          <table:table-cell table:number-columns-repeated="2" table:style-name="ce16" office:value-type="float" office:value="2.04" calcext:value-type="float">
            <text:p>2.04</text:p>
          </table:table-cell>
          <table:table-cell table:style-name="ce8" office:value-type="string" calcext:value-type="string">
            <text:p><text:s/>１０６年１至　８月 <text:s/>Ave., 2017 <text:s text:c="8"/>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72" calcext:value-type="float">
            <text:p>1.72</text:p>
          </table:table-cell>
          <table:table-cell table:style-name="ce8" office:value-type="string" calcext:value-type="string">
            <text:p><text:s/>１０６年１至　８月 <text:s/>Ave., 2017 <text:s text:c="8"/>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11" calcext:value-type="float">
            <text:p>2.11</text:p>
          </table:table-cell>
          <table:table-cell table:number-columns-repeated="2" table:style-name="ce16" office:value-type="float" office:value="1.92" calcext:value-type="float">
            <text:p>1.9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3.02" calcext:value-type="float">
            <text:p>3.02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9" calcext:value-type="float">
            <text:p>1.90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72" calcext:value-type="float">
            <text:p>0.72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0.77" calcext:value-type="float">
            <text:p>0.77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0.8" calcext:value-type="float">
            <text:p>0.80</text:p>
          </table:table-cell>
          <table:table-cell table:style-name="ce16" office:value-type="float" office:value="1.44" calcext:value-type="float">
            <text:p>1.44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0.75" calcext:value-type="float">
            <text:p>0.75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3.6" calcext:value-type="float">
            <text:p>3.60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4.01" calcext:value-type="float">
            <text:p>4.01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77" calcext:value-type="float">
            <text:p>2.77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3.21" calcext:value-type="float">
            <text:p>3.21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16" calcext:value-type="float">
            <text:p>2.16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0.52" calcext:value-type="float">
            <text:p>0.52</text:p>
          </table:table-cell>
          <table:table-cell table:style-name="ce16" office:value-type="float" office:value="0.69" calcext:value-type="float">
            <text:p>0.69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2" calcext:value-type="float">
            <text:p>1.20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3.34" calcext:value-type="float">
            <text:p>3.34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2.95" calcext:value-type="float">
            <text:p>2.95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12" calcext:value-type="float">
            <text:p>2.12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63" calcext:value-type="float">
            <text:p>0.63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77" calcext:value-type="float">
            <text:p>2.7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77" calcext:value-type="float">
            <text:p>2.77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86" calcext:value-type="float">
            <text:p>1.86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3.41" calcext:value-type="float">
            <text:p>3.41</text:p>
          </table:table-cell>
          <table:table-cell table:style-name="ce16" office:value-type="float" office:value="2.83" calcext:value-type="float">
            <text:p>2.83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3.51" calcext:value-type="float">
            <text:p>3.51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61" calcext:value-type="float">
            <text:p>2.61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0.8" calcext:value-type="float">
            <text:p>0.80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2.77" calcext:value-type="float">
            <text:p>2.77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74" calcext:value-type="float">
            <text:p>1.74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3.19" calcext:value-type="float">
            <text:p>3.19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49" calcext:value-type="float">
            <text:p>2.49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75" calcext:value-type="float">
            <text:p>0.75</text:p>
          </table:table-cell>
          <table:table-cell table:style-name="ce16" office:value-type="float" office:value="0.72" calcext:value-type="float">
            <text:p>0.72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3.14" calcext:value-type="float">
            <text:p>3.14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3" calcext:value-type="float">
            <text:p>2.30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3.63" calcext:value-type="float">
            <text:p>3.63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3.65" calcext:value-type="float">
            <text:p>3.65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67" calcext:value-type="float">
            <text:p>2.67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3.48" calcext:value-type="float">
            <text:p>3.4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69" calcext:value-type="float">
            <text:p>1.69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0.38" calcext:value-type="float">
            <text:p>0.38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54" calcext:value-type="float">
            <text:p>1.54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3.21" calcext:value-type="float">
            <text:p>3.21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8" calcext:value-type="float">
            <text:p>2.80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2.67" calcext:value-type="float">
            <text:p>2.6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4.01" calcext:value-type="float">
            <text:p>4.01</text:p>
          </table:table-cell>
          <table:table-cell table:style-name="ce16" office:value-type="float" office:value="2.83" calcext:value-type="float">
            <text:p>2.83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2.8" calcext:value-type="float">
            <text:p>2.80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57" calcext:value-type="float">
            <text:p>1.57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2.87" calcext:value-type="float">
            <text:p>2.87</text:p>
          </table:table-cell>
          <table:table-cell table:style-name="ce16" office:value-type="float" office:value="2.16" calcext:value-type="float">
            <text:p>2.16</text:p>
          </table:table-cell>
          <table:table-cell table:number-columns-repeated="2" table:style-name="ce16" office:value-type="float" office:value="0.63" calcext:value-type="float">
            <text:p>0.63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3.51" calcext:value-type="float">
            <text:p>3.51</text:p>
          </table:table-cell>
          <table:table-cell table:style-name="ce16" office:value-type="float" office:value="3.07" calcext:value-type="float">
            <text:p>3.07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1.83" calcext:value-type="float">
            <text:p>1.83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3.2" calcext:value-type="float">
            <text:p>3.20</text:p>
          </table:table-cell>
          <table:table-cell table:style-name="ce16" office:value-type="float" office:value="2.67" calcext:value-type="float">
            <text:p>2.67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98" calcext:value-type="float">
            <text:p>2.98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3.29" calcext:value-type="float">
            <text:p>3.29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12" calcext:value-type="float">
            <text:p>1.12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number-columns-repeated="2" table:style-name="ce16" office:value-type="float" office:value="2.29" calcext:value-type="float">
            <text:p>2.29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3.07" calcext:value-type="float">
            <text:p>3.07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81" calcext:value-type="float">
            <text:p>1.81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0.75" calcext:value-type="float">
            <text:p>0.75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83" calcext:value-type="float">
            <text:p>2.83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2.88" calcext:value-type="float">
            <text:p>2.88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87" calcext:value-type="float">
            <text:p>1.87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3.45" calcext:value-type="float">
            <text:p>3.45</text:p>
          </table:table-cell>
          <table:table-cell table:style-name="ce16" office:value-type="float" office:value="3.64" calcext:value-type="float">
            <text:p>3.64</text:p>
          </table:table-cell>
          <table:table-cell table:style-name="ce34" table:number-columns-repeated="967"/>
        </table:table-row>
        <table:table-row table:style-name="ro5"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-0.38" calcext:value-type="float">
            <text:p>-0.38</text:p>
          </table:table-cell>
          <table:table-cell table:style-name="ce17" office:value-type="float" office:value="0.3" calcext:value-type="float">
            <text:p>0.30</text:p>
          </table:table-cell>
          <table:table-cell table:style-name="ce17" office:value-type="float" office:value="-0.82" calcext:value-type="float">
            <text:p>-0.82</text:p>
          </table:table-cell>
          <table:table-cell table:style-name="ce17" office:value-type="float" office:value="0.24" calcext:value-type="float">
            <text:p>0.24</text:p>
          </table:table-cell>
          <table:table-cell table:style-name="ce17" office:value-type="float" office:value="-0.12" calcext:value-type="float">
            <text:p>-0.12</text:p>
          </table:table-cell>
          <table:table-cell table:style-name="ce17" office:value-type="float" office:value="0.37" calcext:value-type="float">
            <text:p>0.37</text:p>
          </table:table-cell>
          <table:table-cell table:style-name="ce17" office:value-type="float" office:value="-0.23" calcext:value-type="float">
            <text:p>-0.23</text:p>
          </table:table-cell>
          <table:table-cell table:style-name="ce17" office:value-type="float" office:value="0.49" calcext:value-type="float">
            <text:p>0.49</text:p>
          </table:table-cell>
          <table:table-cell table:style-name="ce17" office:value-type="float" office:value="0.22" calcext:value-type="float">
            <text:p>0.22</text:p>
          </table:table-cell>
          <table:table-cell table:style-name="ce17" office:value-type="float" office:value="0.89" calcext:value-type="float">
            <text:p>0.89</text:p>
          </table:table-cell>
          <table:table-cell table:style-name="ce17" office:value-type="float" office:value="-0.13" calcext:value-type="float">
            <text:p>-0.13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-0.63" calcext:value-type="float">
            <text:p>-0.63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0.66" calcext:value-type="float">
            <text:p>0.66</text:p>
          </table:table-cell>
          <table:table-cell table:style-name="ce17" office:value-type="float" office:value="0.24" calcext:value-type="float">
            <text:p>0.24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-1.19" calcext:value-type="float">
            <text:p>-1.19</text:p>
          </table:table-cell>
          <table:table-cell table:style-name="ce17" office:value-type="float" office:value="0.25" calcext:value-type="float">
            <text:p>0.25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-0.23" calcext:value-type="float">
            <text:p>-0.23</text:p>
          </table:table-cell>
          <table:table-cell table:style-name="ce17" office:value-type="float" office:value="0.25" calcext:value-type="float">
            <text:p>0.25</text:p>
          </table:table-cell>
          <table:table-cell table:style-name="ce17" office:value-type="float" office:value="-0.07" calcext:value-type="float">
            <text:p>-0.07</text:p>
          </table:table-cell>
          <table:table-cell table:style-name="ce17" office:value-type="float" office:value="0.33" calcext:value-type="float">
            <text:p>0.33</text:p>
          </table:table-cell>
          <table:table-cell table:style-name="ce17" office:value-type="float" office:value="-0.47" calcext:value-type="float">
            <text:p>-0.47</text:p>
          </table:table-cell>
          <table:table-cell table:style-name="ce17" office:value-type="float" office:value="-0.18" calcext:value-type="float">
            <text:p>-0.18</text:p>
          </table:table-cell>
          <table:table-cell table:style-name="ce17" office:value-type="float" office:value="-0.37" calcext:value-type="float">
            <text:p>-0.37</text:p>
          </table:table-cell>
          <table:table-cell table:style-name="ce17" office:value-type="float" office:value="0.26" calcext:value-type="float">
            <text:p>0.26</text:p>
          </table:table-cell>
          <table:table-cell table:style-name="ce17" office:value-type="float" office:value="0.69" calcext:value-type="float">
            <text:p>0.69</text:p>
          </table:table-cell>
          <table:table-cell table:style-name="ce17" office:value-type="float" office:value="-1.23" calcext:value-type="float">
            <text:p>-1.23</text:p>
          </table:table-cell>
          <table:table-cell table:style-name="ce17" office:value-type="float" office:value="-0.7" calcext:value-type="float">
            <text:p>-0.70</text:p>
          </table:table-cell>
          <table:table-cell table:style-name="ce17" office:value-type="float" office:value="0.1" calcext:value-type="float">
            <text:p>0.10</text:p>
          </table:table-cell>
          <table:table-cell table:style-name="ce17" office:value-type="float" office:value="1.01" calcext:value-type="float">
            <text:p>1.01</text:p>
          </table:table-cell>
          <table:table-cell table:style-name="ce17" office:value-type="float" office:value="-0.71" calcext:value-type="float">
            <text:p>-0.71</text:p>
          </table:table-cell>
          <table:table-cell table:style-name="ce17" office:value-type="float" office:value="0.04" calcext:value-type="float">
            <text:p>0.04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-0.53" calcext:value-type="float">
            <text:p>-0.53</text:p>
          </table:table-cell>
          <table:table-cell table:style-name="ce17" office:value-type="float" office:value="0.55" calcext:value-type="float">
            <text:p>0.55</text:p>
          </table:table-cell>
          <table:table-cell table:style-name="ce17" office:value-type="float" office:value="-0.28" calcext:value-type="float">
            <text:p>-0.28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-0.54" calcext:value-type="float">
            <text:p>-0.54</text:p>
          </table:table-cell>
          <table:table-cell table:style-name="ce17" office:value-type="float" office:value="0.25" calcext:value-type="float">
            <text:p>0.25</text:p>
          </table:table-cell>
          <table:table-cell table:style-name="ce17" office:value-type="float" office:value="-0.2" calcext:value-type="float">
            <text:p>-0.20</text:p>
          </table:table-cell>
          <table:table-cell table:style-name="ce17" office:value-type="float" office:value="0.18" calcext:value-type="float">
            <text:p>0.18</text:p>
          </table:table-cell>
          <table:table-cell table:style-name="ce17" office:value-type="float" office:value="-0.59" calcext:value-type="float">
            <text:p>-0.59</text:p>
          </table:table-cell>
          <table:table-cell table:style-name="ce17" office:value-type="float" office:value="0.44" calcext:value-type="float">
            <text:p>0.44</text:p>
          </table:table-cell>
          <table:table-cell table:style-name="ce17" office:value-type="float" office:value="-0.68" calcext:value-type="float">
            <text:p>-0.68</text:p>
          </table:table-cell>
          <table:table-cell table:style-name="ce17" office:value-type="float" office:value="0.76" calcext:value-type="float">
            <text:p>0.76</text:p>
          </table:table-cell>
          <table:table-cell table:style-name="ce17" office:value-type="float" office:value="-0.24" calcext:value-type="float">
            <text:p>-0.24</text:p>
          </table:table-cell>
          <table:table-cell table:style-name="ce17" office:value-type="float" office:value="-0.38" calcext:value-type="float">
            <text:p>-0.38</text:p>
          </table:table-cell>
          <table:table-cell table:style-name="ce17" office:value-type="float" office:value="-0.4" calcext:value-type="float">
            <text:p>-0.40</text:p>
          </table:table-cell>
          <table:table-cell table:style-name="ce17" office:value-type="float" office:value="0.1" calcext:value-type="float">
            <text:p>0.10</text:p>
          </table:table-cell>
          <table:table-cell table:style-name="ce17" office:value-type="float" office:value="-0.61" calcext:value-type="float">
            <text:p>-0.61</text:p>
          </table:table-cell>
          <table:table-cell table:style-name="ce17" office:value-type="float" office:value="0.83" calcext:value-type="float">
            <text:p>0.83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2.52" calcext:value-type="float">
            <text:p>2.52</text:p>
          </table:table-cell>
          <table:table-cell table:style-name="ce1" table:number-columns-repeated="967"/>
        </table:table-row>
        <table:table-row table:style-name="ro5"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0.11" calcext:value-type="float">
            <text:p>0.11</text:p>
          </table:table-cell>
          <table:table-cell table:style-name="ce17" office:value-type="float" office:value="0.08" calcext:value-type="float">
            <text:p>0.08</text:p>
          </table:table-cell>
          <table:table-cell table:style-name="ce17" office:value-type="float" office:value="0.26" calcext:value-type="float">
            <text:p>0.26</text:p>
          </table:table-cell>
          <table:table-cell table:style-name="ce17" office:value-type="float" office:value="0.47" calcext:value-type="float">
            <text:p>0.47</text:p>
          </table:table-cell>
          <table:table-cell table:style-name="ce17" office:value-type="float" office:value="-0.51" calcext:value-type="float">
            <text:p>-0.51</text:p>
          </table:table-cell>
          <table:table-cell table:style-name="ce17" office:value-type="float" office:value="0.3" calcext:value-type="float">
            <text:p>0.30</text:p>
          </table:table-cell>
          <table:table-cell table:style-name="ce17" office:value-type="float" office:value="0.13" calcext:value-type="float">
            <text:p>0.13</text:p>
          </table:table-cell>
          <table:table-cell table:style-name="ce17" office:value-type="float" office:value="-0.19" calcext:value-type="float">
            <text:p>-0.19</text:p>
          </table:table-cell>
          <table:table-cell table:style-name="ce17" office:value-type="float" office:value="-0.37" calcext:value-type="float">
            <text:p>-0.37</text:p>
          </table:table-cell>
          <table:table-cell table:style-name="ce17" office:value-type="float" office:value="0.35" calcext:value-type="float">
            <text:p>0.35</text:p>
          </table:table-cell>
          <table:table-cell table:style-name="ce17" office:value-type="float" office:value="0.55" calcext:value-type="float">
            <text:p>0.55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0.85" calcext:value-type="float">
            <text:p>0.85</text:p>
          </table:table-cell>
          <table:table-cell table:style-name="ce17" office:value-type="float" office:value="-0.1" calcext:value-type="float">
            <text:p>-0.10</text:p>
          </table:table-cell>
          <table:table-cell table:style-name="ce17" office:value-type="float" office:value="-0.29" calcext:value-type="float">
            <text:p>-0.29</text:p>
          </table:table-cell>
          <table:table-cell table:style-name="ce17" office:value-type="float" office:value="-0.53" calcext:value-type="float">
            <text:p>-0.53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0.23" calcext:value-type="float">
            <text:p>0.23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0.38" calcext:value-type="float">
            <text:p>0.38</text:p>
          </table:table-cell>
          <table:table-cell table:style-name="ce17" office:value-type="float" office:value="-0.11" calcext:value-type="float">
            <text:p>-0.11</text:p>
          </table:table-cell>
          <table:table-cell table:style-name="ce17" office:value-type="float" office:value="0.21" calcext:value-type="float">
            <text:p>0.21</text:p>
          </table:table-cell>
          <table:table-cell table:style-name="ce17" office:value-type="float" office:value="-0.36" calcext:value-type="float">
            <text:p>-0.36</text:p>
          </table:table-cell>
          <table:table-cell table:style-name="ce17" office:value-type="float" office:value="0.8" calcext:value-type="float">
            <text:p>0.80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7" office:value-type="float" office:value="0.56" calcext:value-type="float">
            <text:p>0.56</text:p>
          </table:table-cell>
          <table:table-cell table:style-name="ce17" office:value-type="float" office:value="-0.25" calcext:value-type="float">
            <text:p>-0.25</text:p>
          </table:table-cell>
          <table:table-cell table:style-name="ce17" office:value-type="float" office:value="-0.53" calcext:value-type="float">
            <text:p>-0.53</text:p>
          </table:table-cell>
          <table:table-cell table:style-name="ce17" office:value-type="float" office:value="0.55" calcext:value-type="float">
            <text:p>0.55</text:p>
          </table:table-cell>
          <table:table-cell table:style-name="ce17" office:value-type="float" office:value="0.26" calcext:value-type="float">
            <text:p>0.26</text:p>
          </table:table-cell>
          <table:table-cell table:style-name="ce17" office:value-type="float" office:value="-0.24" calcext:value-type="float">
            <text:p>-0.24</text:p>
          </table:table-cell>
          <table:table-cell table:style-name="ce17" office:value-type="float" office:value="0.24" calcext:value-type="float">
            <text:p>0.24</text:p>
          </table:table-cell>
          <table:table-cell table:style-name="ce17" office:value-type="float" office:value="0.93" calcext:value-type="float">
            <text:p>0.93</text:p>
          </table:table-cell>
          <table:table-cell table:style-name="ce17" office:value-type="float" office:value="0.06" calcext:value-type="float">
            <text:p>0.06</text:p>
          </table:table-cell>
          <table:table-cell table:style-name="ce17" office:value-type="float" office:value="0.48" calcext:value-type="float">
            <text:p>0.48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0.14" calcext:value-type="float">
            <text:p>0.14</text:p>
          </table:table-cell>
          <table:table-cell table:style-name="ce17" office:value-type="float" office:value="-0.15" calcext:value-type="float">
            <text:p>-0.15</text:p>
          </table:table-cell>
          <table:table-cell table:style-name="ce17" office:value-type="float" office:value="0.08" calcext:value-type="float">
            <text:p>0.08</text:p>
          </table:table-cell>
          <table:table-cell table:style-name="ce17" office:value-type="float" office:value="-0.05" calcext:value-type="float">
            <text:p>-0.05</text:p>
          </table:table-cell>
          <table:table-cell table:style-name="ce17" office:value-type="float" office:value="-0.32" calcext:value-type="float">
            <text:p>-0.32</text:p>
          </table:table-cell>
          <table:table-cell table:style-name="ce17" office:value-type="float" office:value="0.03" calcext:value-type="float">
            <text:p>0.03</text:p>
          </table:table-cell>
          <table:table-cell table:style-name="ce17" office:value-type="float" office:value="0.23" calcext:value-type="float">
            <text:p>0.23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0.56" calcext:value-type="float">
            <text:p>0.56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-0.19" calcext:value-type="float">
            <text:p>-0.19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0.06" calcext:value-type="float">
            <text:p>0.06</text:p>
          </table:table-cell>
          <table:table-cell table:style-name="ce17" office:value-type="float" office:value="-0.11" calcext:value-type="float">
            <text:p>-0.11</text:p>
          </table:table-cell>
          <table:table-cell table:style-name="ce17" office:value-type="float" office:value="-0.34" calcext:value-type="float">
            <text:p>-0.34</text:p>
          </table:table-cell>
          <table:table-cell table:style-name="ce17" office:value-type="float" office:value="-0.2" calcext:value-type="float">
            <text:p>-0.20</text:p>
          </table:table-cell>
          <table:table-cell table:style-name="ce17" office:value-type="float" office:value="0.06" calcext:value-type="float">
            <text:p>0.06</text:p>
          </table:table-cell>
          <table:table-cell table:style-name="ce17" office:value-type="float" office:value="0.21" calcext:value-type="float">
            <text:p>0.21</text:p>
          </table:table-cell>
          <table:table-cell table:style-name="ce17" office:value-type="float" office:value="-0.86" calcext:value-type="float">
            <text:p>-0.86</text:p>
          </table:table-cell>
          <table:table-cell table:style-name="ce17" office:value-type="float" office:value="0.99" calcext:value-type="float">
            <text:p>0.99</text:p>
          </table:table-cell>
          <table:table-cell table:style-name="ce1" table:number-columns-repeated="967"/>
        </table:table-row>
        <table:table-row table:style-name="ro5"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0.16" calcext:value-type="float">
            <text:p>0.16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0.02" calcext:value-type="float">
            <text:p>0.02</text:p>
          </table:table-cell>
          <table:table-cell table:style-name="ce17" office:value-type="float" office:value="0.1" calcext:value-type="float">
            <text:p>0.10</text:p>
          </table:table-cell>
          <table:table-cell table:number-columns-repeated="2" table:style-name="ce17" office:value-type="float" office:value="0.15" calcext:value-type="float">
            <text:p>0.15</text:p>
          </table:table-cell>
          <table:table-cell table:style-name="ce17" office:value-type="float" office:value="0.13" calcext:value-type="float">
            <text:p>0.13</text:p>
          </table:table-cell>
          <table:table-cell table:style-name="ce17" office:value-type="float" office:value="-0.19" calcext:value-type="float">
            <text:p>-0.19</text:p>
          </table:table-cell>
          <table:table-cell table:style-name="ce17" office:value-type="float" office:value="-0.16" calcext:value-type="float">
            <text:p>-0.16</text:p>
          </table:table-cell>
          <table:table-cell table:style-name="ce17" office:value-type="float" office:value="-0.26" calcext:value-type="float">
            <text:p>-0.26</text:p>
          </table:table-cell>
          <table:table-cell table:style-name="ce17" office:value-type="float" office:value="0.03" calcext:value-type="float">
            <text:p>0.03</text:p>
          </table:table-cell>
          <table:table-cell table:style-name="ce17" office:value-type="float" office:value="0.1" calcext:value-type="float">
            <text:p>0.10</text:p>
          </table:table-cell>
          <table:table-cell table:style-name="ce17" office:value-type="float" office:value="0.64" calcext:value-type="float">
            <text:p>0.64</text:p>
          </table:table-cell>
          <table:table-cell table:style-name="ce17" office:value-type="float" office:value="-0.55" calcext:value-type="float">
            <text:p>-0.55</text:p>
          </table:table-cell>
          <table:table-cell table:style-name="ce17" office:value-type="float" office:value="0.3" calcext:value-type="float">
            <text:p>0.30</text:p>
          </table:table-cell>
          <table:table-cell table:style-name="ce17" office:value-type="float" office:value="0.52" calcext:value-type="float">
            <text:p>0.52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-0.05" calcext:value-type="float">
            <text:p>-0.05</text:p>
          </table:table-cell>
          <table:table-cell table:style-name="ce17" office:value-type="float" office:value="-0.1" calcext:value-type="float">
            <text:p>-0.10</text:p>
          </table:table-cell>
          <table:table-cell table:style-name="ce17" office:value-type="float" office:value="0.08" calcext:value-type="float">
            <text:p>0.08</text:p>
          </table:table-cell>
          <table:table-cell table:style-name="ce17" office:value-type="float" office:value="-0.22" calcext:value-type="float">
            <text:p>-0.22</text:p>
          </table:table-cell>
          <table:table-cell table:style-name="ce17" office:value-type="float" office:value="0.27" calcext:value-type="float">
            <text:p>0.27</text:p>
          </table:table-cell>
          <table:table-cell table:style-name="ce17" office:value-type="string" calcext:value-type="string">
            <text:p><text:s text:c="9"/>-</text:p>
          </table:table-cell>
          <table:table-cell table:style-name="ce17" office:value-type="float" office:value="0.32" calcext:value-type="float">
            <text:p>0.32</text:p>
          </table:table-cell>
          <table:table-cell table:style-name="ce17" office:value-type="float" office:value="0.18" calcext:value-type="float">
            <text:p>0.18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-0.07" calcext:value-type="float">
            <text:p>-0.07</text:p>
          </table:table-cell>
          <table:table-cell table:style-name="ce17" office:value-type="float" office:value="0.17" calcext:value-type="float">
            <text:p>0.17</text:p>
          </table:table-cell>
          <table:table-cell table:style-name="ce17" office:value-type="float" office:value="0.13" calcext:value-type="float">
            <text:p>0.13</text:p>
          </table:table-cell>
          <table:table-cell table:style-name="ce17" office:value-type="float" office:value="-0.05" calcext:value-type="float">
            <text:p>-0.05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0.17" calcext:value-type="float">
            <text:p>0.17</text:p>
          </table:table-cell>
          <table:table-cell table:style-name="ce17" office:value-type="float" office:value="0.11" calcext:value-type="float">
            <text:p>0.11</text:p>
          </table:table-cell>
          <table:table-cell table:style-name="ce17" office:value-type="float" office:value="0.16" calcext:value-type="float">
            <text:p>0.16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0.13" calcext:value-type="float">
            <text:p>0.13</text:p>
          </table:table-cell>
          <table:table-cell table:style-name="ce17" office:value-type="float" office:value="-0.05" calcext:value-type="float">
            <text:p>-0.05</text:p>
          </table:table-cell>
          <table:table-cell table:style-name="ce17" office:value-type="float" office:value="0.2" calcext:value-type="float">
            <text:p>0.20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0.07" calcext:value-type="float">
            <text:p>0.07</text:p>
          </table:table-cell>
          <table:table-cell table:style-name="ce17" office:value-type="float" office:value="-0.16" calcext:value-type="float">
            <text:p>-0.16</text:p>
          </table:table-cell>
          <table:table-cell table:style-name="ce17" office:value-type="float" office:value="0.34" calcext:value-type="float">
            <text:p>0.34</text:p>
          </table:table-cell>
          <table:table-cell table:style-name="ce17" office:value-type="float" office:value="0.15" calcext:value-type="float">
            <text:p>0.15</text:p>
          </table:table-cell>
          <table:table-cell table:style-name="ce17" office:value-type="float" office:value="0.38" calcext:value-type="float">
            <text:p>0.38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0.2" calcext:value-type="float">
            <text:p>0.20</text:p>
          </table:table-cell>
          <table:table-cell table:style-name="ce17" office:value-type="float" office:value="0.23" calcext:value-type="float">
            <text:p>0.23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0.04" calcext:value-type="float">
            <text:p>0.04</text:p>
          </table:table-cell>
          <table:table-cell table:style-name="ce17" office:value-type="float" office:value="0.8" calcext:value-type="float">
            <text:p>0.80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0.19" calcext:value-type="float">
            <text:p>0.19</text:p>
          </table:table-cell>
          <table:table-cell table:style-name="ce17" office:value-type="float" office:value="0.31" calcext:value-type="float">
            <text:p>0.31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0.68" calcext:value-type="float">
            <text:p>0.68</text:p>
          </table:table-cell>
          <table:table-cell table:style-name="ce1" table:number-columns-repeated="967"/>
        </table:table-row>
        <table:table-row table:style-name="ro6">
          <table:table-cell table:style-name="ce12"/>
          <table:table-cell table:style-name="ce18" table:number-columns-repeated="16"/>
          <table:table-cell table:style-name="ce26"/>
          <table:table-cell table:style-name="ce18" table:number-columns-repeated="18"/>
          <table:table-cell table:style-name="ce26"/>
          <table:table-cell table:style-name="ce18" table:number-columns-repeated="20"/>
          <table:table-cell table:style-name="ce1" table:number-columns-repeated="967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9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6" style:display-name="PageStyle_t1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10-17T18:31:53</dc:date>
    <meta:print-date>2017-09-20T16:44:16</meta:print-date>
    <meta:document-statistic meta:table-count="1" meta:cell-count="2064" meta:object-count="0"/>
    <meta:generator>LibreOffice/5.4.5.1$Windows_X86_64 LibreOffice_project/79c9829dd5d8054ec39a82dc51cd9eff340dbee8</meta:generator>
  </office:meta>
</office:document-meta>
</file>