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4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1">
            <table:table-cell table:style-name="ce2" office:value-type="string" calcext:value-type="string" table:number-columns-spanned="3" table:number-rows-spanned="1">
              <text:p><text:span text:style-name="T2">表１７　各業受僱員工進退率－按中業別分</text:span></text:p>
            </table:table-cell>
            <table:covered-table-cell table:number-columns-repeated="2" table:style-name="ce24"/>
            <table:table-cell table:style-name="ce3" table:number-columns-repeated="102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2" table:style-name="ce25"/>
            <table:table-cell table:style-name="ce25" table:number-columns-repeated="1021"/>
          </table:table-row>
          <table:table-row table:style-name="ro1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6"/>
            <table:table-cell table:style-name="ce25" table:number-columns-repeated="1021"/>
          </table:table-row>
          <table:table-row table:style-name="ro1">
            <table:table-cell table:style-name="ce3"/>
            <table:table-cell table:style-name="ce25" office:value-type="string" calcext:value-type="string">
              <text:p>中華民國106年8月</text:p>
            </table:table-cell>
            <table:table-cell table:style-name="ce37"/>
            <table:table-cell table:style-name="ce3" table:number-columns-repeated="1021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27" office:value-type="string" calcext:value-type="string">
              <text:p>Aug. 2017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進入率 </text:span><text:span text:style-name="T12">1</text:span><text:span text:style-name="T13">　　</text:span></text:p>
              <text:p><text:span text:style-name="T5">Acces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退出率 </text:span><text:span text:style-name="T12">2</text:span><text:span text:style-name="T13">　　</text:span></text:p>
              <text:p><text:span text:style-name="T5">Separation</text:span></text:p>
            </table:table-cell>
            <table:table-cell table:style-name="ce6" table:number-columns-repeated="1021"/>
          </table:table-row>
          <table:table-row table:style-name="ro2">
            <table:covered-table-cell table:style-name="ce8"/>
            <table:covered-table-cell table:number-columns-repeated="2" table:style-name="ce29"/>
            <table:table-cell table:style-name="ce6" table:number-columns-repeated="1021"/>
          </table:table-row>
          <table:table-row table:style-name="ro2">
            <table:covered-table-cell table:style-name="ce9"/>
            <table:covered-table-cell table:number-columns-repeated="2" table:style-name="ce30"/>
            <table:table-cell table:style-name="ce6" table:number-columns-repeated="1021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2.82" calcext:value-type="float">
            <text:p>2.82 </text:p>
          </table:table-cell>
          <table:table-cell table:style-name="ce31" office:value-type="float" office:value="2.68" calcext:value-type="float">
            <text:p>2.68 </text:p>
          </table:table-cell>
          <table:table-cell table:style-name="ce42" table:number-columns-repeated="1021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9" office:value-type="float" office:value="3.8" calcext:value-type="float">
            <text:p>3.80 </text:p>
          </table:table-cell>
          <table:table-cell table:style-name="ce42" table:number-columns-repeated="1021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.51" calcext:value-type="float">
            <text:p>6.51 </text:p>
          </table:table-cell>
          <table:table-cell table:style-name="ce40" office:value-type="float" office:value="7.33" calcext:value-type="float">
            <text:p>7.33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1.1" calcext:value-type="float">
            <text:p>1.10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9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3.19" calcext:value-type="float">
            <text:p>3.19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.71" calcext:value-type="float">
            <text:p>1.71 </text:p>
          </table:table-cell>
          <table:table-cell table:style-name="ce40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1.56" calcext:value-type="float">
            <text:p>1.56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1.27" calcext:value-type="float">
            <text:p>1.27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0.75" calcext:value-type="float">
            <text:p>0.7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1.46" calcext:value-type="float">
            <text:p>1.46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2.69" calcext:value-type="float">
            <text:p>2.69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.83" calcext:value-type="float">
            <text:p>2.83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44" table:number-columns-repeated="1021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1" office:value-type="float" office:value="2.59" calcext:value-type="float">
            <text:p>2.59 </text:p>
          </table:table-cell>
          <table:table-cell table:style-name="ce44" table:number-columns-repeated="1021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2.28" calcext:value-type="float">
            <text:p>2.28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2.44" calcext:value-type="float">
            <text:p>2.44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.76" calcext:value-type="float">
            <text:p>1.76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2.44" calcext:value-type="float">
            <text:p>2.44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2.23" calcext:value-type="float">
            <text:p>2.23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.1" calcext:value-type="float">
            <text:p>2.10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3" calcext:value-type="float">
            <text:p>3.00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2.54" calcext:value-type="float">
            <text:p>2.54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.58" calcext:value-type="float">
            <text:p>2.58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2.68" calcext:value-type="float">
            <text:p>2.68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3.45" calcext:value-type="float">
            <text:p>3.45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3" table:number-columns-repeated="1021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0.06" calcext:value-type="float">
            <text:p>0.06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3" table:number-columns-repeated="1021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1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.05" calcext:value-type="float">
            <text:p>2.05 </text:p>
          </table:table-cell>
          <table:table-cell table:style-name="ce39" office:value-type="float" office:value="1.43" calcext:value-type="float">
            <text:p>1.43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0.09" calcext:value-type="float">
            <text:p>0.09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0.73" calcext:value-type="float">
            <text:p>0.7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2.94" calcext:value-type="float">
            <text:p>2.94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1.92" calcext:value-type="float">
            <text:p>1.92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.39" calcext:value-type="float">
            <text:p>3.39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3.6" calcext:value-type="float">
            <text:p>3.60 </text:p>
          </table:table-cell>
          <table:table-cell table:style-name="ce39" office:value-type="float" office:value="3.23" calcext:value-type="float">
            <text:p>3.23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3.32" calcext:value-type="float">
            <text:p>3.32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3.67" calcext:value-type="float">
            <text:p>3.67 </text:p>
          </table:table-cell>
          <table:table-cell table:style-name="ce40" office:value-type="float" office:value="3.69" calcext:value-type="float">
            <text:p>3.69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.29" calcext:value-type="float">
            <text:p>3.29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3.95" calcext:value-type="float">
            <text:p>3.95 </text:p>
          </table:table-cell>
          <table:table-cell table:style-name="ce40" office:value-type="float" office:value="3.86" calcext:value-type="float">
            <text:p>3.86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3.09" calcext:value-type="float">
            <text:p>3.09 </text:p>
          </table:table-cell>
          <table:table-cell table:style-name="ce39" office:value-type="float" office:value="2.89" calcext:value-type="float">
            <text:p>2.89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2.83" calcext:value-type="float">
            <text:p>2.83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2.3" calcext:value-type="float">
            <text:p>2.30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3.11" calcext:value-type="float">
            <text:p>3.11 </text:p>
          </table:table-cell>
          <table:table-cell table:style-name="ce40" office:value-type="float" office:value="2.83" calcext:value-type="float">
            <text:p>2.83 </text:p>
          </table:table-cell>
          <table:table-cell table:style-name="ce43" table:number-columns-repeated="1021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5.47" calcext:value-type="float">
            <text:p>5.47 </text:p>
          </table:table-cell>
          <table:table-cell table:style-name="ce40" office:value-type="float" office:value="4.37" calcext:value-type="float">
            <text:p>4.37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9" office:value-type="float" office:value="1.83" calcext:value-type="float">
            <text:p>1.83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0.61" calcext:value-type="float">
            <text:p>0.61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.74" calcext:value-type="float">
            <text:p>1.74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2.83" calcext:value-type="float">
            <text:p>2.83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2.2" calcext:value-type="float">
            <text:p>2.20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1.7" calcext:value-type="float">
            <text:p>1.7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0.84" calcext:value-type="float">
            <text:p>0.8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1.77" calcext:value-type="float">
            <text:p>1.77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.98" calcext:value-type="float">
            <text:p>1.98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0.42" calcext:value-type="float">
            <text:p>0.4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3.3" calcext:value-type="float">
            <text:p>3.30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43" table:number-columns-repeated="1021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9" office:value-type="float" office:value="4.63" calcext:value-type="float">
            <text:p>4.63 </text:p>
          </table:table-cell>
          <table:table-cell table:style-name="ce45" table:number-columns-repeated="1021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4.83" calcext:value-type="float">
            <text:p>4.83 </text:p>
          </table:table-cell>
          <table:table-cell table:style-name="ce40" office:value-type="float" office:value="5.33" calcext:value-type="float">
            <text:p>5.3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5.28" calcext:value-type="float">
            <text:p>5.28 </text:p>
          </table:table-cell>
          <table:table-cell table:style-name="ce40" office:value-type="float" office:value="4.71" calcext:value-type="float">
            <text:p>4.7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5.34" calcext:value-type="float">
            <text:p>5.34 </text:p>
          </table:table-cell>
          <table:table-cell table:style-name="ce40" office:value-type="float" office:value="3.63" calcext:value-type="float">
            <text:p>3.63 </text:p>
          </table:table-cell>
          <table:table-cell table:style-name="ce44" table:number-columns-repeated="1021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9" office:value-type="float" office:value="2.52" calcext:value-type="float">
            <text:p>2.52 </text:p>
          </table:table-cell>
          <table:table-cell table:style-name="ce46" table:number-columns-repeated="1021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1.77" calcext:value-type="float">
            <text:p>1.77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2.77" calcext:value-type="float">
            <text:p>2.77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44" table:number-columns-repeated="1021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1.61" calcext:value-type="float">
            <text:p>1.61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2.88" calcext:value-type="float">
            <text:p>2.88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3.09" calcext:value-type="float">
            <text:p>3.09 </text:p>
          </table:table-cell>
          <table:table-cell table:style-name="ce41" office:value-type="float" office:value="5.15" calcext:value-type="float">
            <text:p>5.15 </text:p>
          </table:table-cell>
          <table:table-cell table:style-name="ce43" table:number-columns-repeated="1021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9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.28" calcext:value-type="float">
            <text:p>1.28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1.25" calcext:value-type="float">
            <text:p>1.25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0.54" calcext:value-type="float">
            <text:p>0.5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0.93" calcext:value-type="float">
            <text:p>0.93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0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.56" calcext:value-type="float">
            <text:p>1.56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4" table:number-columns-repeated="1021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0.21" calcext:value-type="float">
            <text:p>0.21 </text:p>
          </table:table-cell>
          <table:table-cell table:style-name="ce40" office:value-type="string" calcext:value-type="string">
            <text:p><text:s text:c="9"/>-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2.42" calcext:value-type="float">
            <text:p>2.42 </text:p>
          </table:table-cell>
          <table:table-cell table:style-name="ce40" office:value-type="float" office:value="3.3" calcext:value-type="float">
            <text:p>3.30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3.05" calcext:value-type="float">
            <text:p>3.05 </text:p>
          </table:table-cell>
          <table:table-cell table:style-name="ce39" office:value-type="float" office:value="3.1" calcext:value-type="float">
            <text:p>3.10 </text:p>
          </table:table-cell>
          <table:table-cell table:style-name="ce46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1.26" calcext:value-type="float">
            <text:p>1.26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4.18" calcext:value-type="float">
            <text:p>4.18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.5" calcext:value-type="float">
            <text:p>2.50 </text:p>
          </table:table-cell>
          <table:table-cell table:style-name="ce39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2.21" calcext:value-type="float">
            <text:p>2.21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2.7" calcext:value-type="float">
            <text:p>2.70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2.07" calcext:value-type="float">
            <text:p>2.07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3.72" calcext:value-type="float">
            <text:p>3.72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43" table:number-columns-repeated="1021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1" office:value-type="float" office:value="1.69" calcext:value-type="float">
            <text:p>1.69 </text:p>
          </table:table-cell>
          <table:table-cell table:style-name="ce43" table:number-columns-repeated="1021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5.64" calcext:value-type="float">
            <text:p>5.64 </text:p>
          </table:table-cell>
          <table:table-cell table:style-name="ce39" office:value-type="float" office:value="5.43" calcext:value-type="float">
            <text:p>5.43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2.76" calcext:value-type="float">
            <text:p>2.76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3.68" calcext:value-type="float">
            <text:p>3.68 </text:p>
          </table:table-cell>
          <table:table-cell table:style-name="ce40" office:value-type="float" office:value="4.54" calcext:value-type="float">
            <text:p>4.54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8.3" calcext:value-type="float">
            <text:p>8.30 </text:p>
          </table:table-cell>
          <table:table-cell table:style-name="ce40" office:value-type="float" office:value="8.59" calcext:value-type="float">
            <text:p>8.59 </text:p>
          </table:table-cell>
          <table:table-cell table:style-name="ce43" table:number-columns-repeated="1021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3.51" calcext:value-type="float">
            <text:p>3.51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5.59" calcext:value-type="float">
            <text:p>5.59 </text:p>
          </table:table-cell>
          <table:table-cell table:style-name="ce40" office:value-type="float" office:value="4.99" calcext:value-type="float">
            <text:p>4.99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3.19" calcext:value-type="float">
            <text:p>3.19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.85" calcext:value-type="float">
            <text:p>4.85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9" office:value-type="float" office:value="4.08" calcext:value-type="float">
            <text:p>4.08 </text:p>
          </table:table-cell>
          <table:table-cell table:style-name="ce42" table:number-columns-repeated="1021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3.97" calcext:value-type="float">
            <text:p>3.97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9" office:value-type="float" office:value="1.75" calcext:value-type="float">
            <text:p>1.75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2.99" calcext:value-type="float">
            <text:p>2.99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3.05" calcext:value-type="float">
            <text:p>3.05 </text:p>
          </table:table-cell>
          <table:table-cell table:style-name="ce39" office:value-type="float" office:value="3.1" calcext:value-type="float">
            <text:p>3.10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4.28" calcext:value-type="float">
            <text:p>4.28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43" table:number-columns-repeated="1021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2.86" calcext:value-type="float">
            <text:p>2.86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9" office:value-type="float" office:value="2.2" calcext:value-type="float">
            <text:p>2.20 </text:p>
          </table:table-cell>
          <table:table-cell table:style-name="ce42" table:number-columns-repeated="1021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.16" calcext:value-type="float">
            <text:p>2.16 </text:p>
          </table:table-cell>
          <table:table-cell table:style-name="ce40" office:value-type="float" office:value="3.23" calcext:value-type="float">
            <text:p>3.23 </text:p>
          </table:table-cell>
          <table:table-cell table:style-name="ce43" table:number-columns-repeated="1021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1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30" table:number-rows-repeated="7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30" table:number-rows-repeated="8">
          <table:table-cell table:style-name="ce22"/>
          <table:table-cell table:style-name="ce35" table:number-columns-repeated="2"/>
          <table:table-cell table:number-columns-repeated="1021"/>
        </table:table-row>
        <table:table-row table:style-name="ro30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59</dc:date>
    <meta:print-date>2017-09-22T08:38:36</meta:print-date>
    <meta:document-statistic meta:table-count="1" meta:cell-count="351" meta:object-count="0"/>
    <meta:generator>LibreOffice/5.4.5.1$Windows_X86_64 LibreOffice_project/79c9829dd5d8054ec39a82dc51cd9eff340dbee8</meta:generator>
  </office:meta>
</office:document-meta>
</file>