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7.95" calcext:value-type="float">
            <text:p>7.95</text:p>
          </table:table-cell>
          <table:table-cell table:style-name="ce18" office:value-type="float" office:value="95.38" calcext:value-type="float">
            <text:p>95.38</text:p>
          </table:table-cell>
          <table:table-cell table:style-name="ce18" office:value-type="float" office:value="12.52" calcext:value-type="float">
            <text:p>12.52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84" calcext:value-type="float">
            <text:p>99.84</text:p>
          </table:table-cell>
          <table:table-cell table:style-name="ce18" office:value-type="float" office:value="-4.69" calcext:value-type="float">
            <text:p>-4.69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9.34" calcext:value-type="float">
            <text:p>9.34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15.3" calcext:value-type="float">
            <text:p>15.30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97" calcext:value-type="float">
            <text:p>128.97</text:p>
          </table:table-cell>
          <table:table-cell table:style-name="ce18" office:value-type="float" office:value="-4.52" calcext:value-type="float">
            <text:p>-4.52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8.81" calcext:value-type="float">
            <text:p>8.81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14.73" calcext:value-type="float">
            <text:p>14.73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-6.76" calcext:value-type="float">
            <text:p>-6.76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5" calcext:value-type="float">
            <text:p>95.25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93" calcext:value-type="float">
            <text:p>92.93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5.18" calcext:value-type="float">
            <text:p>5.18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3.37" calcext:value-type="float">
            <text:p>-3.3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8.13" calcext:value-type="float">
            <text:p>8.13</text:p>
          </table:table-cell>
          <table:table-cell table:style-name="ce18" office:value-type="float" office:value="96.99" calcext:value-type="float">
            <text:p>96.99</text:p>
          </table:table-cell>
          <table:table-cell table:style-name="ce18" office:value-type="float" office:value="10.68" calcext:value-type="float">
            <text:p>10.68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4.81" calcext:value-type="float">
            <text:p>124.81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5" calcext:value-type="float">
            <text:p>99.65</text:p>
          </table:table-cell>
          <table:table-cell table:style-name="ce18" office:value-type="float" office:value="4.92" calcext:value-type="float">
            <text:p>4.92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3" calcext:value-type="float">
            <text:p>97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95" calcext:value-type="float">
            <text:p>90.95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7" calcext:value-type="float">
            <text:p>124.37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1.99" calcext:value-type="float">
            <text:p>-1.99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5" calcext:value-type="float">
            <text:p>102.95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99.62" calcext:value-type="float">
            <text:p>99.62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1.22" calcext:value-type="float">
            <text:p>121.22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18" office:value-type="float" office:value="1.98" calcext:value-type="float">
            <text:p>1.98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0.19" calcext:value-type="float">
            <text:p>110.19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.28" calcext:value-type="float">
            <text:p>89.28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3.44" calcext:value-type="float">
            <text:p>3.44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4" calcext:value-type="float">
            <text:p>90.14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12.11" calcext:value-type="float">
            <text:p>112.11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1.36" calcext:value-type="float">
            <text:p>91.36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6" calcext:value-type="float">
            <text:p>107.60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15.66" calcext:value-type="float">
            <text:p>115.66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6" calcext:value-type="float">
            <text:p>86.86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7.12" calcext:value-type="float">
            <text:p>107.12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10.18" calcext:value-type="float">
            <text:p>110.18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3.46" calcext:value-type="float">
            <text:p>3.46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3.46" calcext:value-type="float">
            <text:p>3.4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107.37" calcext:value-type="float">
            <text:p>107.37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36.83" calcext:value-type="float">
            <text:p>136.83</text:p>
          </table:table-cell>
          <table:table-cell table:style-name="ce18" office:value-type="float" office:value="6.15" calcext:value-type="float">
            <text:p>6.15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3.06" calcext:value-type="float">
            <text:p>3.0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109.96" calcext:value-type="float">
            <text:p>109.96</text:p>
          </table:table-cell>
          <table:table-cell table:style-name="ce18" office:value-type="float" office:value="-1.92" calcext:value-type="float">
            <text:p>-1.92</text:p>
          </table:table-cell>
          <table:table-cell table:style-name="ce18" office:value-type="float" office:value="105.14" calcext:value-type="float">
            <text:p>105.1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4.28" calcext:value-type="float">
            <text:p>4.28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13.97" calcext:value-type="float">
            <text:p>113.97</text:p>
          </table:table-cell>
          <table:table-cell table:style-name="ce18" office:value-type="float" office:value="-1.46" calcext:value-type="float">
            <text:p>-1.46</text:p>
          </table:table-cell>
          <table:table-cell table:style-name="ce18" office:value-type="float" office:value="106.36" calcext:value-type="float">
            <text:p>106.36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89.57" calcext:value-type="float">
            <text:p>89.57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102.08" calcext:value-type="float">
            <text:p>102.08</text:p>
          </table:table-cell>
          <table:table-cell table:style-name="ce18" office:value-type="float" office:value="1.61" calcext:value-type="float">
            <text:p>1.61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11.59" calcext:value-type="float">
            <text:p>111.59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111.88" calcext:value-type="float">
            <text:p>111.88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2.53" calcext:value-type="float">
            <text:p>-2.53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112.56" calcext:value-type="float">
            <text:p>112.56</text:p>
          </table:table-cell>
          <table:table-cell table:style-name="ce18" office:value-type="float" office:value="1.18" calcext:value-type="float">
            <text:p>1.1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98" calcext:value-type="float">
            <text:p>108.98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27.47" calcext:value-type="float">
            <text:p>127.4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135.32" calcext:value-type="float">
            <text:p>135.32</text:p>
          </table:table-cell>
          <table:table-cell table:style-name="ce18" office:value-type="float" office:value="-1.1" calcext:value-type="float">
            <text:p>-1.1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18" office:value-type="float" office:value="94.2" calcext:value-type="float">
            <text:p>94.2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2.2" calcext:value-type="float">
            <text:p>2.2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13.3" calcext:value-type="float">
            <text:p>113.30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-3.01" calcext:value-type="float">
            <text:p>-3.01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1.88" calcext:value-type="float">
            <text:p>1.88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6.65" calcext:value-type="float">
            <text:p>116.65</text:p>
          </table:table-cell>
          <table:table-cell table:style-name="ce18" office:value-type="float" office:value="8.87" calcext:value-type="float">
            <text:p>8.87</text:p>
          </table:table-cell>
          <table:table-cell table:style-name="ce18" office:value-type="float" office:value="118.13" calcext:value-type="float">
            <text:p>118.13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5" calcext:value-type="float">
            <text:p>2.50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６年 2017</text:p>
          </table:table-cell>
          <table:table-cell table:style-name="ce18" table:number-columns-repeated="10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75" calcext:value-type="float">
            <text:p>114.75</text:p>
          </table:table-cell>
          <table:table-cell table:style-name="ce18" office:value-type="float" office:value="5.29" calcext:value-type="float">
            <text:p>5.29</text:p>
          </table:table-cell>
          <table:table-cell table:style-name="ce18" office:value-type="float" office:value="110.4" calcext:value-type="float">
            <text:p>110.40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96.21" calcext:value-type="float">
            <text:p>96.21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125.93" calcext:value-type="float">
            <text:p>125.93</text:p>
          </table:table-cell>
          <table:table-cell table:style-name="ce18" office:value-type="float" office:value="-1.21" calcext:value-type="float">
            <text:p>-1.21</text:p>
          </table:table-cell>
          <table:table-cell table:style-name="ce18" office:value-type="float" office:value="139.03" calcext:value-type="float">
            <text:p>139.0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15" calcext:value-type="float">
            <text:p>113.15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112.73" calcext:value-type="float">
            <text:p>112.73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18" table:number-columns-repeated="9"/>
          <table:table-cell table:style-name="ce37" table:number-columns-repeated="3"/>
          <table:table-cell table:style-name="ce42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3"/>
          <table:table-cell table:style-name="ce43"/>
          <table:table-cell table:style-name="ce44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39" table:number-columns-repeated="4"/>
          <table:table-cell table:style-name="ce45" table:number-columns-repeated="100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8T09:17:08</dc:date>
    <meta:print-date>2017-03-16T17:06:39</meta:print-date>
    <meta:document-statistic meta:table-count="1" meta:cell-count="433" meta:object-count="0"/>
    <meta:generator>LibreOffice/5.4.5.1$Windows_X86_64 LibreOffice_project/79c9829dd5d8054ec39a82dc51cd9eff340dbee8</meta:generator>
  </office:meta>
</office:document-meta>
</file>