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91.39" calcext:value-type="float">
            <text:p>91.39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27" calcext:value-type="float">
            <text:p>120.27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1.34" calcext:value-type="float">
            <text:p>81.34 </text:p>
          </table:table-cell>
          <table:table-cell table:style-name="ce22" office:value-type="float" office:value="-7.71" calcext:value-type="float">
            <text:p>-7.71 </text:p>
          </table:table-cell>
          <table:table-cell table:style-name="ce22" office:value-type="float" office:value="84.43" calcext:value-type="float">
            <text:p>84.43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26" calcext:value-type="float">
            <text:p>129.26 </text:p>
          </table:table-cell>
          <table:table-cell table:style-name="ce22" office:value-type="float" office:value="7.27" calcext:value-type="float">
            <text:p>7.27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3.56" calcext:value-type="float">
            <text:p>93.56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-9.04" calcext:value-type="float">
            <text:p>-9.04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4.33" calcext:value-type="float">
            <text:p>114.33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34" calcext:value-type="float">
            <text:p>76.34 </text:p>
          </table:table-cell>
          <table:table-cell table:style-name="ce22" office:value-type="float" office:value="-9.06" calcext:value-type="float">
            <text:p>-9.06 </text:p>
          </table:table-cell>
          <table:table-cell table:style-name="ce22" office:value-type="float" office:value="80.54" calcext:value-type="float">
            <text:p>80.54 </text:p>
          </table:table-cell>
          <table:table-cell table:style-name="ce22" office:value-type="float" office:value="-6.99" calcext:value-type="float">
            <text:p>-6.99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96" calcext:value-type="float">
            <text:p>136.96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41" calcext:value-type="float">
            <text:p>96.41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-12.21" calcext:value-type="float">
            <text:p>-12.21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5.47" calcext:value-type="float">
            <text:p>105.47 </text:p>
          </table:table-cell>
          <table:table-cell table:style-name="ce22" office:value-type="float" office:value="16.57" calcext:value-type="float">
            <text:p>16.57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82.64" calcext:value-type="float">
            <text:p>82.64 </text:p>
          </table:table-cell>
          <table:table-cell table:style-name="ce22" office:value-type="float" office:value="-4.96" calcext:value-type="float">
            <text:p>-4.96 </text:p>
          </table:table-cell>
          <table:table-cell table:style-name="ce22" office:value-type="float" office:value="85.09" calcext:value-type="float">
            <text:p>85.09 </text:p>
          </table:table-cell>
          <table:table-cell table:style-name="ce22" office:value-type="float" office:value="-6.89" calcext:value-type="float">
            <text:p>-6.89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29.99" calcext:value-type="float">
            <text:p>129.99 </text:p>
          </table:table-cell>
          <table:table-cell table:style-name="ce22" office:value-type="float" office:value="8.08" calcext:value-type="float">
            <text:p>8.08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22" office:value-type="float" office:value="-11.24" calcext:value-type="float">
            <text:p>-11.24 </text:p>
          </table:table-cell>
          <table:table-cell table:style-name="ce22" office:value-type="float" office:value="75.45" calcext:value-type="float">
            <text:p>75.45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81" calcext:value-type="float">
            <text:p>143.81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6.1" calcext:value-type="float">
            <text:p>86.10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89.3" calcext:value-type="float">
            <text:p>89.30 </text:p>
          </table:table-cell>
          <table:table-cell table:style-name="ce22" office:value-type="float" office:value="-8.56" calcext:value-type="float">
            <text:p>-8.56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3.19" calcext:value-type="float">
            <text:p>123.19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05" calcext:value-type="float">
            <text:p>76.05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77.3" calcext:value-type="float">
            <text:p>77.30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46.27" calcext:value-type="float">
            <text:p>146.27 </text:p>
          </table:table-cell>
          <table:table-cell table:style-name="ce22" office:value-type="float" office:value="6.8" calcext:value-type="float">
            <text:p>6.80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37" calcext:value-type="float">
            <text:p>96.37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98.29" calcext:value-type="float">
            <text:p>98.29 </text:p>
          </table:table-cell>
          <table:table-cell table:style-name="ce22" office:value-type="float" office:value="-4.52" calcext:value-type="float">
            <text:p>-4.52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112.76" calcext:value-type="float">
            <text:p>112.76 </text:p>
          </table:table-cell>
          <table:table-cell table:style-name="ce22" office:value-type="float" office:value="6.91" calcext:value-type="float">
            <text:p>6.91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 2017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6.47" calcext:value-type="float">
            <text:p>76.47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78.62" calcext:value-type="float">
            <text:p>78.62 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139.99" calcext:value-type="float">
            <text:p>139.99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22" office:value-type="float" office:value="9.14" calcext:value-type="float">
            <text:p>9.14 </text:p>
          </table:table-cell>
          <table:table-cell table:style-name="ce22" office:value-type="float" office:value="94.39" calcext:value-type="float">
            <text:p>94.39 </text:p>
          </table:table-cell>
          <table:table-cell table:style-name="ce22" office:value-type="float" office:value="5.7" calcext:value-type="float">
            <text:p>5.70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3.16" calcext:value-type="float">
            <text:p>-3.16 </text:p>
          </table:table-cell>
          <table:table-cell table:style-name="ce22" office:value-type="float" office:value="116.88" calcext:value-type="float">
            <text:p>116.88 </text:p>
          </table:table-cell>
          <table:table-cell table:style-name="ce22" office:value-type="float" office:value="-5.12" calcext:value-type="float">
            <text:p>-5.12 </text:p>
          </table:table-cell>
          <table:table-cell table:style-name="ce22" office:value-type="float" office:value="110.32" calcext:value-type="float">
            <text:p>11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3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8T09:17:56</dc:date>
    <meta:print-date>2017-10-17T18:42:45</meta:print-date>
    <meta:document-statistic meta:table-count="1" meta:cell-count="433" meta:object-count="0"/>
    <meta:generator>LibreOffice/5.4.5.1$Windows_X86_64 LibreOffice_project/79c9829dd5d8054ec39a82dc51cd9eff340dbee8</meta:generator>
  </office:meta>
</office:document-meta>
</file>