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35" table:default-cell-style-name="ce16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7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8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5949256" calcext:value-type="float">
            <text:p>5 949 256</text:p>
          </table:table-cell>
          <table:table-cell table:style-name="ce21" office:value-type="float" office:value="2973612" calcext:value-type="float">
            <text:p>2 973 612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1" office:value-type="float" office:value="2473872" calcext:value-type="float">
            <text:p>2 473 872</text:p>
          </table:table-cell>
          <table:table-cell table:style-name="ce21" office:value-type="float" office:value="29679" calcext:value-type="float">
            <text:p><text:s/>29 679</text:p>
          </table:table-cell>
          <table:table-cell table:style-name="ce21" office:value-type="float" office:value="23218" calcext:value-type="float">
            <text:p><text:s/>23 218</text:p>
          </table:table-cell>
          <table:table-cell table:style-name="ce21" office:value-type="float" office:value="437239" calcext:value-type="float">
            <text:p><text:s/>437 239</text:p>
          </table:table-cell>
          <table:table-cell table:style-name="ce21" office:value-type="float" office:value="2975644" calcext:value-type="float">
            <text:p>2 975 644</text:p>
          </table:table-cell>
          <table:table-cell table:style-name="ce21" office:value-type="float" office:value="1372378" calcext:value-type="float">
            <text:p>1 372 378</text:p>
          </table:table-cell>
          <table:table-cell table:style-name="ce21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1" office:value-type="float" office:value="74039" calcext:value-type="float">
            <text:p><text:s/>74 039</text:p>
          </table:table-cell>
          <table:table-cell table:style-name="ce21" office:value-type="float" office:value="163650" calcext:value-type="float">
            <text:p><text:s/>163 650</text:p>
          </table:table-cell>
          <table:table-cell table:style-name="ce21" office:value-type="float" office:value="115812" calcext:value-type="float">
            <text:p><text:s/>115 812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1002" calcext:value-type="float">
            <text:p><text:s/>181 002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5732106" calcext:value-type="float">
            <text:p>5 732 106</text:p>
          </table:table-cell>
          <table:table-cell table:style-name="ce21" office:value-type="float" office:value="2825706" calcext:value-type="float">
            <text:p>2 825 706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1" office:value-type="float" office:value="2363526" calcext:value-type="float">
            <text:p>2 363 526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1" office:value-type="float" office:value="22155" calcext:value-type="float">
            <text:p><text:s/>22 155</text:p>
          </table:table-cell>
          <table:table-cell table:style-name="ce21" office:value-type="float" office:value="402448" calcext:value-type="float">
            <text:p><text:s/>402 448</text:p>
          </table:table-cell>
          <table:table-cell table:style-name="ce21" office:value-type="float" office:value="2906400" calcext:value-type="float">
            <text:p>2 906 400</text:p>
          </table:table-cell>
          <table:table-cell table:style-name="ce21" office:value-type="float" office:value="1350889" calcext:value-type="float">
            <text:p>1 350 889</text:p>
          </table:table-cell>
          <table:table-cell table:style-name="ce21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0" calcext:value-type="float">
            <text:p><text:s/>155 060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2" calcext:value-type="float">
            <text:p>5 664 702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1" calcext:value-type="float">
            <text:p>2 332 831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8" calcext:value-type="float">
            <text:p>2 822 158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4" calcext:value-type="float">
            <text:p>2 386 564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1" calcext:value-type="float">
            <text:p>2 977 481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3" calcext:value-type="float">
            <text:p>6 039 713</text:p>
          </table:table-cell>
          <table:table-cell table:style-name="ce21" office:value-type="float" office:value="2914551" calcext:value-type="float">
            <text:p>2 914 551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6" calcext:value-type="float">
            <text:p><text:s/>383 496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6" calcext:value-type="float">
            <text:p>1 409 276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4" calcext:value-type="float">
            <text:p>6 214 134</text:p>
          </table:table-cell>
          <table:table-cell table:style-name="ce21" office:value-type="float" office:value="2946389" calcext:value-type="float">
            <text:p>2 946 389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07" calcext:value-type="float">
            <text:p>2 492 707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6" calcext:value-type="float">
            <text:p>1 455 296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3" calcext:value-type="float">
            <text:p><text:s/>165 363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1" calcext:value-type="float">
            <text:p>6 385 291</text:p>
          </table:table-cell>
          <table:table-cell table:style-name="ce21" office:value-type="float" office:value="2991375" calcext:value-type="float">
            <text:p>2 991 375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9" calcext:value-type="float">
            <text:p>2 523 319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6" calcext:value-type="float">
            <text:p>3 393 916</text:p>
          </table:table-cell>
          <table:table-cell table:style-name="ce21" office:value-type="float" office:value="1486357" calcext:value-type="float">
            <text:p>1 486 357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1" office:value-type="float" office:value="183762" calcext:value-type="float">
            <text:p><text:s/>183 762</text:p>
          </table:table-cell>
          <table:table-cell table:style-name="ce21" office:value-type="float" office:value="226451" calcext:value-type="float">
            <text:p><text:s/>226 451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5890" calcext:value-type="float">
            <text:p>6 535 890</text:p>
          </table:table-cell>
          <table:table-cell table:style-name="ce21" office:value-type="float" office:value="3036018" calcext:value-type="float">
            <text:p>3 036 018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719" calcext:value-type="float">
            <text:p>2 553 719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499872" calcext:value-type="float">
            <text:p>3 499 872</text:p>
          </table:table-cell>
          <table:table-cell table:style-name="ce21" office:value-type="float" office:value="1492835" calcext:value-type="float">
            <text:p>1 492 835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6" calcext:value-type="float">
            <text:p><text:s/>166 466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0590" calcext:value-type="float">
            <text:p><text:s/>270 59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3696" calcext:value-type="float">
            <text:p>6 643 696</text:p>
          </table:table-cell>
          <table:table-cell table:style-name="ce21" office:value-type="float" office:value="3057214" calcext:value-type="float">
            <text:p>3 057 21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69728" calcext:value-type="float">
            <text:p>2 569 72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6482" calcext:value-type="float">
            <text:p>3 586 482</text:p>
          </table:table-cell>
          <table:table-cell table:style-name="ce21" office:value-type="float" office:value="1501833" calcext:value-type="float">
            <text:p>1 501 833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0274" calcext:value-type="float">
            <text:p><text:s/>300 274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72927" calcext:value-type="float">
            <text:p><text:s/>272 927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78356" calcext:value-type="float">
            <text:p>6 478 356</text:p>
          </table:table-cell>
          <table:table-cell table:style-name="ce21" office:value-type="float" office:value="2885804" calcext:value-type="float">
            <text:p>2 885 804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7649" calcext:value-type="float">
            <text:p>2 407 649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2552" calcext:value-type="float">
            <text:p>3 592 552</text:p>
          </table:table-cell>
          <table:table-cell table:style-name="ce21" office:value-type="float" office:value="1447174" calcext:value-type="float">
            <text:p>1 447 174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2" calcext:value-type="float">
            <text:p><text:s/>282 872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1" office:value-type="float" office:value="206744" calcext:value-type="float">
            <text:p><text:s/>206 744</text:p>
          </table:table-cell>
          <table:table-cell table:style-name="ce21" office:value-type="float" office:value="295677" calcext:value-type="float">
            <text:p><text:s/>295 677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4" calcext:value-type="float">
            <text:p><text:s/>54 454</text:p>
          </table:table-cell>
          <table:table-cell table:style-name="ce21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3552" calcext:value-type="float">
            <text:p>6 703 552</text:p>
          </table:table-cell>
          <table:table-cell table:style-name="ce21" office:value-type="float" office:value="3002781" calcext:value-type="float">
            <text:p>3 002 781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7300" calcext:value-type="float">
            <text:p>2 507 300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0771" calcext:value-type="float">
            <text:p>3 700 771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3" calcext:value-type="float">
            <text:p><text:s/>356 243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1" office:value-type="float" office:value="217887" calcext:value-type="float">
            <text:p><text:s/>217 887</text:p>
          </table:table-cell>
          <table:table-cell table:style-name="ce21" office:value-type="float" office:value="314810" calcext:value-type="float">
            <text:p><text:s/>314 810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7" calcext:value-type="float">
            <text:p><text:s/>291 147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39351" calcext:value-type="float">
            <text:p>6 939 351</text:p>
          </table:table-cell>
          <table:table-cell table:style-name="ce21" office:value-type="float" office:value="3110378" calcext:value-type="float">
            <text:p>3 110 37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6281" calcext:value-type="float">
            <text:p>2 606 28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5" calcext:value-type="float">
            <text:p><text:s/>445 055</text:p>
          </table:table-cell>
          <table:table-cell table:style-name="ce21" office:value-type="float" office:value="3828973" calcext:value-type="float">
            <text:p>3 828 973</text:p>
          </table:table-cell>
          <table:table-cell table:style-name="ce21" office:value-type="float" office:value="1530145" calcext:value-type="float">
            <text:p>1 530 145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458" calcext:value-type="float">
            <text:p><text:s/>362 458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22917" calcext:value-type="float">
            <text:p><text:s/>322 917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62186" calcext:value-type="float">
            <text:p>7 062 186</text:p>
          </table:table-cell>
          <table:table-cell table:style-name="ce21" office:value-type="float" office:value="3142516" calcext:value-type="float">
            <text:p>3 142 516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1" office:value-type="float" office:value="2632551" calcext:value-type="float">
            <text:p>2 632 551</text:p>
          </table:table-cell>
          <table:table-cell table:style-name="ce21" office:value-type="float" office:value="28899" calcext:value-type="float">
            <text:p><text:s/>28 899</text:p>
          </table:table-cell>
          <table:table-cell table:style-name="ce21" office:value-type="float" office:value="26758" calcext:value-type="float">
            <text:p><text:s/>26 758</text:p>
          </table:table-cell>
          <table:table-cell table:style-name="ce21" office:value-type="float" office:value="450153" calcext:value-type="float">
            <text:p><text:s/>450 153</text:p>
          </table:table-cell>
          <table:table-cell table:style-name="ce21" office:value-type="float" office:value="3919670" calcext:value-type="float">
            <text:p>3 919 670</text:p>
          </table:table-cell>
          <table:table-cell table:style-name="ce21" office:value-type="float" office:value="1571877" calcext:value-type="float">
            <text:p>1 571 877</text:p>
          </table:table-cell>
          <table:table-cell table:style-name="ce21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45932" calcext:value-type="float">
            <text:p><text:s/>345 932</text:p>
          </table:table-cell>
          <table:table-cell table:style-name="ce21" office:value-type="float" office:value="183949" calcext:value-type="float">
            <text:p><text:s/>183 949</text:p>
          </table:table-cell>
          <table:table-cell table:style-name="ce21" office:value-type="float" office:value="364376" calcext:value-type="float">
            <text:p><text:s/>364 376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1" office:value-type="float" office:value="238019" calcext:value-type="float">
            <text:p><text:s/>238 019</text:p>
          </table:table-cell>
          <table:table-cell table:style-name="ce21" office:value-type="float" office:value="325366" calcext:value-type="float">
            <text:p><text:s/>325 366</text:p>
          </table:table-cell>
          <table:table-cell table:style-name="ce21" office:value-type="float" office:value="72494" calcext:value-type="float">
            <text:p><text:s/>72 494</text:p>
          </table:table-cell>
          <table:table-cell table:style-name="ce21" office:value-type="float" office:value="304833" calcext:value-type="float">
            <text:p><text:s/>304 833</text:p>
          </table:table-cell>
          <table:table-cell table:style-name="ce21" office:value-type="float" office:value="56580" calcext:value-type="float">
            <text:p><text:s/>56 580</text:p>
          </table:table-cell>
          <table:table-cell table:style-name="ce21" office:value-type="float" office:value="83363" calcext:value-type="float">
            <text:p><text:s/>83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151543" calcext:value-type="float">
            <text:p>7 151 543</text:p>
          </table:table-cell>
          <table:table-cell table:style-name="ce21" office:value-type="float" office:value="3165676" calcext:value-type="float">
            <text:p>3 165 67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48894" calcext:value-type="float">
            <text:p>2 648 894</text:p>
          </table:table-cell>
          <table:table-cell table:style-name="ce21" office:value-type="float" office:value="29219" calcext:value-type="float">
            <text:p><text:s/>29 219</text:p>
          </table:table-cell>
          <table:table-cell table:style-name="ce21" office:value-type="float" office:value="27591" calcext:value-type="float">
            <text:p><text:s/>27 591</text:p>
          </table:table-cell>
          <table:table-cell table:style-name="ce21" office:value-type="float" office:value="456099" calcext:value-type="float">
            <text:p><text:s/>456 099</text:p>
          </table:table-cell>
          <table:table-cell table:style-name="ce21" office:value-type="float" office:value="3985867" calcext:value-type="float">
            <text:p>3 985 867</text:p>
          </table:table-cell>
          <table:table-cell table:style-name="ce21" office:value-type="float" office:value="1591271" calcext:value-type="float">
            <text:p>1 591 271</text:p>
          </table:table-cell>
          <table:table-cell table:style-name="ce21" office:value-type="float" office:value="272499" calcext:value-type="float">
            <text:p><text:s/>272 49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59299" calcext:value-type="float">
            <text:p><text:s/>359 299</text:p>
          </table:table-cell>
          <table:table-cell table:style-name="ce21" office:value-type="float" office:value="187157" calcext:value-type="float">
            <text:p><text:s/>187 157</text:p>
          </table:table-cell>
          <table:table-cell table:style-name="ce21" office:value-type="float" office:value="365713" calcext:value-type="float">
            <text:p><text:s/>365 713</text:p>
          </table:table-cell>
          <table:table-cell table:style-name="ce21" office:value-type="float" office:value="110402" calcext:value-type="float">
            <text:p><text:s/>110 402</text:p>
          </table:table-cell>
          <table:table-cell table:style-name="ce21" office:value-type="float" office:value="243184" calcext:value-type="float">
            <text:p><text:s/>243 184</text:p>
          </table:table-cell>
          <table:table-cell table:style-name="ce21" office:value-type="float" office:value="327150" calcext:value-type="float">
            <text:p><text:s/>327 150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316326" calcext:value-type="float">
            <text:p><text:s/>316 326</text:p>
          </table:table-cell>
          <table:table-cell table:style-name="ce21" office:value-type="float" office:value="56144" calcext:value-type="float">
            <text:p><text:s/>56 144</text:p>
          </table:table-cell>
          <table:table-cell table:style-name="ce21" office:value-type="float" office:value="84766" calcext:value-type="float">
            <text:p><text:s/>84 7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289366" calcext:value-type="float">
            <text:p>7 289 366</text:p>
          </table:table-cell>
          <table:table-cell table:style-name="ce21" office:value-type="float" office:value="3221044" calcext:value-type="float">
            <text:p>3 221 044</text:p>
          </table:table-cell>
          <table:table-cell table:style-name="ce21" office:value-type="float" office:value="3906" calcext:value-type="float">
            <text:p><text:s/>3 906</text:p>
          </table:table-cell>
          <table:table-cell table:style-name="ce21" office:value-type="float" office:value="2700513" calcext:value-type="float">
            <text:p>2 700 513</text:p>
          </table:table-cell>
          <table:table-cell table:style-name="ce21" office:value-type="float" office:value="29107" calcext:value-type="float">
            <text:p><text:s/>29 10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459690" calcext:value-type="float">
            <text:p><text:s/>459 690</text:p>
          </table:table-cell>
          <table:table-cell table:style-name="ce21" office:value-type="float" office:value="4068322" calcext:value-type="float">
            <text:p>4 068 322</text:p>
          </table:table-cell>
          <table:table-cell table:style-name="ce21" office:value-type="float" office:value="1617771" calcext:value-type="float">
            <text:p>1 617 771</text:p>
          </table:table-cell>
          <table:table-cell table:style-name="ce21" office:value-type="float" office:value="277204" calcext:value-type="float">
            <text:p><text:s/>277 204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74356" calcext:value-type="float">
            <text:p><text:s/>374 356</text:p>
          </table:table-cell>
          <table:table-cell table:style-name="ce21" office:value-type="float" office:value="190484" calcext:value-type="float">
            <text:p><text:s/>190 484</text:p>
          </table:table-cell>
          <table:table-cell table:style-name="ce21" office:value-type="float" office:value="368917" calcext:value-type="float">
            <text:p><text:s/>368 917</text:p>
          </table:table-cell>
          <table:table-cell table:style-name="ce21" office:value-type="float" office:value="116726" calcext:value-type="float">
            <text:p><text:s/>116 726</text:p>
          </table:table-cell>
          <table:table-cell table:style-name="ce21" office:value-type="float" office:value="248484" calcext:value-type="float">
            <text:p><text:s/>248 484</text:p>
          </table:table-cell>
          <table:table-cell table:style-name="ce21" office:value-type="float" office:value="336444" calcext:value-type="float">
            <text:p><text:s/>336 444</text:p>
          </table:table-cell>
          <table:table-cell table:style-name="ce21" office:value-type="float" office:value="72090" calcext:value-type="float">
            <text:p><text:s/>72 090</text:p>
          </table:table-cell>
          <table:table-cell table:style-name="ce21" office:value-type="float" office:value="325685" calcext:value-type="float">
            <text:p><text:s/>325 685</text:p>
          </table:table-cell>
          <table:table-cell table:style-name="ce21" office:value-type="float" office:value="55000" calcext:value-type="float">
            <text:p><text:s/>55 000</text:p>
          </table:table-cell>
          <table:table-cell table:style-name="ce21" office:value-type="float" office:value="85161" calcext:value-type="float">
            <text:p><text:s/>85 1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399420" calcext:value-type="float">
            <text:p>7 399 420</text:p>
          </table:table-cell>
          <table:table-cell table:style-name="ce21" office:value-type="float" office:value="3252771" calcext:value-type="float">
            <text:p>3 252 771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1" office:value-type="float" office:value="2730599" calcext:value-type="float">
            <text:p>2 730 599</text:p>
          </table:table-cell>
          <table:table-cell table:style-name="ce21" office:value-type="float" office:value="29784" calcext:value-type="float">
            <text:p><text:s/>29 784</text:p>
          </table:table-cell>
          <table:table-cell table:style-name="ce21" office:value-type="float" office:value="27830" calcext:value-type="float">
            <text:p><text:s/>27 830</text:p>
          </table:table-cell>
          <table:table-cell table:style-name="ce21" office:value-type="float" office:value="460660" calcext:value-type="float">
            <text:p><text:s/>460 660</text:p>
          </table:table-cell>
          <table:table-cell table:style-name="ce21" office:value-type="float" office:value="4146649" calcext:value-type="float">
            <text:p>4 146 649</text:p>
          </table:table-cell>
          <table:table-cell table:style-name="ce21" office:value-type="float" office:value="1640887" calcext:value-type="float">
            <text:p>1 640 887</text:p>
          </table:table-cell>
          <table:table-cell table:style-name="ce21" office:value-type="float" office:value="283825" calcext:value-type="float">
            <text:p><text:s/>283 82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9733" calcext:value-type="float">
            <text:p><text:s/>389 733</text:p>
          </table:table-cell>
          <table:table-cell table:style-name="ce21" office:value-type="float" office:value="195658" calcext:value-type="float">
            <text:p><text:s/>195 658</text:p>
          </table:table-cell>
          <table:table-cell table:style-name="ce21" office:value-type="float" office:value="375122" calcext:value-type="float">
            <text:p><text:s/>375 122</text:p>
          </table:table-cell>
          <table:table-cell table:style-name="ce21" office:value-type="float" office:value="117139" calcext:value-type="float">
            <text:p><text:s/>117 139</text:p>
          </table:table-cell>
          <table:table-cell table:style-name="ce21" office:value-type="float" office:value="253050" calcext:value-type="float">
            <text:p><text:s/>253 050</text:p>
          </table:table-cell>
          <table:table-cell table:style-name="ce21" office:value-type="float" office:value="341538" calcext:value-type="float">
            <text:p><text:s/>341 538</text:p>
          </table:table-cell>
          <table:table-cell table:style-name="ce21" office:value-type="float" office:value="73274" calcext:value-type="float">
            <text:p><text:s/>73 274</text:p>
          </table:table-cell>
          <table:table-cell table:style-name="ce21" office:value-type="float" office:value="334500" calcext:value-type="float">
            <text:p><text:s/>334 500</text:p>
          </table:table-cell>
          <table:table-cell table:style-name="ce21" office:value-type="float" office:value="55543" calcext:value-type="float">
            <text:p><text:s/>55 543</text:p>
          </table:table-cell>
          <table:table-cell table:style-name="ce21" office:value-type="float" office:value="86380" calcext:value-type="float">
            <text:p><text:s/>86 3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463729" calcext:value-type="float">
            <text:p>7 463 729</text:p>
          </table:table-cell>
          <table:table-cell table:style-name="ce21" office:value-type="float" office:value="3260103" calcext:value-type="float">
            <text:p>3 260 103</text:p>
          </table:table-cell>
          <table:table-cell table:style-name="ce21" office:value-type="float" office:value="3771" calcext:value-type="float">
            <text:p><text:s/>3 771</text:p>
          </table:table-cell>
          <table:table-cell table:style-name="ce21" office:value-type="float" office:value="2737495" calcext:value-type="float">
            <text:p>2 737 495</text:p>
          </table:table-cell>
          <table:table-cell table:style-name="ce21" office:value-type="float" office:value="30129" calcext:value-type="float">
            <text:p><text:s/>30 129</text:p>
          </table:table-cell>
          <table:table-cell table:style-name="ce21" office:value-type="float" office:value="27836" calcext:value-type="float">
            <text:p><text:s/>27 836</text:p>
          </table:table-cell>
          <table:table-cell table:style-name="ce21" office:value-type="float" office:value="460872" calcext:value-type="float">
            <text:p><text:s/>460 872</text:p>
          </table:table-cell>
          <table:table-cell table:style-name="ce21" office:value-type="float" office:value="4203626" calcext:value-type="float">
            <text:p>4 203 626</text:p>
          </table:table-cell>
          <table:table-cell table:style-name="ce21" office:value-type="float" office:value="1656691" calcext:value-type="float">
            <text:p>1 656 691</text:p>
          </table:table-cell>
          <table:table-cell table:style-name="ce21" office:value-type="float" office:value="288007" calcext:value-type="float">
            <text:p><text:s/>288 007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03353" calcext:value-type="float">
            <text:p><text:s/>403 353</text:p>
          </table:table-cell>
          <table:table-cell table:style-name="ce21" office:value-type="float" office:value="199696" calcext:value-type="float">
            <text:p><text:s/>199 696</text:p>
          </table:table-cell>
          <table:table-cell table:style-name="ce21" office:value-type="float" office:value="377473" calcext:value-type="float">
            <text:p><text:s/>377 473</text:p>
          </table:table-cell>
          <table:table-cell table:style-name="ce21" office:value-type="float" office:value="115805" calcext:value-type="float">
            <text:p><text:s/>115 805</text:p>
          </table:table-cell>
          <table:table-cell table:style-name="ce21" office:value-type="float" office:value="257919" calcext:value-type="float">
            <text:p><text:s/>257 919</text:p>
          </table:table-cell>
          <table:table-cell table:style-name="ce21" office:value-type="float" office:value="344504" calcext:value-type="float">
            <text:p><text:s/>344 504</text:p>
          </table:table-cell>
          <table:table-cell table:style-name="ce21" office:value-type="float" office:value="73562" calcext:value-type="float">
            <text:p><text:s/>73 562</text:p>
          </table:table-cell>
          <table:table-cell table:style-name="ce21" office:value-type="float" office:value="342744" calcext:value-type="float">
            <text:p><text:s/>342 744</text:p>
          </table:table-cell>
          <table:table-cell table:style-name="ce21" office:value-type="float" office:value="56812" calcext:value-type="float">
            <text:p><text:s/>56 812</text:p>
          </table:table-cell>
          <table:table-cell table:style-name="ce21" office:value-type="float" office:value="87060" calcext:value-type="float">
            <text:p><text:s/>87 0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461903" calcext:value-type="float">
            <text:p>7 461 903</text:p>
          </table:table-cell>
          <table:table-cell table:style-name="ce21" office:value-type="float" office:value="3256311" calcext:value-type="float">
            <text:p>3 256 311</text:p>
          </table:table-cell>
          <table:table-cell table:style-name="ce21" office:value-type="float" office:value="3777" calcext:value-type="float">
            <text:p><text:s/>3 777</text:p>
          </table:table-cell>
          <table:table-cell table:style-name="ce21" office:value-type="float" office:value="2733058" calcext:value-type="float">
            <text:p>2 733 058</text:p>
          </table:table-cell>
          <table:table-cell table:style-name="ce21" office:value-type="float" office:value="30345" calcext:value-type="float">
            <text:p><text:s/>30 345</text:p>
          </table:table-cell>
          <table:table-cell table:style-name="ce21" office:value-type="float" office:value="27732" calcext:value-type="float">
            <text:p><text:s/>27 732</text:p>
          </table:table-cell>
          <table:table-cell table:style-name="ce21" office:value-type="float" office:value="461399" calcext:value-type="float">
            <text:p><text:s/>461 399</text:p>
          </table:table-cell>
          <table:table-cell table:style-name="ce21" office:value-type="float" office:value="4205592" calcext:value-type="float">
            <text:p>4 205 592</text:p>
          </table:table-cell>
          <table:table-cell table:style-name="ce21" office:value-type="float" office:value="1657825" calcext:value-type="float">
            <text:p>1 657 825</text:p>
          </table:table-cell>
          <table:table-cell table:style-name="ce21" office:value-type="float" office:value="287545" calcext:value-type="float">
            <text:p><text:s/>287 545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04425" calcext:value-type="float">
            <text:p><text:s/>404 425</text:p>
          </table:table-cell>
          <table:table-cell table:style-name="ce21" office:value-type="float" office:value="200056" calcext:value-type="float">
            <text:p><text:s/>200 056</text:p>
          </table:table-cell>
          <table:table-cell table:style-name="ce21" office:value-type="float" office:value="377492" calcext:value-type="float">
            <text:p><text:s/>377 492</text:p>
          </table:table-cell>
          <table:table-cell table:style-name="ce21" office:value-type="float" office:value="114958" calcext:value-type="float">
            <text:p><text:s/>114 958</text:p>
          </table:table-cell>
          <table:table-cell table:style-name="ce21" office:value-type="float" office:value="258097" calcext:value-type="float">
            <text:p><text:s/>258 097</text:p>
          </table:table-cell>
          <table:table-cell table:style-name="ce21" office:value-type="float" office:value="343738" calcext:value-type="float">
            <text:p><text:s/>343 738</text:p>
          </table:table-cell>
          <table:table-cell table:style-name="ce21" office:value-type="float" office:value="73620" calcext:value-type="float">
            <text:p><text:s/>73 620</text:p>
          </table:table-cell>
          <table:table-cell table:style-name="ce21" office:value-type="float" office:value="343532" calcext:value-type="float">
            <text:p><text:s/>343 532</text:p>
          </table:table-cell>
          <table:table-cell table:style-name="ce21" office:value-type="float" office:value="56922" calcext:value-type="float">
            <text:p><text:s/>56 922</text:p>
          </table:table-cell>
          <table:table-cell table:style-name="ce21" office:value-type="float" office:value="87382" calcext:value-type="float">
            <text:p><text:s/>87 3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475285" calcext:value-type="float">
            <text:p>7 475 285</text:p>
          </table:table-cell>
          <table:table-cell table:style-name="ce21" office:value-type="float" office:value="3261399" calcext:value-type="float">
            <text:p>3 261 399</text:p>
          </table:table-cell>
          <table:table-cell table:style-name="ce21" office:value-type="float" office:value="3767" calcext:value-type="float">
            <text:p><text:s/>3 767</text:p>
          </table:table-cell>
          <table:table-cell table:style-name="ce21" office:value-type="float" office:value="2738501" calcext:value-type="float">
            <text:p>2 738 501</text:p>
          </table:table-cell>
          <table:table-cell table:style-name="ce21" office:value-type="float" office:value="30419" calcext:value-type="float">
            <text:p><text:s/>30 419</text:p>
          </table:table-cell>
          <table:table-cell table:style-name="ce21" office:value-type="float" office:value="27863" calcext:value-type="float">
            <text:p><text:s/>27 863</text:p>
          </table:table-cell>
          <table:table-cell table:style-name="ce21" office:value-type="float" office:value="460849" calcext:value-type="float">
            <text:p><text:s/>460 849</text:p>
          </table:table-cell>
          <table:table-cell table:style-name="ce21" office:value-type="float" office:value="4213886" calcext:value-type="float">
            <text:p>4 213 886</text:p>
          </table:table-cell>
          <table:table-cell table:style-name="ce21" office:value-type="float" office:value="1659168" calcext:value-type="float">
            <text:p>1 659 168</text:p>
          </table:table-cell>
          <table:table-cell table:style-name="ce21" office:value-type="float" office:value="288152" calcext:value-type="float">
            <text:p><text:s/>288 15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05909" calcext:value-type="float">
            <text:p><text:s/>405 909</text:p>
          </table:table-cell>
          <table:table-cell table:style-name="ce21" office:value-type="float" office:value="200937" calcext:value-type="float">
            <text:p><text:s/>200 937</text:p>
          </table:table-cell>
          <table:table-cell table:style-name="ce21" office:value-type="float" office:value="378171" calcext:value-type="float">
            <text:p><text:s/>378 171</text:p>
          </table:table-cell>
          <table:table-cell table:style-name="ce21" office:value-type="float" office:value="114142" calcext:value-type="float">
            <text:p><text:s/>114 142</text:p>
          </table:table-cell>
          <table:table-cell table:style-name="ce21" office:value-type="float" office:value="259083" calcext:value-type="float">
            <text:p><text:s/>259 083</text:p>
          </table:table-cell>
          <table:table-cell table:style-name="ce21" office:value-type="float" office:value="345127" calcext:value-type="float">
            <text:p><text:s/>345 127</text:p>
          </table:table-cell>
          <table:table-cell table:style-name="ce21" office:value-type="float" office:value="73766" calcext:value-type="float">
            <text:p><text:s/>73 766</text:p>
          </table:table-cell>
          <table:table-cell table:style-name="ce21" office:value-type="float" office:value="345214" calcext:value-type="float">
            <text:p><text:s/>345 214</text:p>
          </table:table-cell>
          <table:table-cell table:style-name="ce21" office:value-type="float" office:value="56942" calcext:value-type="float">
            <text:p><text:s/>56 942</text:p>
          </table:table-cell>
          <table:table-cell table:style-name="ce21" office:value-type="float" office:value="87275" calcext:value-type="float">
            <text:p><text:s/>87 27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485057" calcext:value-type="float">
            <text:p>7 485 057</text:p>
          </table:table-cell>
          <table:table-cell table:style-name="ce21" office:value-type="float" office:value="3264704" calcext:value-type="float">
            <text:p>3 264 704</text:p>
          </table:table-cell>
          <table:table-cell table:style-name="ce21" office:value-type="float" office:value="3744" calcext:value-type="float">
            <text:p><text:s/>3 744</text:p>
          </table:table-cell>
          <table:table-cell table:style-name="ce21" office:value-type="float" office:value="2742257" calcext:value-type="float">
            <text:p>2 742 257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27956" calcext:value-type="float">
            <text:p><text:s/>27 956</text:p>
          </table:table-cell>
          <table:table-cell table:style-name="ce21" office:value-type="float" office:value="460264" calcext:value-type="float">
            <text:p><text:s/>460 264</text:p>
          </table:table-cell>
          <table:table-cell table:style-name="ce21" office:value-type="float" office:value="4220353" calcext:value-type="float">
            <text:p>4 220 353</text:p>
          </table:table-cell>
          <table:table-cell table:style-name="ce21" office:value-type="float" office:value="1661973" calcext:value-type="float">
            <text:p>1 661 973</text:p>
          </table:table-cell>
          <table:table-cell table:style-name="ce21" office:value-type="float" office:value="288562" calcext:value-type="float">
            <text:p><text:s/>288 56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07319" calcext:value-type="float">
            <text:p><text:s/>407 319</text:p>
          </table:table-cell>
          <table:table-cell table:style-name="ce21" office:value-type="float" office:value="201589" calcext:value-type="float">
            <text:p><text:s/>201 589</text:p>
          </table:table-cell>
          <table:table-cell table:style-name="ce21" office:value-type="float" office:value="378455" calcext:value-type="float">
            <text:p><text:s/>378 455</text:p>
          </table:table-cell>
          <table:table-cell table:style-name="ce21" office:value-type="float" office:value="114546" calcext:value-type="float">
            <text:p><text:s/>114 546</text:p>
          </table:table-cell>
          <table:table-cell table:style-name="ce21" office:value-type="float" office:value="259126" calcext:value-type="float">
            <text:p><text:s/>259 126</text:p>
          </table:table-cell>
          <table:table-cell table:style-name="ce21" office:value-type="float" office:value="345594" calcext:value-type="float">
            <text:p><text:s/>345 594</text:p>
          </table:table-cell>
          <table:table-cell table:style-name="ce21" office:value-type="float" office:value="73645" calcext:value-type="float">
            <text:p><text:s/>73 645</text:p>
          </table:table-cell>
          <table:table-cell table:style-name="ce21" office:value-type="float" office:value="345256" calcext:value-type="float">
            <text:p><text:s/>345 256</text:p>
          </table:table-cell>
          <table:table-cell table:style-name="ce21" office:value-type="float" office:value="56742" calcext:value-type="float">
            <text:p><text:s/>56 742</text:p>
          </table:table-cell>
          <table:table-cell table:style-name="ce21" office:value-type="float" office:value="87546" calcext:value-type="float">
            <text:p><text:s/>87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493819" calcext:value-type="float">
            <text:p>7 493 819</text:p>
          </table:table-cell>
          <table:table-cell table:style-name="ce21" office:value-type="float" office:value="3272182" calcext:value-type="float">
            <text:p>3 272 182</text:p>
          </table:table-cell>
          <table:table-cell table:style-name="ce21" office:value-type="float" office:value="3749" calcext:value-type="float">
            <text:p><text:s/>3 749</text:p>
          </table:table-cell>
          <table:table-cell table:style-name="ce21" office:value-type="float" office:value="2749303" calcext:value-type="float">
            <text:p>2 749 303</text:p>
          </table:table-cell>
          <table:table-cell table:style-name="ce21" office:value-type="float" office:value="30470" calcext:value-type="float">
            <text:p><text:s/>30 470</text:p>
          </table:table-cell>
          <table:table-cell table:style-name="ce21" office:value-type="float" office:value="28054" calcext:value-type="float">
            <text:p><text:s/>28 054</text:p>
          </table:table-cell>
          <table:table-cell table:style-name="ce21" office:value-type="float" office:value="460606" calcext:value-type="float">
            <text:p><text:s/>460 606</text:p>
          </table:table-cell>
          <table:table-cell table:style-name="ce21" office:value-type="float" office:value="4221637" calcext:value-type="float">
            <text:p>4 221 637</text:p>
          </table:table-cell>
          <table:table-cell table:style-name="ce21" office:value-type="float" office:value="1662133" calcext:value-type="float">
            <text:p>1 662 133</text:p>
          </table:table-cell>
          <table:table-cell table:style-name="ce21" office:value-type="float" office:value="287871" calcext:value-type="float">
            <text:p><text:s/>287 871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07361" calcext:value-type="float">
            <text:p><text:s/>407 361</text:p>
          </table:table-cell>
          <table:table-cell table:style-name="ce21" office:value-type="float" office:value="201475" calcext:value-type="float">
            <text:p><text:s/>201 475</text:p>
          </table:table-cell>
          <table:table-cell table:style-name="ce21" office:value-type="float" office:value="378751" calcext:value-type="float">
            <text:p><text:s/>378 751</text:p>
          </table:table-cell>
          <table:table-cell table:style-name="ce21" office:value-type="float" office:value="114934" calcext:value-type="float">
            <text:p><text:s/>114 934</text:p>
          </table:table-cell>
          <table:table-cell table:style-name="ce21" office:value-type="float" office:value="259399" calcext:value-type="float">
            <text:p><text:s/>259 399</text:p>
          </table:table-cell>
          <table:table-cell table:style-name="ce21" office:value-type="float" office:value="345629" calcext:value-type="float">
            <text:p><text:s/>345 629</text:p>
          </table:table-cell>
          <table:table-cell table:style-name="ce21" office:value-type="float" office:value="73350" calcext:value-type="float">
            <text:p><text:s/>73 350</text:p>
          </table:table-cell>
          <table:table-cell table:style-name="ce21" office:value-type="float" office:value="346110" calcext:value-type="float">
            <text:p><text:s/>346 110</text:p>
          </table:table-cell>
          <table:table-cell table:style-name="ce21" office:value-type="float" office:value="56835" calcext:value-type="float">
            <text:p><text:s/>56 835</text:p>
          </table:table-cell>
          <table:table-cell table:style-name="ce21" office:value-type="float" office:value="87789" calcext:value-type="float">
            <text:p><text:s/>87 78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502241" calcext:value-type="float">
            <text:p>7 502 241</text:p>
          </table:table-cell>
          <table:table-cell table:style-name="ce21" office:value-type="float" office:value="3274458" calcext:value-type="float">
            <text:p>3 274 458</text:p>
          </table:table-cell>
          <table:table-cell table:style-name="ce21" office:value-type="float" office:value="3768" calcext:value-type="float">
            <text:p><text:s/>3 768</text:p>
          </table:table-cell>
          <table:table-cell table:style-name="ce21" office:value-type="float" office:value="2753055" calcext:value-type="float">
            <text:p>2 753 055</text:p>
          </table:table-cell>
          <table:table-cell table:style-name="ce21" office:value-type="float" office:value="30428" calcext:value-type="float">
            <text:p><text:s/>30 428</text:p>
          </table:table-cell>
          <table:table-cell table:style-name="ce21" office:value-type="float" office:value="28056" calcext:value-type="float">
            <text:p><text:s/>28 056</text:p>
          </table:table-cell>
          <table:table-cell table:style-name="ce21" office:value-type="float" office:value="459151" calcext:value-type="float">
            <text:p><text:s/>459 151</text:p>
          </table:table-cell>
          <table:table-cell table:style-name="ce21" office:value-type="float" office:value="4227783" calcext:value-type="float">
            <text:p>4 227 783</text:p>
          </table:table-cell>
          <table:table-cell table:style-name="ce21" office:value-type="float" office:value="1663878" calcext:value-type="float">
            <text:p>1 663 878</text:p>
          </table:table-cell>
          <table:table-cell table:style-name="ce21" office:value-type="float" office:value="288464" calcext:value-type="float">
            <text:p><text:s/>288 46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08355" calcext:value-type="float">
            <text:p><text:s/>408 355</text:p>
          </table:table-cell>
          <table:table-cell table:style-name="ce21" office:value-type="float" office:value="201529" calcext:value-type="float">
            <text:p><text:s/>201 529</text:p>
          </table:table-cell>
          <table:table-cell table:style-name="ce21" office:value-type="float" office:value="379141" calcext:value-type="float">
            <text:p><text:s/>379 141</text:p>
          </table:table-cell>
          <table:table-cell table:style-name="ce21" office:value-type="float" office:value="114965" calcext:value-type="float">
            <text:p><text:s/>114 965</text:p>
          </table:table-cell>
          <table:table-cell table:style-name="ce21" office:value-type="float" office:value="259972" calcext:value-type="float">
            <text:p><text:s/>259 972</text:p>
          </table:table-cell>
          <table:table-cell table:style-name="ce21" office:value-type="float" office:value="345690" calcext:value-type="float">
            <text:p><text:s/>345 690</text:p>
          </table:table-cell>
          <table:table-cell table:style-name="ce21" office:value-type="float" office:value="73585" calcext:value-type="float">
            <text:p><text:s/>73 585</text:p>
          </table:table-cell>
          <table:table-cell table:style-name="ce21" office:value-type="float" office:value="347153" calcext:value-type="float">
            <text:p><text:s/>347 153</text:p>
          </table:table-cell>
          <table:table-cell table:style-name="ce21" office:value-type="float" office:value="57122" calcext:value-type="float">
            <text:p><text:s/>57 122</text:p>
          </table:table-cell>
          <table:table-cell table:style-name="ce21" office:value-type="float" office:value="87929" calcext:value-type="float">
            <text:p><text:s/>87 9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509857" calcext:value-type="float">
            <text:p>7 509 857</text:p>
          </table:table-cell>
          <table:table-cell table:style-name="ce21" office:value-type="float" office:value="3272402" calcext:value-type="float">
            <text:p>3 272 402</text:p>
          </table:table-cell>
          <table:table-cell table:style-name="ce21" office:value-type="float" office:value="3789" calcext:value-type="float">
            <text:p><text:s/>3 789</text:p>
          </table:table-cell>
          <table:table-cell table:style-name="ce21" office:value-type="float" office:value="2751104" calcext:value-type="float">
            <text:p>2 751 104</text:p>
          </table:table-cell>
          <table:table-cell table:style-name="ce21" office:value-type="float" office:value="30323" calcext:value-type="float">
            <text:p><text:s/>30 323</text:p>
          </table:table-cell>
          <table:table-cell table:style-name="ce21" office:value-type="float" office:value="28038" calcext:value-type="float">
            <text:p><text:s/>28 038</text:p>
          </table:table-cell>
          <table:table-cell table:style-name="ce21" office:value-type="float" office:value="459148" calcext:value-type="float">
            <text:p><text:s/>459 148</text:p>
          </table:table-cell>
          <table:table-cell table:style-name="ce21" office:value-type="float" office:value="4237455" calcext:value-type="float">
            <text:p>4 237 455</text:p>
          </table:table-cell>
          <table:table-cell table:style-name="ce21" office:value-type="float" office:value="1667333" calcext:value-type="float">
            <text:p>1 667 333</text:p>
          </table:table-cell>
          <table:table-cell table:style-name="ce21" office:value-type="float" office:value="288585" calcext:value-type="float">
            <text:p><text:s/>288 585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12983" calcext:value-type="float">
            <text:p><text:s/>412 983</text:p>
          </table:table-cell>
          <table:table-cell table:style-name="ce21" office:value-type="float" office:value="201246" calcext:value-type="float">
            <text:p><text:s/>201 246</text:p>
          </table:table-cell>
          <table:table-cell table:style-name="ce21" office:value-type="float" office:value="379495" calcext:value-type="float">
            <text:p><text:s/>379 495</text:p>
          </table:table-cell>
          <table:table-cell table:style-name="ce21" office:value-type="float" office:value="115425" calcext:value-type="float">
            <text:p><text:s/>115 425</text:p>
          </table:table-cell>
          <table:table-cell table:style-name="ce21" office:value-type="float" office:value="259346" calcext:value-type="float">
            <text:p><text:s/>259 346</text:p>
          </table:table-cell>
          <table:table-cell table:style-name="ce21" office:value-type="float" office:value="346209" calcext:value-type="float">
            <text:p><text:s/>346 209</text:p>
          </table:table-cell>
          <table:table-cell table:style-name="ce21" office:value-type="float" office:value="73743" calcext:value-type="float">
            <text:p><text:s/>73 743</text:p>
          </table:table-cell>
          <table:table-cell table:style-name="ce21" office:value-type="float" office:value="348259" calcext:value-type="float">
            <text:p><text:s/>348 259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87811" calcext:value-type="float">
            <text:p><text:s/>87 8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527225" calcext:value-type="float">
            <text:p>7 527 225</text:p>
          </table:table-cell>
          <table:table-cell table:style-name="ce21" office:value-type="float" office:value="3284694" calcext:value-type="float">
            <text:p>3 284 694</text:p>
          </table:table-cell>
          <table:table-cell table:style-name="ce21" office:value-type="float" office:value="3762" calcext:value-type="float">
            <text:p><text:s/>3 762</text:p>
          </table:table-cell>
          <table:table-cell table:style-name="ce21" office:value-type="float" office:value="2760613" calcext:value-type="float">
            <text:p>2 760 613</text:p>
          </table:table-cell>
          <table:table-cell table:style-name="ce21" office:value-type="float" office:value="30174" calcext:value-type="float">
            <text:p><text:s/>30 174</text:p>
          </table:table-cell>
          <table:table-cell table:style-name="ce21" office:value-type="float" office:value="28113" calcext:value-type="float">
            <text:p><text:s/>28 113</text:p>
          </table:table-cell>
          <table:table-cell table:style-name="ce21" office:value-type="float" office:value="462032" calcext:value-type="float">
            <text:p><text:s/>462 032</text:p>
          </table:table-cell>
          <table:table-cell table:style-name="ce21" office:value-type="float" office:value="4242531" calcext:value-type="float">
            <text:p>4 242 531</text:p>
          </table:table-cell>
          <table:table-cell table:style-name="ce21" office:value-type="float" office:value="1668530" calcext:value-type="float">
            <text:p>1 668 530</text:p>
          </table:table-cell>
          <table:table-cell table:style-name="ce21" office:value-type="float" office:value="289710" calcext:value-type="float">
            <text:p><text:s/>289 71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13393" calcext:value-type="float">
            <text:p><text:s/>413 393</text:p>
          </table:table-cell>
          <table:table-cell table:style-name="ce21" office:value-type="float" office:value="201110" calcext:value-type="float">
            <text:p><text:s/>201 110</text:p>
          </table:table-cell>
          <table:table-cell table:style-name="ce21" office:value-type="float" office:value="379240" calcext:value-type="float">
            <text:p><text:s/>379 240</text:p>
          </table:table-cell>
          <table:table-cell table:style-name="ce21" office:value-type="float" office:value="115103" calcext:value-type="float">
            <text:p><text:s/>115 103</text:p>
          </table:table-cell>
          <table:table-cell table:style-name="ce21" office:value-type="float" office:value="259907" calcext:value-type="float">
            <text:p><text:s/>259 907</text:p>
          </table:table-cell>
          <table:table-cell table:style-name="ce21" office:value-type="float" office:value="348064" calcext:value-type="float">
            <text:p><text:s/>348 064</text:p>
          </table:table-cell>
          <table:table-cell table:style-name="ce21" office:value-type="float" office:value="73260" calcext:value-type="float">
            <text:p><text:s/>73 260</text:p>
          </table:table-cell>
          <table:table-cell table:style-name="ce21" office:value-type="float" office:value="349520" calcext:value-type="float">
            <text:p><text:s/>349 520</text:p>
          </table:table-cell>
          <table:table-cell table:style-name="ce21" office:value-type="float" office:value="57055" calcext:value-type="float">
            <text:p><text:s/>57 055</text:p>
          </table:table-cell>
          <table:table-cell table:style-name="ce21" office:value-type="float" office:value="87639" calcext:value-type="float">
            <text:p><text:s/>87 6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539412" calcext:value-type="float">
            <text:p>7 539 412</text:p>
          </table:table-cell>
          <table:table-cell table:style-name="ce21" office:value-type="float" office:value="3287352" calcext:value-type="float">
            <text:p>3 287 352</text:p>
          </table:table-cell>
          <table:table-cell table:style-name="ce21" office:value-type="float" office:value="3749" calcext:value-type="float">
            <text:p><text:s/>3 749</text:p>
          </table:table-cell>
          <table:table-cell table:style-name="ce21" office:value-type="float" office:value="2763313" calcext:value-type="float">
            <text:p>2 763 313</text:p>
          </table:table-cell>
          <table:table-cell table:style-name="ce21" office:value-type="float" office:value="30429" calcext:value-type="float">
            <text:p><text:s/>30 429</text:p>
          </table:table-cell>
          <table:table-cell table:style-name="ce21" office:value-type="float" office:value="28200" calcext:value-type="float">
            <text:p><text:s/>28 200</text:p>
          </table:table-cell>
          <table:table-cell table:style-name="ce21" office:value-type="float" office:value="461661" calcext:value-type="float">
            <text:p><text:s/>461 661</text:p>
          </table:table-cell>
          <table:table-cell table:style-name="ce21" office:value-type="float" office:value="4252060" calcext:value-type="float">
            <text:p>4 252 060</text:p>
          </table:table-cell>
          <table:table-cell table:style-name="ce21" office:value-type="float" office:value="1670728" calcext:value-type="float">
            <text:p>1 670 728</text:p>
          </table:table-cell>
          <table:table-cell table:style-name="ce21" office:value-type="float" office:value="290598" calcext:value-type="float">
            <text:p><text:s/>290 59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14981" calcext:value-type="float">
            <text:p><text:s/>414 981</text:p>
          </table:table-cell>
          <table:table-cell table:style-name="ce21" office:value-type="float" office:value="202015" calcext:value-type="float">
            <text:p><text:s/>202 015</text:p>
          </table:table-cell>
          <table:table-cell table:style-name="ce21" office:value-type="float" office:value="381070" calcext:value-type="float">
            <text:p><text:s/>381 070</text:p>
          </table:table-cell>
          <table:table-cell table:style-name="ce21" office:value-type="float" office:value="114898" calcext:value-type="float">
            <text:p><text:s/>114 898</text:p>
          </table:table-cell>
          <table:table-cell table:style-name="ce21" office:value-type="float" office:value="260084" calcext:value-type="float">
            <text:p><text:s/>260 084</text:p>
          </table:table-cell>
          <table:table-cell table:style-name="ce21" office:value-type="float" office:value="348674" calcext:value-type="float">
            <text:p><text:s/>348 674</text:p>
          </table:table-cell>
          <table:table-cell table:style-name="ce21" office:value-type="float" office:value="73693" calcext:value-type="float">
            <text:p><text:s/>73 693</text:p>
          </table:table-cell>
          <table:table-cell table:style-name="ce21" office:value-type="float" office:value="350259" calcext:value-type="float">
            <text:p><text:s/>350 259</text:p>
          </table:table-cell>
          <table:table-cell table:style-name="ce21" office:value-type="float" office:value="57399" calcext:value-type="float">
            <text:p><text:s/>57 399</text:p>
          </table:table-cell>
          <table:table-cell table:style-name="ce21" office:value-type="float" office:value="87661" calcext:value-type="float">
            <text:p><text:s/>87 6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549237" calcext:value-type="float">
            <text:p>7 549 237</text:p>
          </table:table-cell>
          <table:table-cell table:style-name="ce21" office:value-type="float" office:value="3290888" calcext:value-type="float">
            <text:p>3 290 888</text:p>
          </table:table-cell>
          <table:table-cell table:style-name="ce21" office:value-type="float" office:value="3712" calcext:value-type="float">
            <text:p><text:s/>3 712</text:p>
          </table:table-cell>
          <table:table-cell table:style-name="ce21" office:value-type="float" office:value="2768587" calcext:value-type="float">
            <text:p>2 768 587</text:p>
          </table:table-cell>
          <table:table-cell table:style-name="ce21" office:value-type="float" office:value="30329" calcext:value-type="float">
            <text:p><text:s/>30 329</text:p>
          </table:table-cell>
          <table:table-cell table:style-name="ce21" office:value-type="float" office:value="28103" calcext:value-type="float">
            <text:p><text:s/>28 103</text:p>
          </table:table-cell>
          <table:table-cell table:style-name="ce21" office:value-type="float" office:value="460157" calcext:value-type="float">
            <text:p><text:s/>460 157</text:p>
          </table:table-cell>
          <table:table-cell table:style-name="ce21" office:value-type="float" office:value="4258349" calcext:value-type="float">
            <text:p>4 258 349</text:p>
          </table:table-cell>
          <table:table-cell table:style-name="ce21" office:value-type="float" office:value="1673687" calcext:value-type="float">
            <text:p>1 673 687</text:p>
          </table:table-cell>
          <table:table-cell table:style-name="ce21" office:value-type="float" office:value="290050" calcext:value-type="float">
            <text:p><text:s/>290 05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16776" calcext:value-type="float">
            <text:p><text:s/>416 776</text:p>
          </table:table-cell>
          <table:table-cell table:style-name="ce21" office:value-type="float" office:value="201299" calcext:value-type="float">
            <text:p><text:s/>201 299</text:p>
          </table:table-cell>
          <table:table-cell table:style-name="ce21" office:value-type="float" office:value="381988" calcext:value-type="float">
            <text:p><text:s/>381 988</text:p>
          </table:table-cell>
          <table:table-cell table:style-name="ce21" office:value-type="float" office:value="114963" calcext:value-type="float">
            <text:p><text:s/>114 963</text:p>
          </table:table-cell>
          <table:table-cell table:style-name="ce21" office:value-type="float" office:value="260268" calcext:value-type="float">
            <text:p><text:s/>260 268</text:p>
          </table:table-cell>
          <table:table-cell table:style-name="ce21" office:value-type="float" office:value="349080" calcext:value-type="float">
            <text:p><text:s/>349 080</text:p>
          </table:table-cell>
          <table:table-cell table:style-name="ce21" office:value-type="float" office:value="74144" calcext:value-type="float">
            <text:p><text:s/>74 144</text:p>
          </table:table-cell>
          <table:table-cell table:style-name="ce21" office:value-type="float" office:value="351146" calcext:value-type="float">
            <text:p><text:s/>351 146</text:p>
          </table:table-cell>
          <table:table-cell table:style-name="ce21" office:value-type="float" office:value="56914" calcext:value-type="float">
            <text:p><text:s/>56 914</text:p>
          </table:table-cell>
          <table:table-cell table:style-name="ce21" office:value-type="float" office:value="88034" calcext:value-type="float">
            <text:p><text:s/>88 0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556814" calcext:value-type="float">
            <text:p>7 556 814</text:p>
          </table:table-cell>
          <table:table-cell table:style-name="ce21" office:value-type="float" office:value="3291891" calcext:value-type="float">
            <text:p>3 291 891</text:p>
          </table:table-cell>
          <table:table-cell table:style-name="ce21" office:value-type="float" office:value="3702" calcext:value-type="float">
            <text:p><text:s/>3 702</text:p>
          </table:table-cell>
          <table:table-cell table:style-name="ce21" office:value-type="float" office:value="2769575" calcext:value-type="float">
            <text:p>2 769 575</text:p>
          </table:table-cell>
          <table:table-cell table:style-name="ce21" office:value-type="float" office:value="30588" calcext:value-type="float">
            <text:p><text:s/>30 588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459757" calcext:value-type="float">
            <text:p><text:s/>459 757</text:p>
          </table:table-cell>
          <table:table-cell table:style-name="ce21" office:value-type="float" office:value="4264923" calcext:value-type="float">
            <text:p>4 264 923</text:p>
          </table:table-cell>
          <table:table-cell table:style-name="ce21" office:value-type="float" office:value="1676126" calcext:value-type="float">
            <text:p>1 676 126</text:p>
          </table:table-cell>
          <table:table-cell table:style-name="ce21" office:value-type="float" office:value="289891" calcext:value-type="float">
            <text:p><text:s/>289 89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17445" calcext:value-type="float">
            <text:p><text:s/>417 445</text:p>
          </table:table-cell>
          <table:table-cell table:style-name="ce21" office:value-type="float" office:value="201522" calcext:value-type="float">
            <text:p><text:s/>201 522</text:p>
          </table:table-cell>
          <table:table-cell table:style-name="ce21" office:value-type="float" office:value="382969" calcext:value-type="float">
            <text:p><text:s/>382 969</text:p>
          </table:table-cell>
          <table:table-cell table:style-name="ce21" office:value-type="float" office:value="115318" calcext:value-type="float">
            <text:p><text:s/>115 318</text:p>
          </table:table-cell>
          <table:table-cell table:style-name="ce21" office:value-type="float" office:value="259972" calcext:value-type="float">
            <text:p><text:s/>259 972</text:p>
          </table:table-cell>
          <table:table-cell table:style-name="ce21" office:value-type="float" office:value="350139" calcext:value-type="float">
            <text:p><text:s/>350 139</text:p>
          </table:table-cell>
          <table:table-cell table:style-name="ce21" office:value-type="float" office:value="75062" calcext:value-type="float">
            <text:p><text:s/>75 062</text:p>
          </table:table-cell>
          <table:table-cell table:style-name="ce21" office:value-type="float" office:value="351265" calcext:value-type="float">
            <text:p><text:s/>351 265</text:p>
          </table:table-cell>
          <table:table-cell table:style-name="ce21" office:value-type="float" office:value="56976" calcext:value-type="float">
            <text:p><text:s/>56 976</text:p>
          </table:table-cell>
          <table:table-cell table:style-name="ce21" office:value-type="float" office:value="88238" calcext:value-type="float">
            <text:p><text:s/>88 2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571230" calcext:value-type="float">
            <text:p>7 571 230</text:p>
          </table:table-cell>
          <table:table-cell table:style-name="ce21" office:value-type="float" office:value="3297619" calcext:value-type="float">
            <text:p>3 297 619</text:p>
          </table:table-cell>
          <table:table-cell table:style-name="ce21" office:value-type="float" office:value="3671" calcext:value-type="float">
            <text:p><text:s/>3 671</text:p>
          </table:table-cell>
          <table:table-cell table:style-name="ce21" office:value-type="float" office:value="2774974" calcext:value-type="float">
            <text:p>2 774 974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28163" calcext:value-type="float">
            <text:p><text:s/>28 163</text:p>
          </table:table-cell>
          <table:table-cell table:style-name="ce21" office:value-type="float" office:value="460199" calcext:value-type="float">
            <text:p><text:s/>460 199</text:p>
          </table:table-cell>
          <table:table-cell table:style-name="ce21" office:value-type="float" office:value="4273611" calcext:value-type="float">
            <text:p>4 273 611</text:p>
          </table:table-cell>
          <table:table-cell table:style-name="ce21" office:value-type="float" office:value="1680578" calcext:value-type="float">
            <text:p>1 680 578</text:p>
          </table:table-cell>
          <table:table-cell table:style-name="ce21" office:value-type="float" office:value="290482" calcext:value-type="float">
            <text:p><text:s/>290 48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18646" calcext:value-type="float">
            <text:p><text:s/>418 646</text:p>
          </table:table-cell>
          <table:table-cell table:style-name="ce21" office:value-type="float" office:value="202076" calcext:value-type="float">
            <text:p><text:s/>202 076</text:p>
          </table:table-cell>
          <table:table-cell table:style-name="ce21" office:value-type="float" office:value="382019" calcext:value-type="float">
            <text:p><text:s/>382 019</text:p>
          </table:table-cell>
          <table:table-cell table:style-name="ce21" office:value-type="float" office:value="116099" calcext:value-type="float">
            <text:p><text:s/>116 099</text:p>
          </table:table-cell>
          <table:table-cell table:style-name="ce21" office:value-type="float" office:value="260172" calcext:value-type="float">
            <text:p><text:s/>260 172</text:p>
          </table:table-cell>
          <table:table-cell table:style-name="ce21" office:value-type="float" office:value="351080" calcext:value-type="float">
            <text:p><text:s/>351 080</text:p>
          </table:table-cell>
          <table:table-cell table:style-name="ce21" office:value-type="float" office:value="74845" calcext:value-type="float">
            <text:p><text:s/>74 845</text:p>
          </table:table-cell>
          <table:table-cell table:style-name="ce21" office:value-type="float" office:value="351887" calcext:value-type="float">
            <text:p><text:s/>351 887</text:p>
          </table:table-cell>
          <table:table-cell table:style-name="ce21" office:value-type="float" office:value="57027" calcext:value-type="float">
            <text:p><text:s/>57 027</text:p>
          </table:table-cell>
          <table:table-cell table:style-name="ce21" office:value-type="float" office:value="88700" calcext:value-type="float">
            <text:p><text:s/>88 7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580225" calcext:value-type="float">
            <text:p>7 580 225</text:p>
          </table:table-cell>
          <table:table-cell table:style-name="ce21" office:value-type="float" office:value="3300897" calcext:value-type="float">
            <text:p>3 300 897</text:p>
          </table:table-cell>
          <table:table-cell table:style-name="ce21" office:value-type="float" office:value="3591" calcext:value-type="float">
            <text:p><text:s/>3 591</text:p>
          </table:table-cell>
          <table:table-cell table:style-name="ce21" office:value-type="float" office:value="2778554" calcext:value-type="float">
            <text:p>2 778 554</text:p>
          </table:table-cell>
          <table:table-cell table:style-name="ce21" office:value-type="float" office:value="30511" calcext:value-type="float">
            <text:p><text:s/>30 511</text:p>
          </table:table-cell>
          <table:table-cell table:style-name="ce21" office:value-type="float" office:value="28191" calcext:value-type="float">
            <text:p><text:s/>28 191</text:p>
          </table:table-cell>
          <table:table-cell table:style-name="ce21" office:value-type="float" office:value="460050" calcext:value-type="float">
            <text:p><text:s/>460 050</text:p>
          </table:table-cell>
          <table:table-cell table:style-name="ce21" office:value-type="float" office:value="4279328" calcext:value-type="float">
            <text:p>4 279 328</text:p>
          </table:table-cell>
          <table:table-cell table:style-name="ce21" office:value-type="float" office:value="1686681" calcext:value-type="float">
            <text:p>1 686 681</text:p>
          </table:table-cell>
          <table:table-cell table:style-name="ce21" office:value-type="float" office:value="290628" calcext:value-type="float">
            <text:p><text:s/>290 62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18779" calcext:value-type="float">
            <text:p><text:s/>418 779</text:p>
          </table:table-cell>
          <table:table-cell table:style-name="ce21" office:value-type="float" office:value="202174" calcext:value-type="float">
            <text:p><text:s/>202 174</text:p>
          </table:table-cell>
          <table:table-cell table:style-name="ce21" office:value-type="float" office:value="382180" calcext:value-type="float">
            <text:p><text:s/>382 180</text:p>
          </table:table-cell>
          <table:table-cell table:style-name="ce21" office:value-type="float" office:value="116342" calcext:value-type="float">
            <text:p><text:s/>116 342</text:p>
          </table:table-cell>
          <table:table-cell table:style-name="ce21" office:value-type="float" office:value="257646" calcext:value-type="float">
            <text:p><text:s/>257 646</text:p>
          </table:table-cell>
          <table:table-cell table:style-name="ce21" office:value-type="float" office:value="350896" calcext:value-type="float">
            <text:p><text:s/>350 896</text:p>
          </table:table-cell>
          <table:table-cell table:style-name="ce21" office:value-type="float" office:value="75293" calcext:value-type="float">
            <text:p><text:s/>75 293</text:p>
          </table:table-cell>
          <table:table-cell table:style-name="ce21" office:value-type="float" office:value="353270" calcext:value-type="float">
            <text:p><text:s/>353 270</text:p>
          </table:table-cell>
          <table:table-cell table:style-name="ce21" office:value-type="float" office:value="56800" calcext:value-type="float">
            <text:p><text:s/>56 800</text:p>
          </table:table-cell>
          <table:table-cell table:style-name="ce21" office:value-type="float" office:value="88639" calcext:value-type="float">
            <text:p><text:s/>88 639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2" office:value-type="float" office:value="7591017" calcext:value-type="float">
            <text:p>7 591 017</text:p>
          </table:table-cell>
          <table:table-cell table:style-name="ce22" office:value-type="float" office:value="3305795" calcext:value-type="float">
            <text:p>3 305 795</text:p>
          </table:table-cell>
          <table:table-cell table:style-name="ce22" office:value-type="float" office:value="3575" calcext:value-type="float">
            <text:p><text:s/>3 575</text:p>
          </table:table-cell>
          <table:table-cell table:style-name="ce22" office:value-type="float" office:value="2781714" calcext:value-type="float">
            <text:p>2 781 714</text:p>
          </table:table-cell>
          <table:table-cell table:style-name="ce22" office:value-type="float" office:value="30382" calcext:value-type="float">
            <text:p><text:s/>30 382</text:p>
          </table:table-cell>
          <table:table-cell table:style-name="ce22" office:value-type="float" office:value="28246" calcext:value-type="float">
            <text:p><text:s/>28 246</text:p>
          </table:table-cell>
          <table:table-cell table:style-name="ce22" office:value-type="float" office:value="461878" calcext:value-type="float">
            <text:p><text:s/>461 878</text:p>
          </table:table-cell>
          <table:table-cell table:style-name="ce22" office:value-type="float" office:value="4285222" calcext:value-type="float">
            <text:p>4 285 222</text:p>
          </table:table-cell>
          <table:table-cell table:style-name="ce22" office:value-type="float" office:value="1687133" calcext:value-type="float">
            <text:p>1 687 133</text:p>
          </table:table-cell>
          <table:table-cell table:style-name="ce22" office:value-type="float" office:value="290821" calcext:value-type="float">
            <text:p><text:s/>290 821</text:p>
          </table:table-cell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2" office:value-type="float" office:value="420358" calcext:value-type="float">
            <text:p><text:s/>420 358</text:p>
          </table:table-cell>
          <table:table-cell table:style-name="ce22" office:value-type="float" office:value="201944" calcext:value-type="float">
            <text:p><text:s/>201 944</text:p>
          </table:table-cell>
          <table:table-cell table:style-name="ce22" office:value-type="float" office:value="380937" calcext:value-type="float">
            <text:p><text:s/>380 937</text:p>
          </table:table-cell>
          <table:table-cell table:style-name="ce22" office:value-type="float" office:value="116047" calcext:value-type="float">
            <text:p><text:s/>116 047</text:p>
          </table:table-cell>
          <table:table-cell table:style-name="ce22" office:value-type="float" office:value="258839" calcext:value-type="float">
            <text:p><text:s/>258 839</text:p>
          </table:table-cell>
          <table:table-cell table:style-name="ce22" office:value-type="float" office:value="351887" calcext:value-type="float">
            <text:p><text:s/>351 887</text:p>
          </table:table-cell>
          <table:table-cell table:style-name="ce22" office:value-type="float" office:value="75414" calcext:value-type="float">
            <text:p><text:s/>75 414</text:p>
          </table:table-cell>
          <table:table-cell table:style-name="ce22" office:value-type="float" office:value="356276" calcext:value-type="float">
            <text:p><text:s/>356 276</text:p>
          </table:table-cell>
          <table:table-cell table:style-name="ce22" office:value-type="float" office:value="57824" calcext:value-type="float">
            <text:p><text:s/>57 824</text:p>
          </table:table-cell>
          <table:table-cell table:style-name="ce22" office:value-type="float" office:value="87742" calcext:value-type="float">
            <text:p><text:s/>87 742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8:58</dc:date>
    <meta:print-date>2017-09-20T16:52:30</meta:print-date>
    <meta:document-statistic meta:table-count="2" meta:cell-count="723" meta:object-count="0"/>
    <meta:generator>LibreOffice/5.4.5.1$Windows_X86_64 LibreOffice_project/79c9829dd5d8054ec39a82dc51cd9eff340dbee8</meta:generator>
  </office:meta>
</office:document-meta>
</file>