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4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8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4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4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4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8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4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4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4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4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9.9" calcext:value-type="float">
            <text:p>189.9</text:p>
          </table:table-cell>
          <table:table-cell table:style-name="ce17" office:value-type="float" office:value="196.6" calcext:value-type="float">
            <text:p>196.6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98.5" calcext:value-type="float">
            <text:p>198.5</text:p>
          </table:table-cell>
          <table:table-cell table:style-name="ce17" office:value-type="float" office:value="182.3" calcext:value-type="float">
            <text:p>182.3</text:p>
          </table:table-cell>
          <table:table-cell table:style-name="ce17" office:value-type="float" office:value="187.8" calcext:value-type="float">
            <text:p>187.8</text:p>
          </table:table-cell>
          <table:table-cell table:style-name="ce17" office:value-type="float" office:value="187.4" calcext:value-type="float">
            <text:p>187.4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91.8" calcext:value-type="float">
            <text:p>191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99" calcext:value-type="float">
            <text:p>199.0</text:p>
          </table:table-cell>
          <table:table-cell table:style-name="ce17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84.2" calcext:value-type="float">
            <text:p>184.2</text:p>
          </table:table-cell>
          <table:table-cell table:number-columns-repeated="2" table:style-name="ce17" office:value-type="float" office:value="184.8" calcext:value-type="float">
            <text:p>184.8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3.7" calcext:value-type="float">
            <text:p>183.7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3" calcext:value-type="float">
            <text:p>187.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91.7" calcext:value-type="float">
            <text:p>191.7</text:p>
          </table:table-cell>
          <table:table-cell table:style-name="ce17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81" calcext:value-type="float">
            <text:p>181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87.1" calcext:value-type="float">
            <text:p>187.1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8.1" calcext:value-type="float">
            <text:p>168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91.1" calcext:value-type="float">
            <text:p>191.1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76.8" calcext:value-type="float">
            <text:p>176.8</text:p>
          </table:table-cell>
          <table:table-cell table:number-columns-repeated="2" table:style-name="ce17" office:value-type="float" office:value="168.4" calcext:value-type="float">
            <text:p>168.4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17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90.8" calcext:value-type="float">
            <text:p>190.8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0.5" calcext:value-type="float">
            <text:p>190.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86.6" calcext:value-type="float">
            <text:p>186.6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8.3" calcext:value-type="float">
            <text:p>188.3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3.9" calcext:value-type="float">
            <text:p>183.9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6" calcext:value-type="float">
            <text:p>175.6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7.2" calcext:value-type="float">
            <text:p>187.2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91.6" calcext:value-type="float">
            <text:p>191.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8.1" calcext:value-type="float">
            <text:p>188.1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4.5" calcext:value-type="float">
            <text:p>184.5</text:p>
          </table:table-cell>
          <table:table-cell table:style-name="ce17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6.3" calcext:value-type="float">
            <text:p>176.3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9" calcext:value-type="float">
            <text:p>187.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17" office:value-type="float" office:value="184.7" calcext:value-type="float">
            <text:p>184.7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2.2" calcext:value-type="float">
            <text:p>182.2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92.9" calcext:value-type="float">
            <text:p>192.9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3.1" calcext:value-type="float">
            <text:p>183.1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3.4" calcext:value-type="float">
            <text:p>183.4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9.2" calcext:value-type="float">
            <text:p>179.2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79.2" calcext:value-type="float">
            <text:p>179.2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88.9" calcext:value-type="float">
            <text:p>188.9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74.3" calcext:value-type="float">
            <text:p>174.3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89.2" calcext:value-type="float">
            <text:p>18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8.2" calcext:value-type="float">
            <text:p>168.2</text:p>
          </table:table-cell>
          <table:table-cell table:style-name="ce17" office:value-type="float" office:value="165.1" calcext:value-type="float">
            <text:p>165.1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9.4" calcext:value-type="float">
            <text:p>169.4</text:p>
          </table:table-cell>
          <table:table-cell table:style-name="ce17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64" calcext:value-type="float">
            <text:p>164.0</text:p>
          </table:table-cell>
          <table:table-cell table:number-columns-repeated="2" table:style-name="ce17" office:value-type="float" office:value="174" calcext:value-type="float">
            <text:p>174.0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90" calcext:value-type="float">
            <text:p>190.0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91" calcext:value-type="float">
            <text:p>191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69.4" calcext:value-type="float">
            <text:p>169.4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70.5" calcext:value-type="float">
            <text:p>170.5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160.5" calcext:value-type="float">
            <text:p>160.5</text:p>
          </table:table-cell>
          <table:table-cell table:style-name="ce17" office:value-type="float" office:value="167.2" calcext:value-type="float">
            <text:p>167.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55.5" calcext:value-type="float">
            <text:p>155.5</text:p>
          </table:table-cell>
          <table:table-cell table:style-name="ce17" office:value-type="float" office:value="158.2" calcext:value-type="float">
            <text:p>158.2</text:p>
          </table:table-cell>
          <table:table-cell table:style-name="ce17" office:value-type="float" office:value="164.6" calcext:value-type="float">
            <text:p>164.6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62.9" calcext:value-type="float">
            <text:p>162.9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151.8" calcext:value-type="float">
            <text:p>151.8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49.8" calcext:value-type="float">
            <text:p>149.8</text:p>
          </table:table-cell>
          <table:table-cell table:style-name="ce17" office:value-type="float" office:value="157" calcext:value-type="float">
            <text:p>157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143.1" calcext:value-type="float">
            <text:p>143.1</text:p>
          </table:table-cell>
          <table:table-cell table:style-name="ce17" office:value-type="float" office:value="144.7" calcext:value-type="float">
            <text:p>144.7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47.8" calcext:value-type="float">
            <text:p>147.8</text:p>
          </table:table-cell>
          <table:table-cell table:style-name="ce17" office:value-type="float" office:value="168.8" calcext:value-type="float">
            <text:p>168.8</text:p>
          </table:table-cell>
          <table:table-cell table:style-name="ce17" office:value-type="float" office:value="128.1" calcext:value-type="float">
            <text:p>128.1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59" calcext:value-type="float">
            <text:p>159.0</text:p>
          </table:table-cell>
          <table:table-cell table:style-name="ce17" office:value-type="float" office:value="167.6" calcext:value-type="float">
            <text:p>167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81.9" calcext:value-type="float">
            <text:p>181.9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69.4" calcext:value-type="float">
            <text:p>169.4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80.2" calcext:value-type="float">
            <text:p>18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63.7" calcext:value-type="float">
            <text:p>163.7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59.8" calcext:value-type="float">
            <text:p>159.8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60.1" calcext:value-type="float">
            <text:p>160.1</text:p>
          </table:table-cell>
          <table:table-cell table:style-name="ce17" office:value-type="float" office:value="164.1" calcext:value-type="float">
            <text:p>164.1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31" calcext:value-type="float">
            <text:p>131.0</text:p>
          </table:table-cell>
          <table:table-cell table:style-name="ce17" office:value-type="float" office:value="165.4" calcext:value-type="float">
            <text:p>165.4</text:p>
          </table:table-cell>
          <table:table-cell table:style-name="ce17" office:value-type="float" office:value="166.9" calcext:value-type="float">
            <text:p>166.9</text:p>
          </table:table-cell>
          <table:table-cell table:style-name="ce17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4.7" calcext:value-type="float">
            <text:p>154.7</text:p>
          </table:table-cell>
          <table:table-cell table:style-name="ce17" office:value-type="float" office:value="157.9" calcext:value-type="float">
            <text:p>157.9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59.8" calcext:value-type="float">
            <text:p>159.8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47.1" calcext:value-type="float">
            <text:p>147.1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50.9" calcext:value-type="float">
            <text:p>150.9</text:p>
          </table:table-cell>
          <table:table-cell table:style-name="ce17" office:value-type="float" office:value="157.1" calcext:value-type="float">
            <text:p>157.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47.1" calcext:value-type="float">
            <text:p>147.1</text:p>
          </table:table-cell>
          <table:table-cell table:style-name="ce17" office:value-type="float" office:value="145" calcext:value-type="float">
            <text:p>145.0</text:p>
          </table:table-cell>
          <table:table-cell table:style-name="ce17" office:value-type="float" office:value="149.6" calcext:value-type="float">
            <text:p>149.6</text:p>
          </table:table-cell>
          <table:table-cell table:style-name="ce17" office:value-type="float" office:value="151.9" calcext:value-type="float">
            <text:p>151.9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62.5" calcext:value-type="float">
            <text:p>162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5.8" calcext:value-type="float">
            <text:p>185.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1" calcext:value-type="float">
            <text:p>178.1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93.3" calcext:value-type="float">
            <text:p>193.3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170.8" calcext:value-type="float">
            <text:p>170.8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85" calcext:value-type="float">
            <text:p>185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76.3" calcext:value-type="float">
            <text:p>176.3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67.5" calcext:value-type="float">
            <text:p>167.5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87.3" calcext:value-type="float">
            <text:p>187.3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86.1" calcext:value-type="float">
            <text:p>186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63.8" calcext:value-type="float">
            <text:p>163.8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59.3" calcext:value-type="float">
            <text:p>159.3</text:p>
          </table:table-cell>
          <table:table-cell table:style-name="ce17" office:value-type="float" office:value="154.5" calcext:value-type="float">
            <text:p>154.5</text:p>
          </table:table-cell>
          <table:table-cell table:style-name="ce17" office:value-type="float" office:value="152.3" calcext:value-type="float">
            <text:p>152.3</text:p>
          </table:table-cell>
          <table:table-cell table:style-name="ce17" office:value-type="float" office:value="157.6" calcext:value-type="float">
            <text:p>157.6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61.4" calcext:value-type="float">
            <text:p>161.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153.3" calcext:value-type="float">
            <text:p>153.3</text:p>
          </table:table-cell>
          <table:table-cell table:style-name="ce17" office:value-type="float" office:value="159.6" calcext:value-type="float">
            <text:p>159.6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27.7" calcext:value-type="float">
            <text:p>127.7</text:p>
          </table:table-cell>
          <table:table-cell table:style-name="ce17" office:value-type="float" office:value="158.4" calcext:value-type="float">
            <text:p>158.4</text:p>
          </table:table-cell>
          <table:table-cell table:style-name="ce17" office:value-type="float" office:value="158.2" calcext:value-type="float">
            <text:p>158.2</text:p>
          </table:table-cell>
          <table:table-cell table:style-name="ce17" office:value-type="float" office:value="170.7" calcext:value-type="float">
            <text:p>170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4.2" calcext:value-type="float">
            <text:p>164.2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63.4" calcext:value-type="float">
            <text:p>163.4</text:p>
          </table:table-cell>
          <table:table-cell table:style-name="ce17" office:value-type="float" office:value="160.6" calcext:value-type="float">
            <text:p>160.6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160" calcext:value-type="float">
            <text:p>160.0</text:p>
          </table:table-cell>
          <table:table-cell table:style-name="ce17" office:value-type="float" office:value="161.7" calcext:value-type="float">
            <text:p>161.7</text:p>
          </table:table-cell>
          <table:table-cell table:style-name="ce17" office:value-type="float" office:value="163.6" calcext:value-type="float">
            <text:p>163.6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66.2" calcext:value-type="float">
            <text:p>166.2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180.1" calcext:value-type="float">
            <text:p>180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96.8" calcext:value-type="float">
            <text:p>196.8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84.9" calcext:value-type="float">
            <text:p>184.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5.5" calcext:value-type="float">
            <text:p>185.5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95.1" calcext:value-type="float">
            <text:p>195.1</text:p>
          </table:table-cell>
          <table:table-cell table:style-name="ce17" office:value-type="float" office:value="148.6" calcext:value-type="float">
            <text:p>148.6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92.4" calcext:value-type="float">
            <text:p>192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9.3" calcext:value-type="float">
            <text:p>169.3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17" office:value-type="float" office:value="161.4" calcext:value-type="float">
            <text:p>161.4</text:p>
          </table:table-cell>
          <table:table-cell table:style-name="ce17" office:value-type="float" office:value="162.5" calcext:value-type="float">
            <text:p>162.5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67.9" calcext:value-type="float">
            <text:p>167.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57.2" calcext:value-type="float">
            <text:p>157.2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61.5" calcext:value-type="float">
            <text:p>161.5</text:p>
          </table:table-cell>
          <table:table-cell table:style-name="ce17" office:value-type="float" office:value="164.9" calcext:value-type="float">
            <text:p>164.9</text:p>
          </table:table-cell>
          <table:table-cell table:style-name="ce17" office:value-type="float" office:value="160.9" calcext:value-type="float">
            <text:p>160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22.3" calcext:value-type="float">
            <text:p>122.3</text:p>
          </table:table-cell>
          <table:table-cell table:style-name="ce17" office:value-type="float" office:value="164.4" calcext:value-type="float">
            <text:p>164.4</text:p>
          </table:table-cell>
          <table:table-cell table:style-name="ce17" office:value-type="float" office:value="158.8" calcext:value-type="float">
            <text:p>158.8</text:p>
          </table:table-cell>
          <table:table-cell table:style-name="ce17" office:value-type="float" office:value="176.2" calcext:value-type="float">
            <text:p>176.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9" calcext:value-type="float">
            <text:p>188.9</text:p>
          </table:table-cell>
          <table:table-cell table:style-name="ce18" office:value-type="float" office:value="136.7" calcext:value-type="float">
            <text:p>136.7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6.2" calcext:value-type="float">
            <text:p>186.2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00</dc:date>
    <meta:print-date>2017-09-20T16:53:26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