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2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41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4"/>
            <table:table-cell table:style-name="ce6" table:number-columns-repeated="1020"/>
          </table:table-row>
          <table:table-row table:style-name="ro1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5"/>
            <table:table-cell table:style-name="ce25" table:number-columns-repeated="1020"/>
          </table:table-row>
          <table:table-row table:style-name="ro1">
            <table:table-cell table:style-name="ce5" table:number-columns-spanned="4" table:number-rows-spanned="1"/>
            <table:covered-table-cell table:number-columns-repeated="3" table:style-name="ce26"/>
            <table:table-cell table:style-name="ce25" table:number-columns-repeated="1020"/>
          </table:table-row>
          <table:table-row table:style-name="ro1">
            <table:table-cell table:style-name="ce6"/>
            <table:table-cell table:style-name="ce27" office:value-type="string" calcext:value-type="string">
              <text:p>中華民國106年8月</text:p>
            </table:table-cell>
            <table:table-cell table:style-name="ce27"/>
            <table:table-cell table:style-name="ce42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8" office:value-type="string" calcext:value-type="string">
              <text:p>Aug. 2017</text:p>
            </table:table-cell>
            <table:table-cell table:style-name="ce37"/>
            <table:table-cell table:style-name="ce43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9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8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4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2">
            <table:covered-table-cell table:style-name="ce9"/>
            <table:covered-table-cell table:style-name="ce30"/>
            <table:covered-table-cell table:style-name="ce39" office:value-type="string" calcext:value-type="string">
              <text:p><text:span text:style-name="T3">較上月</text:span></text:p>
            </table:covered-table-cell>
            <table:covered-table-cell table:style-name="ce45" office:value-type="string" calcext:value-type="string">
              <text:p><text:span text:style-name="T3">較上年同月</text:span></text:p>
            </table:covered-table-cell>
            <table:table-cell table:style-name="ce46" table:number-columns-repeated="1020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7597418" calcext:value-type="float">
            <text:p>7 597 418</text:p>
          </table:table-cell>
          <table:table-cell table:style-name="ce31" office:value-type="float" office:value="4053535" calcext:value-type="float">
            <text:p>4 053 535</text:p>
          </table:table-cell>
          <table:table-cell table:style-name="ce31" office:value-type="float" office:value="3543883" calcext:value-type="float">
            <text:p>3 543 883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3301556" calcext:value-type="float">
            <text:p>3 301 556</text:p>
          </table:table-cell>
          <table:table-cell table:style-name="ce31" office:value-type="float" office:value="2088729" calcext:value-type="float">
            <text:p>2 088 729</text:p>
          </table:table-cell>
          <table:table-cell table:style-name="ce31" office:value-type="float" office:value="1212827" calcext:value-type="float">
            <text:p>1 212 827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1" office:value-type="float" office:value="2944" calcext:value-type="float">
            <text:p><text:s/>2 944</text:p>
          </table:table-cell>
          <table:table-cell table:style-name="ce31" office:value-type="float" office:value="669" calcext:value-type="float">
            <text:p><text:s text:c="2"/>669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447" calcext:value-type="float">
            <text:p><text:s/>1 447</text:p>
          </table:table-cell>
          <table:table-cell table:style-name="ce35" office:value-type="float" office:value="1245" calcext:value-type="float">
            <text:p><text:s/>1 245</text:p>
          </table:table-cell>
          <table:table-cell table:style-name="ce35" office:value-type="float" office:value="202" calcext:value-type="float">
            <text:p><text:s text:c="2"/>202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166" calcext:value-type="float">
            <text:p><text:s/>2 166</text:p>
          </table:table-cell>
          <table:table-cell table:style-name="ce35" office:value-type="float" office:value="1699" calcext:value-type="float">
            <text:p><text:s/>1 699</text:p>
          </table:table-cell>
          <table:table-cell table:style-name="ce35" office:value-type="float" office:value="467" calcext:value-type="float">
            <text:p><text:s text:c="2"/>467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776457" calcext:value-type="float">
            <text:p>2 776 457</text:p>
          </table:table-cell>
          <table:table-cell table:style-name="ce31" office:value-type="float" office:value="1650645" calcext:value-type="float">
            <text:p>1 650 645</text:p>
          </table:table-cell>
          <table:table-cell table:style-name="ce31" office:value-type="float" office:value="1125812" calcext:value-type="float">
            <text:p>1 125 812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120434" calcext:value-type="float">
            <text:p><text:s/>120 434</text:p>
          </table:table-cell>
          <table:table-cell table:style-name="ce35" office:value-type="float" office:value="58964" calcext:value-type="float">
            <text:p><text:s/>58 964</text:p>
          </table:table-cell>
          <table:table-cell table:style-name="ce35" office:value-type="float" office:value="61470" calcext:value-type="float">
            <text:p><text:s/>61 47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6283" calcext:value-type="float">
            <text:p><text:s/>16 283</text:p>
          </table:table-cell>
          <table:table-cell table:style-name="ce35" office:value-type="float" office:value="10618" calcext:value-type="float">
            <text:p><text:s/>10 618</text:p>
          </table:table-cell>
          <table:table-cell table:style-name="ce35" office:value-type="float" office:value="5665" calcext:value-type="float">
            <text:p><text:s/>5 665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05464" calcext:value-type="float">
            <text:p><text:s/>105 464</text:p>
          </table:table-cell>
          <table:table-cell table:style-name="ce35" office:value-type="float" office:value="58351" calcext:value-type="float">
            <text:p><text:s/>58 351</text:p>
          </table:table-cell>
          <table:table-cell table:style-name="ce35" office:value-type="float" office:value="47113" calcext:value-type="float">
            <text:p><text:s/>47 113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0480" calcext:value-type="float">
            <text:p><text:s/>40 480</text:p>
          </table:table-cell>
          <table:table-cell table:style-name="ce35" office:value-type="float" office:value="10766" calcext:value-type="float">
            <text:p><text:s/>10 766</text:p>
          </table:table-cell>
          <table:table-cell table:style-name="ce35" office:value-type="float" office:value="29714" calcext:value-type="float">
            <text:p><text:s/>29 714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26507" calcext:value-type="float">
            <text:p><text:s/>26 507</text:p>
          </table:table-cell>
          <table:table-cell table:style-name="ce35" office:value-type="float" office:value="11452" calcext:value-type="float">
            <text:p><text:s/>11 452</text:p>
          </table:table-cell>
          <table:table-cell table:style-name="ce35" office:value-type="float" office:value="15055" calcext:value-type="float">
            <text:p><text:s/>15 055</text:p>
          </table:table-cell>
          <table:table-cell table:style-name="ce48"/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739" calcext:value-type="float">
            <text:p><text:s/>18 739</text:p>
          </table:table-cell>
          <table:table-cell table:style-name="ce35" office:value-type="float" office:value="12009" calcext:value-type="float">
            <text:p><text:s/>12 009</text:p>
          </table:table-cell>
          <table:table-cell table:style-name="ce35" office:value-type="float" office:value="6730" calcext:value-type="float">
            <text:p><text:s/>6 730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51753" calcext:value-type="float">
            <text:p><text:s/>51 753</text:p>
          </table:table-cell>
          <table:table-cell table:style-name="ce35" office:value-type="float" office:value="34423" calcext:value-type="float">
            <text:p><text:s/>34 423</text:p>
          </table:table-cell>
          <table:table-cell table:style-name="ce35" office:value-type="float" office:value="17330" calcext:value-type="float">
            <text:p><text:s/>17 330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64478" calcext:value-type="float">
            <text:p><text:s/>64 478</text:p>
          </table:table-cell>
          <table:table-cell table:style-name="ce35" office:value-type="float" office:value="39977" calcext:value-type="float">
            <text:p><text:s/>39 977</text:p>
          </table:table-cell>
          <table:table-cell table:style-name="ce35" office:value-type="float" office:value="24501" calcext:value-type="float">
            <text:p><text:s/>24 501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1391" calcext:value-type="float">
            <text:p><text:s/>11 391</text:p>
          </table:table-cell>
          <table:table-cell table:style-name="ce35" office:value-type="float" office:value="10121" calcext:value-type="float">
            <text:p><text:s/>10 121</text:p>
          </table:table-cell>
          <table:table-cell table:style-name="ce35" office:value-type="float" office:value="1270" calcext:value-type="float">
            <text:p><text:s/>1 270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62365" calcext:value-type="float">
            <text:p><text:s/>62 365</text:p>
          </table:table-cell>
          <table:table-cell table:style-name="ce35" office:value-type="float" office:value="50737" calcext:value-type="float">
            <text:p><text:s/>50 737</text:p>
          </table:table-cell>
          <table:table-cell table:style-name="ce35" office:value-type="float" office:value="11628" calcext:value-type="float">
            <text:p><text:s/>11 628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49029" calcext:value-type="float">
            <text:p><text:s/>49 029</text:p>
          </table:table-cell>
          <table:table-cell table:style-name="ce35" office:value-type="float" office:value="28024" calcext:value-type="float">
            <text:p><text:s/>28 024</text:p>
          </table:table-cell>
          <table:table-cell table:style-name="ce35" office:value-type="float" office:value="21005" calcext:value-type="float">
            <text:p><text:s/>21 005</text:p>
          </table:table-cell>
          <table:table-cell table:style-name="ce48"/>
          <table:table-cell table:style-name="ce53" table:number-columns-repeated="1019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9607" calcext:value-type="float">
            <text:p><text:s/>29 607</text:p>
          </table:table-cell>
          <table:table-cell table:style-name="ce35" office:value-type="float" office:value="16627" calcext:value-type="float">
            <text:p><text:s/>16 627</text:p>
          </table:table-cell>
          <table:table-cell table:style-name="ce35" office:value-type="float" office:value="12980" calcext:value-type="float">
            <text:p><text:s/>12 980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39434" calcext:value-type="float">
            <text:p><text:s/>39 434</text:p>
          </table:table-cell>
          <table:table-cell table:style-name="ce40" office:value-type="float" office:value="26743" calcext:value-type="float">
            <text:p><text:s/>26 743</text:p>
          </table:table-cell>
          <table:table-cell table:style-name="ce40" office:value-type="float" office:value="12691" calcext:value-type="float">
            <text:p><text:s/>12 691</text:p>
          </table:table-cell>
          <table:table-cell table:style-name="ce49"/>
          <table:table-cell table:style-name="ce54" table:number-columns-repeated="1019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38354" calcext:value-type="float">
            <text:p><text:s/>138 354</text:p>
          </table:table-cell>
          <table:table-cell table:style-name="ce35" office:value-type="float" office:value="76559" calcext:value-type="float">
            <text:p><text:s/>76 559</text:p>
          </table:table-cell>
          <table:table-cell table:style-name="ce35" office:value-type="float" office:value="61795" calcext:value-type="float">
            <text:p><text:s/>61 795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72018" calcext:value-type="float">
            <text:p><text:s/>72 018</text:p>
          </table:table-cell>
          <table:table-cell table:style-name="ce35" office:value-type="float" office:value="49135" calcext:value-type="float">
            <text:p><text:s/>49 135</text:p>
          </table:table-cell>
          <table:table-cell table:style-name="ce35" office:value-type="float" office:value="22883" calcext:value-type="float">
            <text:p><text:s/>22 883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12697" calcext:value-type="float">
            <text:p><text:s/>112 697</text:p>
          </table:table-cell>
          <table:table-cell table:style-name="ce35" office:value-type="float" office:value="93806" calcext:value-type="float">
            <text:p><text:s/>93 806</text:p>
          </table:table-cell>
          <table:table-cell table:style-name="ce35" office:value-type="float" office:value="18891" calcext:value-type="float">
            <text:p><text:s/>18 89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336278" calcext:value-type="float">
            <text:p><text:s/>336 278</text:p>
          </table:table-cell>
          <table:table-cell table:style-name="ce35" office:value-type="float" office:value="225843" calcext:value-type="float">
            <text:p><text:s/>225 843</text:p>
          </table:table-cell>
          <table:table-cell table:style-name="ce35" office:value-type="float" office:value="110435" calcext:value-type="float">
            <text:p><text:s/>110 435</text:p>
          </table:table-cell>
          <table:table-cell table:style-name="ce49"/>
          <table:table-cell table:style-name="ce54" table:number-columns-repeated="1019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1261" calcext:value-type="float">
            <text:p><text:s/>601 261</text:p>
          </table:table-cell>
          <table:table-cell table:style-name="ce35" office:value-type="float" office:value="292800" calcext:value-type="float">
            <text:p><text:s/>292 800</text:p>
          </table:table-cell>
          <table:table-cell table:style-name="ce35" office:value-type="float" office:value="308461" calcext:value-type="float">
            <text:p><text:s/>308 461</text:p>
          </table:table-cell>
          <table:table-cell table:style-name="ce49"/>
          <table:table-cell table:style-name="ce54" table:number-columns-repeated="1019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210501" calcext:value-type="float">
            <text:p><text:s/>210 501</text:p>
          </table:table-cell>
          <table:table-cell table:style-name="ce35" office:value-type="float" office:value="113450" calcext:value-type="float">
            <text:p><text:s/>113 450</text:p>
          </table:table-cell>
          <table:table-cell table:style-name="ce35" office:value-type="float" office:value="97051" calcext:value-type="float">
            <text:p><text:s/>97 051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32552" calcext:value-type="float">
            <text:p><text:s/>132 552</text:p>
          </table:table-cell>
          <table:table-cell table:style-name="ce35" office:value-type="float" office:value="79383" calcext:value-type="float">
            <text:p><text:s/>79 383</text:p>
          </table:table-cell>
          <table:table-cell table:style-name="ce35" office:value-type="float" office:value="53169" calcext:value-type="float">
            <text:p><text:s/>53 169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30814" calcext:value-type="float">
            <text:p><text:s/>230 814</text:p>
          </table:table-cell>
          <table:table-cell table:style-name="ce35" office:value-type="float" office:value="148494" calcext:value-type="float">
            <text:p><text:s/>148 494</text:p>
          </table:table-cell>
          <table:table-cell table:style-name="ce35" office:value-type="float" office:value="82320" calcext:value-type="float">
            <text:p><text:s/>82 320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83560" calcext:value-type="float">
            <text:p><text:s/>83 560</text:p>
          </table:table-cell>
          <table:table-cell table:style-name="ce35" office:value-type="float" office:value="62512" calcext:value-type="float">
            <text:p><text:s/>62 512</text:p>
          </table:table-cell>
          <table:table-cell table:style-name="ce35" office:value-type="float" office:value="21048" calcext:value-type="float">
            <text:p><text:s/>21 048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73041" calcext:value-type="float">
            <text:p><text:s/>73 041</text:p>
          </table:table-cell>
          <table:table-cell table:style-name="ce35" office:value-type="float" office:value="54132" calcext:value-type="float">
            <text:p><text:s/>54 132</text:p>
          </table:table-cell>
          <table:table-cell table:style-name="ce35" office:value-type="float" office:value="18909" calcext:value-type="float">
            <text:p><text:s/>18 909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4725" calcext:value-type="float">
            <text:p><text:s/>24 725</text:p>
          </table:table-cell>
          <table:table-cell table:style-name="ce35" office:value-type="float" office:value="15252" calcext:value-type="float">
            <text:p><text:s/>15 252</text:p>
          </table:table-cell>
          <table:table-cell table:style-name="ce35" office:value-type="float" office:value="9473" calcext:value-type="float">
            <text:p><text:s/>9 47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82072" calcext:value-type="float">
            <text:p><text:s/>82 072</text:p>
          </table:table-cell>
          <table:table-cell table:style-name="ce35" office:value-type="float" office:value="37589" calcext:value-type="float">
            <text:p><text:s/>37 589</text:p>
          </table:table-cell>
          <table:table-cell table:style-name="ce35" office:value-type="float" office:value="44483" calcext:value-type="float">
            <text:p><text:s/>44 483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2620" calcext:value-type="float">
            <text:p><text:s/>42 620</text:p>
          </table:table-cell>
          <table:table-cell table:style-name="ce35" office:value-type="float" office:value="32878" calcext:value-type="float">
            <text:p><text:s/>32 878</text:p>
          </table:table-cell>
          <table:table-cell table:style-name="ce35" office:value-type="float" office:value="9742" calcext:value-type="float">
            <text:p><text:s/>9 742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30606" calcext:value-type="float">
            <text:p><text:s/>30 606</text:p>
          </table:table-cell>
          <table:table-cell table:style-name="ce31" office:value-type="float" office:value="26010" calcext:value-type="float">
            <text:p><text:s/>26 010</text:p>
          </table:table-cell>
          <table:table-cell table:style-name="ce31" office:value-type="float" office:value="4596" calcext:value-type="float">
            <text:p><text:s/>4 596</text:p>
          </table:table-cell>
          <table:table-cell table:style-name="ce47"/>
          <table:table-cell table:style-name="ce52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25189" calcext:value-type="float">
            <text:p><text:s/>25 189</text:p>
          </table:table-cell>
          <table:table-cell table:style-name="ce35" office:value-type="float" office:value="21888" calcext:value-type="float">
            <text:p><text:s/>21 888</text:p>
          </table:table-cell>
          <table:table-cell table:style-name="ce35" office:value-type="float" office:value="3301" calcext:value-type="float">
            <text:p><text:s/>3 301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5417" calcext:value-type="float">
            <text:p><text:s/>5 417</text:p>
          </table:table-cell>
          <table:table-cell table:style-name="ce40" office:value-type="float" office:value="4122" calcext:value-type="float">
            <text:p><text:s/>4 122</text:p>
          </table:table-cell>
          <table:table-cell table:style-name="ce40" office:value-type="float" office:value="1295" calcext:value-type="float">
            <text:p><text:s/>1 295</text:p>
          </table:table-cell>
          <table:table-cell table:style-name="ce48"/>
          <table:table-cell table:style-name="ce53" table:number-columns-repeated="1019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8318" calcext:value-type="float">
            <text:p><text:s/>28 318</text:p>
          </table:table-cell>
          <table:table-cell table:style-name="ce31" office:value-type="float" office:value="21762" calcext:value-type="float">
            <text:p><text:s/>21 762</text:p>
          </table:table-cell>
          <table:table-cell table:style-name="ce31" office:value-type="float" office:value="6556" calcext:value-type="float">
            <text:p><text:s/>6 556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6101" calcext:value-type="float">
            <text:p><text:s/>6 101</text:p>
          </table:table-cell>
          <table:table-cell table:style-name="ce35" office:value-type="float" office:value="4308" calcext:value-type="float">
            <text:p><text:s/>4 308</text:p>
          </table:table-cell>
          <table:table-cell table:style-name="ce35" office:value-type="float" office:value="1793" calcext:value-type="float">
            <text:p><text:s/>1 79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35" office:value-type="float" office:value="1405" calcext:value-type="float">
            <text:p><text:s/>1 405</text:p>
          </table:table-cell>
          <table:table-cell table:style-name="ce35" office:value-type="float" office:value="512" calcext:value-type="float">
            <text:p><text:s text:c="2"/>51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8273" calcext:value-type="float">
            <text:p><text:s/>8 273</text:p>
          </table:table-cell>
          <table:table-cell table:style-name="ce35" office:value-type="float" office:value="6830" calcext:value-type="float">
            <text:p><text:s/>6 830</text:p>
          </table:table-cell>
          <table:table-cell table:style-name="ce35" office:value-type="float" office:value="1443" calcext:value-type="float">
            <text:p><text:s/>1 44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5885" calcext:value-type="float">
            <text:p><text:s/>5 885</text:p>
          </table:table-cell>
          <table:table-cell table:style-name="ce35" office:value-type="float" office:value="4040" calcext:value-type="float">
            <text:p><text:s/>4 040</text:p>
          </table:table-cell>
          <table:table-cell table:style-name="ce35" office:value-type="float" office:value="1845" calcext:value-type="float">
            <text:p><text:s/>1 845</text:p>
          </table:table-cell>
          <table:table-cell table:style-name="ce48"/>
          <table:table-cell table:style-name="ce53" table:number-columns-repeated="1019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6142" calcext:value-type="float">
            <text:p><text:s/>6 142</text:p>
          </table:table-cell>
          <table:table-cell table:style-name="ce35" office:value-type="float" office:value="5179" calcext:value-type="float">
            <text:p><text:s/>5 179</text:p>
          </table:table-cell>
          <table:table-cell table:style-name="ce35" office:value-type="float" office:value="963" calcext:value-type="float">
            <text:p><text:s text:c="2"/>96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462562" calcext:value-type="float">
            <text:p><text:s/>462 562</text:p>
          </table:table-cell>
          <table:table-cell table:style-name="ce31" office:value-type="float" office:value="387368" calcext:value-type="float">
            <text:p><text:s/>387 368</text:p>
          </table:table-cell>
          <table:table-cell table:style-name="ce31" office:value-type="float" office:value="75194" calcext:value-type="float">
            <text:p><text:s/>75 19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75890" calcext:value-type="float">
            <text:p><text:s/>75 890</text:p>
          </table:table-cell>
          <table:table-cell table:style-name="ce35" office:value-type="float" office:value="64434" calcext:value-type="float">
            <text:p><text:s/>64 434</text:p>
          </table:table-cell>
          <table:table-cell table:style-name="ce35" office:value-type="float" office:value="11456" calcext:value-type="float">
            <text:p><text:s/>11 456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82055" calcext:value-type="float">
            <text:p><text:s/>82 055</text:p>
          </table:table-cell>
          <table:table-cell table:style-name="ce35" office:value-type="float" office:value="71703" calcext:value-type="float">
            <text:p><text:s/>71 703</text:p>
          </table:table-cell>
          <table:table-cell table:style-name="ce35" office:value-type="float" office:value="10352" calcext:value-type="float">
            <text:p><text:s/>10 352</text:p>
          </table:table-cell>
          <table:table-cell table:style-name="ce48"/>
          <table:table-cell table:style-name="ce53" table:number-columns-repeated="1019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40304" calcext:value-type="float">
            <text:p><text:s/>140 304</text:p>
          </table:table-cell>
          <table:table-cell table:style-name="ce35" office:value-type="float" office:value="120931" calcext:value-type="float">
            <text:p><text:s/>120 931</text:p>
          </table:table-cell>
          <table:table-cell table:style-name="ce35" office:value-type="float" office:value="19373" calcext:value-type="float">
            <text:p><text:s/>19 37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164313" calcext:value-type="float">
            <text:p><text:s/>164 313</text:p>
          </table:table-cell>
          <table:table-cell table:style-name="ce35" office:value-type="float" office:value="130300" calcext:value-type="float">
            <text:p><text:s/>130 300</text:p>
          </table:table-cell>
          <table:table-cell table:style-name="ce35" office:value-type="float" office:value="34013" calcext:value-type="float">
            <text:p><text:s/>34 01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4295862" calcext:value-type="float">
            <text:p>4 295 862</text:p>
          </table:table-cell>
          <table:table-cell table:style-name="ce31" office:value-type="float" office:value="1964806" calcext:value-type="float">
            <text:p>1 964 806</text:p>
          </table:table-cell>
          <table:table-cell table:style-name="ce31" office:value-type="float" office:value="2331056" calcext:value-type="float">
            <text:p>2 331 056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689764" calcext:value-type="float">
            <text:p>1 689 764</text:p>
          </table:table-cell>
          <table:table-cell table:style-name="ce31" office:value-type="float" office:value="802822" calcext:value-type="float">
            <text:p><text:s/>802 822</text:p>
          </table:table-cell>
          <table:table-cell table:style-name="ce31" office:value-type="float" office:value="886942" calcext:value-type="float">
            <text:p><text:s/>886 942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076144" calcext:value-type="float">
            <text:p>1 076 144</text:p>
          </table:table-cell>
          <table:table-cell table:style-name="ce35" office:value-type="float" office:value="483561" calcext:value-type="float">
            <text:p><text:s/>483 561</text:p>
          </table:table-cell>
          <table:table-cell table:style-name="ce35" office:value-type="float" office:value="592583" calcext:value-type="float">
            <text:p><text:s/>592 58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440398" calcext:value-type="float">
            <text:p><text:s/>440 398</text:p>
          </table:table-cell>
          <table:table-cell table:style-name="ce35" office:value-type="float" office:value="228612" calcext:value-type="float">
            <text:p><text:s/>228 612</text:p>
          </table:table-cell>
          <table:table-cell table:style-name="ce35" office:value-type="float" office:value="211786" calcext:value-type="float">
            <text:p><text:s/>211 786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173222" calcext:value-type="float">
            <text:p><text:s/>173 222</text:p>
          </table:table-cell>
          <table:table-cell table:style-name="ce35" office:value-type="float" office:value="90649" calcext:value-type="float">
            <text:p><text:s/>90 649</text:p>
          </table:table-cell>
          <table:table-cell table:style-name="ce35" office:value-type="float" office:value="82573" calcext:value-type="float">
            <text:p><text:s/>82 57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91120" calcext:value-type="float">
            <text:p><text:s/>291 120</text:p>
          </table:table-cell>
          <table:table-cell table:style-name="ce31" office:value-type="float" office:value="194536" calcext:value-type="float">
            <text:p><text:s/>194 536</text:p>
          </table:table-cell>
          <table:table-cell table:style-name="ce31" office:value-type="float" office:value="96584" calcext:value-type="float">
            <text:p><text:s/>96 58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25807" calcext:value-type="float">
            <text:p><text:s/>25 807</text:p>
          </table:table-cell>
          <table:table-cell table:style-name="ce35" office:value-type="float" office:value="20348" calcext:value-type="float">
            <text:p><text:s/>20 348</text:p>
          </table:table-cell>
          <table:table-cell table:style-name="ce35" office:value-type="float" office:value="5459" calcext:value-type="float">
            <text:p><text:s/>5 459</text:p>
          </table:table-cell>
          <table:table-cell table:style-name="ce48"/>
          <table:table-cell table:style-name="ce53" table:number-columns-repeated="1019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23139" calcext:value-type="float">
            <text:p><text:s/>23 139</text:p>
          </table:table-cell>
          <table:table-cell table:style-name="ce40" office:value-type="float" office:value="20585" calcext:value-type="float">
            <text:p><text:s/>20 585</text:p>
          </table:table-cell>
          <table:table-cell table:style-name="ce40" office:value-type="float" office:value="2554" calcext:value-type="float">
            <text:p><text:s/>2 554</text:p>
          </table:table-cell>
          <table:table-cell table:style-name="ce48"/>
          <table:table-cell table:style-name="ce53" table:number-columns-repeated="1019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1590" calcext:value-type="float">
            <text:p><text:s/>11 590</text:p>
          </table:table-cell>
          <table:table-cell table:style-name="ce35" office:value-type="float" office:value="9068" calcext:value-type="float">
            <text:p><text:s/>9 068</text:p>
          </table:table-cell>
          <table:table-cell table:style-name="ce35" office:value-type="float" office:value="2522" calcext:value-type="float">
            <text:p><text:s/>2 52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76640" calcext:value-type="float">
            <text:p><text:s/>76 640</text:p>
          </table:table-cell>
          <table:table-cell table:style-name="ce35" office:value-type="float" office:value="59548" calcext:value-type="float">
            <text:p><text:s/>59 548</text:p>
          </table:table-cell>
          <table:table-cell table:style-name="ce35" office:value-type="float" office:value="17092" calcext:value-type="float">
            <text:p><text:s/>17 09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7426" calcext:value-type="float">
            <text:p><text:s/>7 426</text:p>
          </table:table-cell>
          <table:table-cell table:style-name="ce35" office:value-type="float" office:value="5966" calcext:value-type="float">
            <text:p><text:s/>5 966</text:p>
          </table:table-cell>
          <table:table-cell table:style-name="ce35" office:value-type="float" office:value="1460" calcext:value-type="float">
            <text:p><text:s/>1 460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24023" calcext:value-type="float">
            <text:p><text:s/>24 023</text:p>
          </table:table-cell>
          <table:table-cell table:style-name="ce35" office:value-type="float" office:value="10552" calcext:value-type="float">
            <text:p><text:s/>10 552</text:p>
          </table:table-cell>
          <table:table-cell table:style-name="ce35" office:value-type="float" office:value="13471" calcext:value-type="float">
            <text:p><text:s/>13 47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2493" calcext:value-type="float">
            <text:p><text:s/>2 493</text:p>
          </table:table-cell>
          <table:table-cell table:style-name="ce35" office:value-type="float" office:value="1776" calcext:value-type="float">
            <text:p><text:s/>1 776</text:p>
          </table:table-cell>
          <table:table-cell table:style-name="ce35" office:value-type="float" office:value="717" calcext:value-type="float">
            <text:p><text:s text:c="2"/>71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68787" calcext:value-type="float">
            <text:p><text:s/>68 787</text:p>
          </table:table-cell>
          <table:table-cell table:style-name="ce35" office:value-type="float" office:value="30321" calcext:value-type="float">
            <text:p><text:s/>30 321</text:p>
          </table:table-cell>
          <table:table-cell table:style-name="ce35" office:value-type="float" office:value="38466" calcext:value-type="float">
            <text:p><text:s/>38 466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3035" calcext:value-type="float">
            <text:p><text:s/>13 035</text:p>
          </table:table-cell>
          <table:table-cell table:style-name="ce35" office:value-type="float" office:value="11006" calcext:value-type="float">
            <text:p><text:s/>11 006</text:p>
          </table:table-cell>
          <table:table-cell table:style-name="ce35" office:value-type="float" office:value="2029" calcext:value-type="float">
            <text:p><text:s/>2 02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26327" calcext:value-type="float">
            <text:p><text:s/>26 327</text:p>
          </table:table-cell>
          <table:table-cell table:style-name="ce35" office:value-type="float" office:value="17811" calcext:value-type="float">
            <text:p><text:s/>17 811</text:p>
          </table:table-cell>
          <table:table-cell table:style-name="ce35" office:value-type="float" office:value="8516" calcext:value-type="float">
            <text:p><text:s/>8 516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11853" calcext:value-type="float">
            <text:p><text:s/>11 853</text:p>
          </table:table-cell>
          <table:table-cell table:style-name="ce35" office:value-type="float" office:value="7555" calcext:value-type="float">
            <text:p><text:s/>7 555</text:p>
          </table:table-cell>
          <table:table-cell table:style-name="ce35" office:value-type="float" office:value="4298" calcext:value-type="float">
            <text:p><text:s/>4 29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22866" calcext:value-type="float">
            <text:p><text:s/>422 866</text:p>
          </table:table-cell>
          <table:table-cell table:style-name="ce31" office:value-type="float" office:value="180766" calcext:value-type="float">
            <text:p><text:s/>180 766</text:p>
          </table:table-cell>
          <table:table-cell table:style-name="ce31" office:value-type="float" office:value="242100" calcext:value-type="float">
            <text:p><text:s/>242 100</text:p>
          </table:table-cell>
          <table:table-cell table:style-name="ce50"/>
          <table:table-cell table:style-name="ce55" table:number-columns-repeated="1019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5" office:value-type="float" office:value="73782" calcext:value-type="float">
            <text:p><text:s/>73 782</text:p>
          </table:table-cell>
          <table:table-cell table:style-name="ce35" office:value-type="float" office:value="31041" calcext:value-type="float">
            <text:p><text:s/>31 041</text:p>
          </table:table-cell>
          <table:table-cell table:style-name="ce35" office:value-type="float" office:value="42741" calcext:value-type="float">
            <text:p><text:s/>42 741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277131" calcext:value-type="float">
            <text:p><text:s/>277 131</text:p>
          </table:table-cell>
          <table:table-cell table:style-name="ce35" office:value-type="float" office:value="124059" calcext:value-type="float">
            <text:p><text:s/>124 059</text:p>
          </table:table-cell>
          <table:table-cell table:style-name="ce35" office:value-type="float" office:value="153072" calcext:value-type="float">
            <text:p><text:s/>153 072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71953" calcext:value-type="float">
            <text:p><text:s/>71 953</text:p>
          </table:table-cell>
          <table:table-cell table:style-name="ce35" office:value-type="float" office:value="25666" calcext:value-type="float">
            <text:p><text:s/>25 666</text:p>
          </table:table-cell>
          <table:table-cell table:style-name="ce35" office:value-type="float" office:value="46287" calcext:value-type="float">
            <text:p><text:s/>46 287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02355" calcext:value-type="float">
            <text:p><text:s/>202 355</text:p>
          </table:table-cell>
          <table:table-cell table:style-name="ce31" office:value-type="float" office:value="105374" calcext:value-type="float">
            <text:p><text:s/>105 374</text:p>
          </table:table-cell>
          <table:table-cell table:style-name="ce31" office:value-type="float" office:value="96981" calcext:value-type="float">
            <text:p><text:s/>96 981</text:p>
          </table:table-cell>
          <table:table-cell table:style-name="ce51"/>
          <table:table-cell table:style-name="ce56" table:number-columns-repeated="1019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5" office:value-type="float" office:value="31454" calcext:value-type="float">
            <text:p><text:s/>31 454</text:p>
          </table:table-cell>
          <table:table-cell table:style-name="ce35" office:value-type="float" office:value="17980" calcext:value-type="float">
            <text:p><text:s/>17 980</text:p>
          </table:table-cell>
          <table:table-cell table:style-name="ce35" office:value-type="float" office:value="13474" calcext:value-type="float">
            <text:p><text:s/>13 474</text:p>
          </table:table-cell>
          <table:table-cell table:style-name="ce49"/>
          <table:table-cell table:style-name="ce54" table:number-columns-repeated="1019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7006" calcext:value-type="float">
            <text:p><text:s/>17 006</text:p>
          </table:table-cell>
          <table:table-cell table:style-name="ce35" office:value-type="float" office:value="10018" calcext:value-type="float">
            <text:p><text:s/>10 018</text:p>
          </table:table-cell>
          <table:table-cell table:style-name="ce35" office:value-type="float" office:value="6988" calcext:value-type="float">
            <text:p><text:s/>6 988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23615" calcext:value-type="float">
            <text:p><text:s/>23 615</text:p>
          </table:table-cell>
          <table:table-cell table:style-name="ce35" office:value-type="float" office:value="15674" calcext:value-type="float">
            <text:p><text:s/>15 674</text:p>
          </table:table-cell>
          <table:table-cell table:style-name="ce35" office:value-type="float" office:value="7941" calcext:value-type="float">
            <text:p><text:s/>7 941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42955" calcext:value-type="float">
            <text:p><text:s/>42 955</text:p>
          </table:table-cell>
          <table:table-cell table:style-name="ce35" office:value-type="float" office:value="26428" calcext:value-type="float">
            <text:p><text:s/>26 428</text:p>
          </table:table-cell>
          <table:table-cell table:style-name="ce35" office:value-type="float" office:value="16527" calcext:value-type="float">
            <text:p><text:s/>16 527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69525" calcext:value-type="float">
            <text:p><text:s/>69 525</text:p>
          </table:table-cell>
          <table:table-cell table:style-name="ce35" office:value-type="float" office:value="29817" calcext:value-type="float">
            <text:p><text:s/>29 817</text:p>
          </table:table-cell>
          <table:table-cell table:style-name="ce35" office:value-type="float" office:value="39708" calcext:value-type="float">
            <text:p><text:s/>39 70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17800" calcext:value-type="float">
            <text:p><text:s/>17 800</text:p>
          </table:table-cell>
          <table:table-cell table:style-name="ce40" office:value-type="float" office:value="5457" calcext:value-type="float">
            <text:p><text:s/>5 457</text:p>
          </table:table-cell>
          <table:table-cell table:style-name="ce40" office:value-type="float" office:value="12343" calcext:value-type="float">
            <text:p><text:s/>12 343</text:p>
          </table:table-cell>
          <table:table-cell table:style-name="ce48"/>
          <table:table-cell table:style-name="ce53" table:number-columns-repeated="1019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380820" calcext:value-type="float">
            <text:p><text:s/>380 820</text:p>
          </table:table-cell>
          <table:table-cell table:style-name="ce31" office:value-type="float" office:value="147024" calcext:value-type="float">
            <text:p><text:s/>147 024</text:p>
          </table:table-cell>
          <table:table-cell table:style-name="ce31" office:value-type="float" office:value="233796" calcext:value-type="float">
            <text:p><text:s/>233 796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48094" calcext:value-type="float">
            <text:p><text:s/>148 094</text:p>
          </table:table-cell>
          <table:table-cell table:style-name="ce35" office:value-type="float" office:value="59793" calcext:value-type="float">
            <text:p><text:s/>59 793</text:p>
          </table:table-cell>
          <table:table-cell table:style-name="ce35" office:value-type="float" office:value="88301" calcext:value-type="float">
            <text:p><text:s/>88 301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3898" calcext:value-type="float">
            <text:p><text:s/>3 898</text:p>
          </table:table-cell>
          <table:table-cell table:style-name="ce35" office:value-type="float" office:value="1753" calcext:value-type="float">
            <text:p><text:s/>1 753</text:p>
          </table:table-cell>
          <table:table-cell table:style-name="ce35" office:value-type="float" office:value="2145" calcext:value-type="float">
            <text:p><text:s/>2 145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10567" calcext:value-type="float">
            <text:p><text:s/>10 567</text:p>
          </table:table-cell>
          <table:table-cell table:style-name="ce35" office:value-type="float" office:value="3370" calcext:value-type="float">
            <text:p><text:s/>3 370</text:p>
          </table:table-cell>
          <table:table-cell table:style-name="ce35" office:value-type="float" office:value="7197" calcext:value-type="float">
            <text:p><text:s/>7 197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37712" calcext:value-type="float">
            <text:p><text:s/>37 712</text:p>
          </table:table-cell>
          <table:table-cell table:style-name="ce35" office:value-type="float" office:value="16420" calcext:value-type="float">
            <text:p><text:s/>16 420</text:p>
          </table:table-cell>
          <table:table-cell table:style-name="ce35" office:value-type="float" office:value="21292" calcext:value-type="float">
            <text:p><text:s/>21 292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13830" calcext:value-type="float">
            <text:p><text:s/>113 830</text:p>
          </table:table-cell>
          <table:table-cell table:style-name="ce35" office:value-type="float" office:value="36935" calcext:value-type="float">
            <text:p><text:s/>36 935</text:p>
          </table:table-cell>
          <table:table-cell table:style-name="ce35" office:value-type="float" office:value="76895" calcext:value-type="float">
            <text:p><text:s/>76 895</text:p>
          </table:table-cell>
          <table:table-cell table:style-name="ce48"/>
          <table:table-cell table:style-name="ce53" table:number-columns-repeated="1019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6504" calcext:value-type="float">
            <text:p><text:s/>16 504</text:p>
          </table:table-cell>
          <table:table-cell table:style-name="ce35" office:value-type="float" office:value="8245" calcext:value-type="float">
            <text:p><text:s/>8 245</text:p>
          </table:table-cell>
          <table:table-cell table:style-name="ce35" office:value-type="float" office:value="8259" calcext:value-type="float">
            <text:p><text:s/>8 259</text:p>
          </table:table-cell>
          <table:table-cell table:style-name="ce49"/>
          <table:table-cell table:style-name="ce54" table:number-columns-repeated="1019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5" office:value-type="float" office:value="210" calcext:value-type="float">
            <text:p><text:s text:c="2"/>210</text:p>
          </table:table-cell>
          <table:table-cell table:style-name="ce35" office:value-type="float" office:value="269" calcext:value-type="float">
            <text:p><text:s text:c="2"/>269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49736" calcext:value-type="float">
            <text:p><text:s/>49 736</text:p>
          </table:table-cell>
          <table:table-cell table:style-name="ce35" office:value-type="float" office:value="20298" calcext:value-type="float">
            <text:p><text:s/>20 298</text:p>
          </table:table-cell>
          <table:table-cell table:style-name="ce35" office:value-type="float" office:value="29438" calcext:value-type="float">
            <text:p><text:s/>29 43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17190" calcext:value-type="float">
            <text:p><text:s/>117 190</text:p>
          </table:table-cell>
          <table:table-cell table:style-name="ce31" office:value-type="float" office:value="56254" calcext:value-type="float">
            <text:p><text:s/>56 254</text:p>
          </table:table-cell>
          <table:table-cell table:style-name="ce31" office:value-type="float" office:value="60936" calcext:value-type="float">
            <text:p><text:s/>60 936</text:p>
          </table:table-cell>
          <table:table-cell table:style-name="ce51"/>
          <table:table-cell table:style-name="ce56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5" office:value-type="float" office:value="45537" calcext:value-type="float">
            <text:p><text:s/>45 537</text:p>
          </table:table-cell>
          <table:table-cell table:style-name="ce35" office:value-type="float" office:value="24101" calcext:value-type="float">
            <text:p><text:s/>24 101</text:p>
          </table:table-cell>
          <table:table-cell table:style-name="ce35" office:value-type="float" office:value="21436" calcext:value-type="float">
            <text:p><text:s/>21 436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71653" calcext:value-type="float">
            <text:p><text:s/>71 653</text:p>
          </table:table-cell>
          <table:table-cell table:style-name="ce35" office:value-type="float" office:value="32153" calcext:value-type="float">
            <text:p><text:s/>32 153</text:p>
          </table:table-cell>
          <table:table-cell table:style-name="ce35" office:value-type="float" office:value="39500" calcext:value-type="float">
            <text:p><text:s/>39 500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59248" calcext:value-type="float">
            <text:p><text:s/>259 248</text:p>
          </table:table-cell>
          <table:table-cell table:style-name="ce31" office:value-type="float" office:value="136424" calcext:value-type="float">
            <text:p><text:s/>136 424</text:p>
          </table:table-cell>
          <table:table-cell table:style-name="ce31" office:value-type="float" office:value="122824" calcext:value-type="float">
            <text:p><text:s/>122 824</text:p>
          </table:table-cell>
          <table:table-cell table:style-name="ce47"/>
          <table:table-cell table:style-name="ce52" table:number-columns-repeated="1019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0205" calcext:value-type="float">
            <text:p><text:s/>10 205</text:p>
          </table:table-cell>
          <table:table-cell table:style-name="ce35" office:value-type="float" office:value="3116" calcext:value-type="float">
            <text:p><text:s/>3 116</text:p>
          </table:table-cell>
          <table:table-cell table:style-name="ce35" office:value-type="float" office:value="7089" calcext:value-type="float">
            <text:p><text:s/>7 089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3870" calcext:value-type="float">
            <text:p><text:s/>23 870</text:p>
          </table:table-cell>
          <table:table-cell table:style-name="ce35" office:value-type="float" office:value="9030" calcext:value-type="float">
            <text:p><text:s/>9 030</text:p>
          </table:table-cell>
          <table:table-cell table:style-name="ce35" office:value-type="float" office:value="14840" calcext:value-type="float">
            <text:p><text:s/>14 840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83522" calcext:value-type="float">
            <text:p><text:s/>83 522</text:p>
          </table:table-cell>
          <table:table-cell table:style-name="ce35" office:value-type="float" office:value="39995" calcext:value-type="float">
            <text:p><text:s/>39 995</text:p>
          </table:table-cell>
          <table:table-cell table:style-name="ce35" office:value-type="float" office:value="43527" calcext:value-type="float">
            <text:p><text:s/>43 527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533" calcext:value-type="float">
            <text:p><text:s/>53 533</text:p>
          </table:table-cell>
          <table:table-cell table:style-name="ce35" office:value-type="float" office:value="36131" calcext:value-type="float">
            <text:p><text:s/>36 131</text:p>
          </table:table-cell>
          <table:table-cell table:style-name="ce35" office:value-type="float" office:value="17402" calcext:value-type="float">
            <text:p><text:s/>17 402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3131" calcext:value-type="float">
            <text:p><text:s/>43 131</text:p>
          </table:table-cell>
          <table:table-cell table:style-name="ce35" office:value-type="float" office:value="15485" calcext:value-type="float">
            <text:p><text:s/>15 485</text:p>
          </table:table-cell>
          <table:table-cell table:style-name="ce35" office:value-type="float" office:value="27646" calcext:value-type="float">
            <text:p><text:s/>27 646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5096" calcext:value-type="float">
            <text:p><text:s/>25 096</text:p>
          </table:table-cell>
          <table:table-cell table:style-name="ce35" office:value-type="float" office:value="21279" calcext:value-type="float">
            <text:p><text:s/>21 279</text:p>
          </table:table-cell>
          <table:table-cell table:style-name="ce35" office:value-type="float" office:value="3817" calcext:value-type="float">
            <text:p><text:s/>3 817</text:p>
          </table:table-cell>
          <table:table-cell table:style-name="ce48"/>
          <table:table-cell table:style-name="ce53" table:number-columns-repeated="1019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9891" calcext:value-type="float">
            <text:p><text:s/>19 891</text:p>
          </table:table-cell>
          <table:table-cell table:style-name="ce40" office:value-type="float" office:value="11388" calcext:value-type="float">
            <text:p><text:s/>11 388</text:p>
          </table:table-cell>
          <table:table-cell table:style-name="ce40" office:value-type="float" office:value="8503" calcext:value-type="float">
            <text:p><text:s/>8 503</text:p>
          </table:table-cell>
          <table:table-cell table:style-name="ce48"/>
          <table:table-cell table:style-name="ce53" table:number-columns-repeated="1019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353613" calcext:value-type="float">
            <text:p><text:s/>353 613</text:p>
          </table:table-cell>
          <table:table-cell table:style-name="ce31" office:value-type="float" office:value="177421" calcext:value-type="float">
            <text:p><text:s/>177 421</text:p>
          </table:table-cell>
          <table:table-cell table:style-name="ce31" office:value-type="float" office:value="176192" calcext:value-type="float">
            <text:p><text:s/>176 192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4701" calcext:value-type="float">
            <text:p><text:s/>14 701</text:p>
          </table:table-cell>
          <table:table-cell table:style-name="ce35" office:value-type="float" office:value="10612" calcext:value-type="float">
            <text:p><text:s/>10 612</text:p>
          </table:table-cell>
          <table:table-cell table:style-name="ce35" office:value-type="float" office:value="4089" calcext:value-type="float">
            <text:p><text:s/>4 089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2583" calcext:value-type="float">
            <text:p><text:s/>22 583</text:p>
          </table:table-cell>
          <table:table-cell table:style-name="ce35" office:value-type="float" office:value="6232" calcext:value-type="float">
            <text:p><text:s/>6 232</text:p>
          </table:table-cell>
          <table:table-cell table:style-name="ce35" office:value-type="float" office:value="16351" calcext:value-type="float">
            <text:p><text:s/>16 35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116666" calcext:value-type="float">
            <text:p><text:s/>116 666</text:p>
          </table:table-cell>
          <table:table-cell table:style-name="ce35" office:value-type="float" office:value="28656" calcext:value-type="float">
            <text:p><text:s/>28 656</text:p>
          </table:table-cell>
          <table:table-cell table:style-name="ce35" office:value-type="float" office:value="88010" calcext:value-type="float">
            <text:p><text:s/>88 010</text:p>
          </table:table-cell>
          <table:table-cell table:style-name="ce48"/>
          <table:table-cell table:style-name="ce53" table:number-columns-repeated="1019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9266" calcext:value-type="float">
            <text:p><text:s/>29 266</text:p>
          </table:table-cell>
          <table:table-cell table:style-name="ce35" office:value-type="float" office:value="14217" calcext:value-type="float">
            <text:p><text:s/>14 217</text:p>
          </table:table-cell>
          <table:table-cell table:style-name="ce35" office:value-type="float" office:value="15049" calcext:value-type="float">
            <text:p><text:s/>15 049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94795" calcext:value-type="float">
            <text:p><text:s/>94 795</text:p>
          </table:table-cell>
          <table:table-cell table:style-name="ce35" office:value-type="float" office:value="81726" calcext:value-type="float">
            <text:p><text:s/>81 726</text:p>
          </table:table-cell>
          <table:table-cell table:style-name="ce35" office:value-type="float" office:value="13069" calcext:value-type="float">
            <text:p><text:s/>13 069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59697" calcext:value-type="float">
            <text:p><text:s/>59 697</text:p>
          </table:table-cell>
          <table:table-cell table:style-name="ce35" office:value-type="float" office:value="26327" calcext:value-type="float">
            <text:p><text:s/>26 327</text:p>
          </table:table-cell>
          <table:table-cell table:style-name="ce35" office:value-type="float" office:value="33370" calcext:value-type="float">
            <text:p><text:s/>33 37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5905" calcext:value-type="float">
            <text:p><text:s/>15 905</text:p>
          </table:table-cell>
          <table:table-cell table:style-name="ce35" office:value-type="float" office:value="9651" calcext:value-type="float">
            <text:p><text:s/>9 651</text:p>
          </table:table-cell>
          <table:table-cell table:style-name="ce35" office:value-type="float" office:value="6254" calcext:value-type="float">
            <text:p><text:s/>6 25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74899" calcext:value-type="float">
            <text:p><text:s/>74 899</text:p>
          </table:table-cell>
          <table:table-cell table:style-name="ce31" office:value-type="float" office:value="24353" calcext:value-type="float">
            <text:p><text:s/>24 353</text:p>
          </table:table-cell>
          <table:table-cell table:style-name="ce31" office:value-type="float" office:value="50546" calcext:value-type="float">
            <text:p><text:s/>50 546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74899" calcext:value-type="float">
            <text:p><text:s/>74 899</text:p>
          </table:table-cell>
          <table:table-cell table:style-name="ce35" office:value-type="float" office:value="24353" calcext:value-type="float">
            <text:p><text:s/>24 353</text:p>
          </table:table-cell>
          <table:table-cell table:style-name="ce35" office:value-type="float" office:value="50546" calcext:value-type="float">
            <text:p><text:s/>50 546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356682" calcext:value-type="float">
            <text:p><text:s/>356 682</text:p>
          </table:table-cell>
          <table:table-cell table:style-name="ce31" office:value-type="float" office:value="71402" calcext:value-type="float">
            <text:p><text:s/>71 402</text:p>
          </table:table-cell>
          <table:table-cell table:style-name="ce31" office:value-type="float" office:value="285280" calcext:value-type="float">
            <text:p><text:s/>285 280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356682" calcext:value-type="float">
            <text:p><text:s/>356 682</text:p>
          </table:table-cell>
          <table:table-cell table:style-name="ce35" office:value-type="float" office:value="71402" calcext:value-type="float">
            <text:p><text:s/>71 402</text:p>
          </table:table-cell>
          <table:table-cell table:style-name="ce35" office:value-type="float" office:value="285280" calcext:value-type="float">
            <text:p><text:s/>285 28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58887" calcext:value-type="float">
            <text:p><text:s/>58 887</text:p>
          </table:table-cell>
          <table:table-cell table:style-name="ce31" office:value-type="float" office:value="30879" calcext:value-type="float">
            <text:p><text:s/>30 879</text:p>
          </table:table-cell>
          <table:table-cell table:style-name="ce31" office:value-type="float" office:value="28008" calcext:value-type="float">
            <text:p><text:s/>28 008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7814" calcext:value-type="float">
            <text:p><text:s/>7 814</text:p>
          </table:table-cell>
          <table:table-cell table:style-name="ce35" office:value-type="float" office:value="3790" calcext:value-type="float">
            <text:p><text:s/>3 790</text:p>
          </table:table-cell>
          <table:table-cell table:style-name="ce35" office:value-type="float" office:value="4024" calcext:value-type="float">
            <text:p><text:s/>4 02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51073" calcext:value-type="float">
            <text:p><text:s/>51 073</text:p>
          </table:table-cell>
          <table:table-cell table:style-name="ce35" office:value-type="float" office:value="27089" calcext:value-type="float">
            <text:p><text:s/>27 089</text:p>
          </table:table-cell>
          <table:table-cell table:style-name="ce35" office:value-type="float" office:value="23984" calcext:value-type="float">
            <text:p><text:s/>23 98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88418" calcext:value-type="float">
            <text:p><text:s/>88 418</text:p>
          </table:table-cell>
          <table:table-cell table:style-name="ce31" office:value-type="float" office:value="37551" calcext:value-type="float">
            <text:p><text:s/>37 551</text:p>
          </table:table-cell>
          <table:table-cell table:style-name="ce31" office:value-type="float" office:value="50867" calcext:value-type="float">
            <text:p><text:s/>50 867</text:p>
          </table:table-cell>
          <table:table-cell table:style-name="ce47"/>
          <table:table-cell table:style-name="ce52" table:number-columns-repeated="1019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332" calcext:value-type="float">
            <text:p><text:s/>38 332</text:p>
          </table:table-cell>
          <table:table-cell table:style-name="ce35" office:value-type="float" office:value="23870" calcext:value-type="float">
            <text:p><text:s/>23 870</text:p>
          </table:table-cell>
          <table:table-cell table:style-name="ce35" office:value-type="float" office:value="14462" calcext:value-type="float">
            <text:p><text:s/>14 462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7703" calcext:value-type="float">
            <text:p><text:s/>27 703</text:p>
          </table:table-cell>
          <table:table-cell table:style-name="ce35" office:value-type="float" office:value="1477" calcext:value-type="float">
            <text:p><text:s/>1 477</text:p>
          </table:table-cell>
          <table:table-cell table:style-name="ce35" office:value-type="float" office:value="26226" calcext:value-type="float">
            <text:p><text:s/>26 226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2383" calcext:value-type="float">
            <text:p><text:s/>22 383</text:p>
          </table:table-cell>
          <table:table-cell table:style-name="ce40" office:value-type="float" office:value="12204" calcext:value-type="float">
            <text:p><text:s/>12 204</text:p>
          </table:table-cell>
          <table:table-cell table:style-name="ce40" office:value-type="float" office:value="10179" calcext:value-type="float">
            <text:p><text:s/>10 179</text:p>
          </table:table-cell>
          <table:table-cell table:style-name="ce48"/>
          <table:table-cell table:style-name="ce53" table:number-columns-repeated="1019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6" table:number-columns-repeated="3"/>
          <table:table-cell table:number-columns-repeated="1020"/>
        </table:table-row>
        <table:table-row table:style-name="ro30" table:number-rows-repeated="7">
          <table:table-cell table:style-name="ce21"/>
          <table:table-cell table:style-name="ce36" table:number-columns-repeated="3"/>
          <table:table-cell table:number-columns-repeated="1020"/>
        </table:table-row>
        <table:table-row table:style-name="ro30" table:number-rows-repeated="8">
          <table:table-cell table:style-name="ce22"/>
          <table:table-cell table:style-name="ce36" table:number-columns-repeated="3"/>
          <table:table-cell table:number-columns-repeated="1020"/>
        </table:table-row>
        <table:table-row table:style-name="ro30" table:number-rows-repeated="11">
          <table:table-cell/>
          <table:table-cell table:style-name="ce36" table:number-columns-repeated="3"/>
          <table:table-cell table:number-columns-repeated="1020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D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3:33</dc:date>
    <meta:print-date>2017-10-17T18:33:30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