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1" table:default-cell-style-name="ce14"/>
        <table:table-column table:style-name="co2" table:number-columns-repeated="20" table:default-cell-style-name="ce14"/>
        <table:table-column table:style-name="co3" table:number-columns-repeated="21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3"/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5"/>
          <table:table-cell table:style-name="ce1" table:number-columns-repeated="2"/>
          <table:table-cell table:style-name="ce29" table:number-columns-repeated="2"/>
          <table:table-cell table:style-name="ce31"/>
          <table:table-cell table:style-name="ce29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6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6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6"/>
          <table:table-cell table:style-name="ce16"/>
          <table:table-cell table:style-name="ce31" table:number-columns-repeated="7"/>
          <table:table-cell table:style-name="ce3" table:number-columns-spanned="13" table:number-rows-spanned="1"/>
          <table:covered-table-cell table:number-columns-repeated="12" table:style-name="ce16"/>
          <table:table-cell table:style-name="ce16" table:number-columns-repeated="2"/>
          <table:table-cell table:style-name="ce31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7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6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7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6"/>
          <table:table-cell table:style-name="ce17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8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4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8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4"/>
          <table:table-cell table:style-name="ce17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2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2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19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4"/>
          <table:table-cell table:style-name="ce26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7"/>
          <table:table-cell table:style-name="ce27" table:number-columns-repeated="4"/>
          <table:table-cell table:style-name="ce30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5"/>
          <table:covered-table-cell table:style-name="ce30"/>
          <table:table-cell table:style-name="ce26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7"/>
          <table:table-cell table:style-name="ce35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5"/>
          <table:table-cell table:style-name="ce30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6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5"/>
          <table:table-cell table:style-name="ce35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5"/>
          <table:table-cell table:number-columns-repeated="98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covered-table-cell table:style-name="ce20"/>
          <table:covered-table-cell table:style-name="ce28"/>
          <table:table-cell table:style-name="ce19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0"/>
          <table:covered-table-cell table:style-name="ce20"/>
          <table:covered-table-cell table:style-name="ce28"/>
          <table:table-cell table:style-name="ce19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0"/>
          <table:covered-table-cell table:style-name="ce40"/>
          <table:table-cell table:style-name="ce19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0"/>
          <table:table-cell table:style-name="ce19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專業、科學及</text:p>
            <text:p>技術服務業</text:p>
            <text:p><text:span text:style-name="T9">Professional, scientific</text:span></text:p>
            <text:p><text:span text:style-name="T9">&amp; technical activities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7"/>
          <table:table-cell table:style-name="ce19" office:value-type="string" calcext:value-type="string" table:number-columns-spanned="2" table:number-rows-spanned="1">
            <text:p/>
            <text:p><text:span text:style-name="T11">教育服務業</text:span></text:p>
            <text:p><text:span text:style-name="T5">Education</text:span></text:p>
            <text:p><text:span text:style-name="T5"/></text:p>
          </table:table-cell>
          <table:covered-table-cell table:style-name="ce30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38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9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covered-table-cell table:style-name="ce25"/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21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21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style-name="ce39" office:value-type="string" calcext:value-type="string">
            <text:p><text:span text:style-name="T1">進入率</text:span></text:p>
            <text:p><text:span text:style-name="T8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8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3.31" calcext:value-type="float">
            <text:p>3.31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69" calcext:value-type="float">
            <text:p>3.6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4.89" calcext:value-type="float">
            <text:p>4.89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2.66" calcext:value-type="float">
            <text:p>2.66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.4" calcext:value-type="float">
            <text:p>5.40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2.72" calcext:value-type="float">
            <text:p>2.72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2" office:value-type="float" office:value="5.24" calcext:value-type="float">
            <text:p>5.24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3.41" calcext:value-type="float">
            <text:p>3.4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5.92" calcext:value-type="float">
            <text:p>5.92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3.15" calcext:value-type="float">
            <text:p>3.15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2" office:value-type="float" office:value="5.03" calcext:value-type="float">
            <text:p>5.03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5.38" calcext:value-type="float">
            <text:p>5.38</text:p>
          </table:table-cell>
          <table:table-cell table:style-name="ce22" office:value-type="float" office:value="4.19" calcext:value-type="float">
            <text:p>4.1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5.66" calcext:value-type="float">
            <text:p>5.66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2" calcext:value-type="float">
            <text:p>5.42</text:p>
          </table:table-cell>
          <table:table-cell table:style-name="ce22" office:value-type="float" office:value="3.74" calcext:value-type="float">
            <text:p>3.74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2" office:value-type="float" office:value="4.43" calcext:value-type="float">
            <text:p>4.43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5.48" calcext:value-type="float">
            <text:p>5.48</text:p>
          </table:table-cell>
          <table:table-cell table:style-name="ce22" office:value-type="float" office:value="4.21" calcext:value-type="float">
            <text:p>4.21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5.05" calcext:value-type="float">
            <text:p>5.05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76" calcext:value-type="float">
            <text:p>1.7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3.13" calcext:value-type="float">
            <text:p>3.1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2" table:style-name="ce41" office:value-type="string" calcext:value-type="string">
            <text:p>…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5.29" calcext:value-type="float">
            <text:p>5.29</text:p>
          </table:table-cell>
          <table:table-cell table:style-name="ce22" office:value-type="float" office:value="4.6" calcext:value-type="float">
            <text:p>4.60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58" calcext:value-type="float">
            <text:p>5.5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96" calcext:value-type="float">
            <text:p>2.9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4.92" calcext:value-type="float">
            <text:p>4.92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.28" calcext:value-type="float">
            <text:p>2.28</text:p>
          </table:table-cell>
          <table:table-cell table:number-columns-repeated="2" table:style-name="ce22" office:value-type="float" office:value="2.18" calcext:value-type="float">
            <text:p>2.18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2" table:style-name="ce22" office:value-type="float" office:value="1.31" calcext:value-type="float">
            <text:p>1.3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04" calcext:value-type="float">
            <text:p>4.04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4" calcext:value-type="float">
            <text:p>2.1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5" calcext:value-type="float">
            <text:p>1.9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7" calcext:value-type="float">
            <text:p>1.97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74" calcext:value-type="float">
            <text:p>4.74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3" calcext:value-type="float">
            <text:p>2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9" calcext:value-type="float">
            <text:p>1.90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2" office:value-type="float" office:value="4.82" calcext:value-type="float">
            <text:p>4.82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43" calcext:value-type="float">
            <text:p>1.43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4.28" calcext:value-type="float">
            <text:p>4.28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84" calcext:value-type="float">
            <text:p>1.8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7" calcext:value-type="float">
            <text:p>0.70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76" calcext:value-type="float">
            <text:p>1.76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2" office:value-type="float" office:value="4.53" calcext:value-type="float">
            <text:p>4.53</text:p>
          </table:table-cell>
          <table:table-cell table:style-name="ce22" office:value-type="float" office:value="4.29" calcext:value-type="float">
            <text:p>4.29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4" calcext:value-type="float">
            <text:p>1.8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2" office:value-type="float" office:value="3.87" calcext:value-type="float">
            <text:p>3.87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63" calcext:value-type="float">
            <text:p>1.6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4.35" calcext:value-type="float">
            <text:p>4.3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4" calcext:value-type="float">
            <text:p>1.9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" calcext:value-type="float">
            <text:p>1.90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51" calcext:value-type="float">
            <text:p>4.51</text:p>
          </table:table-cell>
          <table:table-cell table:style-name="ce22" office:value-type="float" office:value="4.91" calcext:value-type="float">
            <text:p>4.91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91" calcext:value-type="float">
            <text:p>1.9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0.77" calcext:value-type="float">
            <text:p>0.77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24" calcext:value-type="float">
            <text:p>2.24</text:p>
          </table:table-cell>
          <table:table-cell table:number-columns-repeated="2" table:style-name="ce22" office:value-type="float" office:value="2.5" calcext:value-type="float">
            <text:p>2.50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4.8" calcext:value-type="float">
            <text:p>4.8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56" calcext:value-type="float">
            <text:p>1.5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19" calcext:value-type="float">
            <text:p>2.19</text:p>
          </table:table-cell>
          <table:table-cell table:number-columns-repeated="2" table:style-name="ce22" office:value-type="float" office:value="1.32" calcext:value-type="float">
            <text:p>1.32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4.76" calcext:value-type="float">
            <text:p>4.76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5" calcext:value-type="float">
            <text:p>1.8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19"/>
          <table:table-cell table:style-name="ce11" office:value-type="string" calcext:value-type="string">
            <text:p><text:s/>１０６年 　　　　　 2017 <text:s text:c="14"/></text:p>
          </table:table-cell>
          <table:table-cell table:style-name="ce22" table:number-columns-repeated="20"/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25" calcext:value-type="float">
            <text:p>2.25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2" office:value-type="float" office:value="5.15" calcext:value-type="float">
            <text:p>5.15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77" calcext:value-type="float">
            <text:p>1.77</text:p>
          </table:table-cell>
          <table:table-cell table:number-columns-repeated="2" table:style-name="ce22" office:value-type="float" office:value="1.25" calcext:value-type="float">
            <text:p>1.25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97" calcext:value-type="float">
            <text:p>1.9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5.73" calcext:value-type="float">
            <text:p>5.73</text:p>
          </table:table-cell>
          <table:table-cell table:style-name="ce22" office:value-type="float" office:value="5.02" calcext:value-type="float">
            <text:p>5.02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23" calcext:value-type="float">
            <text:p>2.2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4.09" calcext:value-type="float">
            <text:p>4.09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45" calcext:value-type="float">
            <text:p>1.4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2" office:value-type="float" office:value="5.59" calcext:value-type="float">
            <text:p>5.59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4.84" calcext:value-type="float">
            <text:p>4.84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48" calcext:value-type="float">
            <text:p>1.4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42" calcext:value-type="float">
            <text:p>2.42</text:p>
          </table:table-cell>
          <table:table-cell table:number-columns-repeated="2" table:style-name="ce22" office:value-type="float" office:value="2.47" calcext:value-type="float">
            <text:p>2.4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4.01" calcext:value-type="float">
            <text:p>4.01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9" calcext:value-type="float">
            <text:p>1.9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2" office:value-type="float" office:value="4.62" calcext:value-type="float">
            <text:p>4.62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1.73" calcext:value-type="float">
            <text:p>1.7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77" calcext:value-type="float">
            <text:p>1.77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4.96" calcext:value-type="float">
            <text:p>4.96</text:p>
          </table:table-cell>
          <table:table-cell table:style-name="ce22" office:value-type="float" office:value="5.06" calcext:value-type="float">
            <text:p>5.06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05" calcext:value-type="float">
            <text:p>2.05</text:p>
          </table:table-cell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　８　月 <text:s/>Aug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5" calcext:value-type="float">
            <text:p>1.65</text:p>
          </table:table-cell>
          <table:table-cell table:style-name="ce12" office:value-type="string" calcext:value-type="string">
            <text:p><text:s/>　　　８　月 <text:s/>Aug. <text:s text:c="20"/>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9">Note: Both Industry &amp; Services and Services Sectors statistics covered Education Industry (only other education and educational support</text:span></text:p>
            <text:p><text:span text:style-name="T9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29:04</dc:date>
    <meta:print-date>2017-09-20T16:56:01</meta:print-date>
    <meta:document-statistic meta:table-count="1" meta:cell-count="1361" meta:object-count="0"/>
    <meta:generator>LibreOffice/5.4.5.1$Windows_X86_64 LibreOffice_project/79c9829dd5d8054ec39a82dc51cd9eff340dbee8</meta:generator>
  </office:meta>
</office:document-meta>
</file>