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0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21.56" calcext:value-type="float">
            <text:p><text:s text:c="2"/>21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22.17" calcext:value-type="float">
            <text:p><text:s text:c="2"/>22.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５年平均</text:span><text:span text:style-name="T6">  Ave., 2016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4" office:value-type="float" office:value="315.6" calcext:value-type="float">
            <text:p><text:s text:c="2"/>315.6</text:p>
          </table:table-cell>
          <table:table-cell table:style-name="ce24" office:value-type="float" office:value="3424.7" calcext:value-type="float">
            <text:p><text:s/>3 424.7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33" office:value-type="float" office:value="25.65" calcext:value-type="float">
            <text:p><text:s text:c="2"/>25.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６年</text:span><text:span text:style-name="T6">              2017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４　月</text:span><text:span text:style-name="T6">  Apr.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275.2" calcext:value-type="float">
            <text:p><text:s text:c="2"/>275.2</text:p>
          </table:table-cell>
          <table:table-cell table:style-name="ce24" office:value-type="float" office:value="3345.764" calcext:value-type="float">
            <text:p><text:s/>3 345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43" calcext:value-type="float">
            <text:p><text:s text:c="2"/>26.4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５　月</text:span><text:span text:style-name="T6">  May</text:span></text:p>
          </table:table-cell>
          <table:table-cell table:style-name="ce23" office:value-type="float" office:value="48848" calcext:value-type="float">
            <text:p><text:s/>48 848</text:p>
          </table:table-cell>
          <table:table-cell table:style-name="ce24" office:value-type="float" office:value="270" calcext:value-type="float">
            <text:p><text:s text:c="2"/>270.0</text:p>
          </table:table-cell>
          <table:table-cell table:style-name="ce24" office:value-type="float" office:value="3244.14" calcext:value-type="float">
            <text:p><text:s/>3 244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5" calcext:value-type="float">
            <text:p><text:s text:c="2"/>26.1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６　月</text:span><text:span text:style-name="T6">  June</text:span></text:p>
          </table:table-cell>
          <table:table-cell table:style-name="ce23" office:value-type="float" office:value="44746" calcext:value-type="float">
            <text:p><text:s/>44 746</text:p>
          </table:table-cell>
          <table:table-cell table:style-name="ce24" office:value-type="float" office:value="433" calcext:value-type="float">
            <text:p><text:s text:c="2"/>433.0</text:p>
          </table:table-cell>
          <table:table-cell table:style-name="ce24" office:value-type="float" office:value="3406.787" calcext:value-type="float">
            <text:p><text:s/>3 406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05" calcext:value-type="float">
            <text:p><text:s text:c="2"/>26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７　月</text:span><text:span text:style-name="T6">  July</text:span></text:p>
          </table:table-cell>
          <table:table-cell table:style-name="ce23" office:value-type="float" office:value="48333" calcext:value-type="float">
            <text:p><text:s/>48 333</text:p>
          </table:table-cell>
          <table:table-cell table:style-name="ce24" office:value-type="float" office:value="370.8" calcext:value-type="float">
            <text:p><text:s text:c="2"/>370.8</text:p>
          </table:table-cell>
          <table:table-cell table:style-name="ce24" office:value-type="float" office:value="3517.927" calcext:value-type="float">
            <text:p><text:s/>3 517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37" calcext:value-type="float">
            <text:p><text:s text:c="2"/>26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８　月</text:span><text:span text:style-name="T6">  Aug.</text:span></text:p>
          </table:table-cell>
          <table:table-cell table:style-name="ce23" office:value-type="float" office:value="46368" calcext:value-type="float">
            <text:p><text:s/>46 368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9" calcext:value-type="float">
            <text:p><text:s text:c="2"/>26.1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pan text:style-name="T1">　　　</text:span><text:span text:style-name="T6">(2) 2007</text:span><text:span text:style-name="T7">年以前資料僅含生產性及非管理職雇員。</text:span></text:p>
          </table:table-cell>
          <table:covered-table-cell table:style-name="ce14"/>
          <table:covered-table-cell table:style-name="ce3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8" table:number-columns-repeated="10"/>
          <table:table-cell table:style-name="ce39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9T18:13:38</dc:date>
    <meta:print-date>2017-03-22T14:18:35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