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1"/></text:p>
            <text:p><text:span text:style-name="T11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1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1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1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94.212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" calcext:value-type="float">
            <text:p>78.6</text:p>
          </table:table-cell>
          <table:table-cell table:style-name="ce23" office:value-type="float" office:value="97.237" calcext:value-type="float">
            <text:p>97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5.3" calcext:value-type="float">
            <text:p>85.3</text:p>
          </table:table-cell>
          <table:table-cell table:style-name="ce23" office:value-type="float" office:value="103.25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426" calcext:value-type="float">
            <text:p>107.4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90.7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110.691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02.6" calcext:value-type="float">
            <text:p>102.6</text:p>
          </table:table-cell>
          <table:table-cell table:style-name="ce23" office:value-type="float" office:value="116.973" calcext:value-type="float">
            <text:p>117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8.6" calcext:value-type="float">
            <text:p>98.6</text:p>
          </table:table-cell>
          <table:table-cell table:style-name="ce23" office:value-type="float" office:value="102.2" calcext:value-type="float">
            <text:p>102.2</text:p>
          </table:table-cell>
          <table:table-cell table:style-name="ce23" office:value-type="float" office:value="118.972" calcext:value-type="float">
            <text:p>119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9.9" calcext:value-type="float">
            <text:p>99.9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119.143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1.9" calcext:value-type="float">
            <text:p>101.9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76" calcext:value-type="float">
            <text:p>119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5.8" calcext:value-type="float">
            <text:p>95.8</text:p>
          </table:table-cell>
          <table:table-cell table:style-name="ce23" office:value-type="float" office:value="118.511" calcext:value-type="float">
            <text:p>118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9.7" calcext:value-type="float">
            <text:p>99.7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118.7" calcext:value-type="float">
            <text:p>118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１０６年</text:span><text:span text:style-name="T8">                         2017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</text:span><text:span text:style-name="T8"> </text:span><text:span text:style-name="T9">　　４　月</text:span><text:span text:style-name="T8">  Apr.</text:span></text:p>
          </table:table-cell>
          <table:table-cell table:style-name="ce21" office:value-type="float" office:value="115.13" calcext:value-type="float">
            <text:p>115.13</text:p>
          </table:table-cell>
          <table:table-cell table:style-name="ce23" office:value-type="float" office:value="94.8" calcext:value-type="float">
            <text:p>94.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５　月 <text:s/>May</text:p>
          </table:table-cell>
          <table:table-cell table:style-name="ce21" office:value-type="float" office:value="112.11" calcext:value-type="float">
            <text:p>112.11</text:p>
          </table:table-cell>
          <table:table-cell table:style-name="ce23" office:value-type="float" office:value="102.6" calcext:value-type="float">
            <text:p>102.6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６　月</text:span><text:span text:style-name="T8">  June</text:span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3" office:value-type="float" office:value="102.1" calcext:value-type="float">
            <text:p>102.1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19.9" calcext:value-type="float">
            <text:p>119.9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７　月 <text:s/>July</text:p>
          </table:table-cell>
          <table:table-cell table:style-name="ce21" office:value-type="float" office:value="110.65" calcext:value-type="float">
            <text:p>110.65</text:p>
          </table:table-cell>
          <table:table-cell table:style-name="ce23" office:value-type="float" office:value="101.1" calcext:value-type="float">
            <text:p>101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　８　月 <text:s/>Aug.</text:p>
          </table:table-cell>
          <table:table-cell table:style-name="ce21" office:value-type="float" office:value="106.43" calcext:value-type="float">
            <text:p>106.43</text:p>
          </table:table-cell>
          <table:table-cell table:style-name="ce23" office:value-type="float" office:value="104.1" calcext:value-type="float">
            <text:p>104.1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10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10">基期：</text:span><text:span text:style-name="T8">2010 = 100</text:span><text:span text:style-name="T10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10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10">基期：</text:span><text:span text:style-name="T8">2015 = 100</text:span><text:span text:style-name="T10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10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10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- 146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9T18:17:39</dc:date>
    <meta:print-date>2016-06-20T15:32:50</meta:print-date>
    <meta:document-statistic meta:table-count="1" meta:cell-count="104" meta:object-count="0"/>
    <meta:generator>LibreOffice/5.4.5.1$Windows_X86_64 LibreOffice_project/79c9829dd5d8054ec39a82dc51cd9eff340dbee8</meta:generator>
  </office:meta>
</office:document-meta>
</file>