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1.8" calcext:value-type="float">
            <text:p>191.8</text:p>
          </table:table-cell>
          <table:table-cell table:number-columns-repeated="2" table:style-name="ce20" office:value-type="float" office:value="189" calcext:value-type="float">
            <text:p>189.0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9.6" calcext:value-type="float">
            <text:p>19.6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6.5" calcext:value-type="float">
            <text:p>16.5</text:p>
          </table:table-cell>
          <table:table-cell table:style-name="ce24" office:value-type="float" office:value="16.6" calcext:value-type="float">
            <text:p>16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14.9" calcext:value-type="float">
            <text:p>14.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0.7" calcext:value-type="float">
            <text:p>-0.7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6" calcext:value-type="float">
            <text:p>-6.0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2.6" calcext:value-type="float">
            <text:p>2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float" office:value="-4.9" calcext:value-type="float">
            <text:p>-4.9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" calcext:value-type="float">
            <text:p>-1.0</text:p>
          </table:table-cell>
          <table:table-cell table:style-name="ce25" office:value-type="float" office:value="-2.1" calcext:value-type="float">
            <text:p>-2.1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1.8" calcext:value-type="float">
            <text:p>-1.8</text:p>
          </table:table-cell>
          <table:table-cell table:style-name="ce24" office:value-type="float" office:value="-0.4" calcext:value-type="float">
            <text:p>-0.4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0.7" calcext:value-type="float">
            <text:p>-0.7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42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