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5" table:number-columns-repeated="3"/>
          <table:table-cell table:style-name="ce3" table:number-columns-repeated="8"/>
          <table:table-cell table:style-name="ce3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7">服務業</text:span><text:span text:style-name="T17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7">服務業</text:span><text:span text:style-name="T17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5">Mining &amp; </text:span></text:p>
            <text:p><text:span text:style-name="T15">quarrying</text:span></text:p>
          </table:table-cell>
          <table:table-cell table:style-name="ce26" office:value-type="string" calcext:value-type="string">
            <text:p><text:span text:style-name="T5">製造業</text:span></text:p>
            <text:p><text:span text:style-name="T15">Manufacturing</text:span></text:p>
          </table:table-cell>
          <table:table-cell table:style-name="ce30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5">Electricity &amp;</text:span></text:p>
            <text:p><text:span text:style-name="T15">gas supply</text:span></text:p>
          </table:table-cell>
          <table:table-cell table:style-name="ce33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5">營造業</text:span></text:p>
            <text:p><text:span text:style-name="T15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5">批發及零售業</text:span></text:p>
            <text:p><text:span text:style-name="T15">Wholesale &amp;</text:span></text:p>
            <text:p><text:span text:style-name="T15">retail trade</text:span></text:p>
          </table:table-cell>
          <table:table-cell table:style-name="ce26" office:value-type="string" calcext:value-type="string">
            <text:p/>
            <text:p><text:span text:style-name="T5">運輸及倉儲業</text:span></text:p>
            <text:p><text:span text:style-name="T15">Transportation &amp;</text:span></text:p>
            <text:p><text:span text:style-name="T15">storage                </text:span></text:p>
          </table:table-cell>
          <table:covered-table-cell table:style-name="ce8"/>
          <table:table-cell table:style-name="ce36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3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5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5">金融及保險業</text:span></text:p>
            <text:p><text:span text:style-name="T15">Financial &amp;</text:span></text:p>
            <text:p><text:span text:style-name="T15">insurance activities</text:span></text:p>
          </table:table-cell>
          <table:table-cell table:style-name="ce26" office:value-type="string" calcext:value-type="string">
            <text:p><text:span text:style-name="T5">不動產業</text:span></text:p>
            <text:p><text:span text:style-name="T15">Real estate activities</text:span></text:p>
          </table:table-cell>
          <table:table-cell table:style-name="ce30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6" office:value-type="string" calcext:value-type="string">
            <text:p/>
            <text:p><text:span text:style-name="T5">支援服務業</text:span></text:p>
            <text:p><text:span text:style-name="T15">Support service activities</text:span></text:p>
          </table:table-cell>
          <table:table-cell table:style-name="ce26" office:value-type="string" calcext:value-type="string">
            <text:p><text:span text:style-name="T5">教育服務業</text:span></text:p>
            <text:p><text:span text:style-name="T15">Education</text:span></text:p>
          </table:table-cell>
          <table:table-cell table:style-name="ce26" office:value-type="string" calcext:value-type="string">
            <text:p/>
            <text:p><text:span text:style-name="T5">醫療保健服務業</text:span></text:p>
            <text:p><text:span text:style-name="T15">Human health activities</text:span></text:p>
          </table:table-cell>
          <table:table-cell table:style-name="ce26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5">Arts, entertainment &amp; recreation</text:span></text:p>
          </table:table-cell>
          <table:table-cell table:style-name="ce33" office:value-type="string" calcext:value-type="string">
            <text:p/>
            <text:p><text:span text:style-name="T5">其他服務業</text:span></text:p>
            <text:p><text:span text:style-name="T15">Other service activities</text:span>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0.33" calcext:value-type="float">
            <text:p>0.33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3.28" calcext:value-type="float">
            <text:p>3.28</text:p>
          </table:table-cell>
          <table:table-cell table:style-name="ce19" office:value-type="float" office:value="1.31" calcext:value-type="float">
            <text:p>1.31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4.28" calcext:value-type="float">
            <text:p>4.28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3.79" calcext:value-type="float">
            <text:p>3.79</text:p>
          </table:table-cell>
          <table:table-cell table:style-name="ce37" office:value-type="string" calcext:value-type="string">
            <text:p>…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4.35" calcext:value-type="float">
            <text:p>4.35</text:p>
          </table:table-cell>
          <table:table-cell table:style-name="ce19" office:value-type="float" office:value="2.25" calcext:value-type="float">
            <text:p>2.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3.53" calcext:value-type="float">
            <text:p>3.53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5" calcext:value-type="float">
            <text:p>1.5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.91" calcext:value-type="float">
            <text:p>3.91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4.12" calcext:value-type="float">
            <text:p>4.12</text:p>
          </table:table-cell>
          <table:table-cell table:style-name="ce37" office:value-type="string" calcext:value-type="string">
            <text:p>…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0.29" calcext:value-type="float">
            <text:p>0.29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48" calcext:value-type="float">
            <text:p>3.4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1.37" calcext:value-type="float">
            <text:p>1.3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4.07" calcext:value-type="float">
            <text:p>4.07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2.83" calcext:value-type="float">
            <text:p>2.83</text:p>
          </table:table-cell>
          <table:table-cell table:style-name="ce19" office:value-type="float" office:value="3.27" calcext:value-type="float">
            <text:p>3.27</text:p>
          </table:table-cell>
          <table:table-cell table:style-name="ce37" office:value-type="string" calcext:value-type="string">
            <text:p>…</text:p>
          </table:table-cell>
          <table:table-cell table:style-name="ce19" office:value-type="float" office:value="1.36" calcext:value-type="float">
            <text:p>1.36</text:p>
          </table:table-cell>
          <table:table-cell table:style-name="ce19" office:value-type="float" office:value="3.61" calcext:value-type="float">
            <text:p>3.61</text:p>
          </table:table-cell>
          <table:table-cell table:style-name="ce19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64" calcext:value-type="float">
            <text:p>1.64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4.91" calcext:value-type="float">
            <text:p>4.91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3.48" calcext:value-type="float">
            <text:p>3.48</text:p>
          </table:table-cell>
          <table:table-cell table:style-name="ce37" office:value-type="string" calcext:value-type="string">
            <text:p>…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4.28" calcext:value-type="float">
            <text:p>4.28</text:p>
          </table:table-cell>
          <table:table-cell table:style-name="ce19" office:value-type="float" office:value="1.86" calcext:value-type="float">
            <text:p>1.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4.72" calcext:value-type="float">
            <text:p>4.72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3.9" calcext:value-type="float">
            <text:p>3.90</text:p>
          </table:table-cell>
          <table:table-cell table:style-name="ce37" office:value-type="string" calcext:value-type="string">
            <text:p>…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5.41" calcext:value-type="float">
            <text:p>5.41</text:p>
          </table:table-cell>
          <table:table-cell table:style-name="ce19" office:value-type="float" office:value="1.81" calcext:value-type="float">
            <text:p>1.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2.94" calcext:value-type="float">
            <text:p>2.94</text:p>
          </table:table-cell>
          <table:table-cell table:style-name="ce19" office:value-type="float" office:value="1.64" calcext:value-type="float">
            <text:p>1.6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.5" calcext:value-type="float">
            <text:p>4.50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4.79" calcext:value-type="float">
            <text:p>4.79</text:p>
          </table:table-cell>
          <table:table-cell table:style-name="ce37" office:value-type="string" calcext:value-type="string">
            <text:p>…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5.28" calcext:value-type="float">
            <text:p>5.28</text:p>
          </table:table-cell>
          <table:table-cell table:style-name="ce19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2.72" calcext:value-type="float">
            <text:p>2.72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1.66" calcext:value-type="float">
            <text:p>1.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57" calcext:value-type="float">
            <text:p>4.57</text:p>
          </table:table-cell>
          <table:table-cell table:style-name="ce37" office:value-type="string" calcext:value-type="string">
            <text:p>…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5.38" calcext:value-type="float">
            <text:p>5.38</text:p>
          </table:table-cell>
          <table:table-cell table:style-name="ce19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4.84" calcext:value-type="float">
            <text:p>4.84</text:p>
          </table:table-cell>
          <table:table-cell table:style-name="ce37" office:value-type="string" calcext:value-type="string">
            <text:p>…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.95" calcext:value-type="float">
            <text:p>4.95</text:p>
          </table:table-cell>
          <table:table-cell table:style-name="ce19" office:value-type="float" office:value="1.82" calcext:value-type="float">
            <text:p>1.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58" calcext:value-type="float">
            <text:p>1.58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.43" calcext:value-type="float">
            <text:p>4.43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12" calcext:value-type="float">
            <text:p>3.12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4.79" calcext:value-type="float">
            <text:p>4.79</text:p>
          </table:table-cell>
          <table:table-cell table:style-name="ce37" office:value-type="string" calcext:value-type="string">
            <text:p>…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3.19" calcext:value-type="float">
            <text:p>3.19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4" calcext:value-type="float">
            <text:p>1.4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4.93" calcext:value-type="float">
            <text:p>4.93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2.06" calcext:value-type="float">
            <text:p>2.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4" calcext:value-type="float">
            <text:p>1.74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.77" calcext:value-type="float">
            <text:p>4.77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5.68" calcext:value-type="float">
            <text:p>5.68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8" calcext:value-type="float">
            <text:p>2.0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72" calcext:value-type="float">
            <text:p>2.7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.54" calcext:value-type="float">
            <text:p>4.54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1.95" calcext:value-type="float">
            <text:p>1.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92" calcext:value-type="float">
            <text:p>1.9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.31" calcext:value-type="float">
            <text:p>3.31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59" calcext:value-type="float">
            <text:p>2.59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3.61" calcext:value-type="float">
            <text:p>3.61</text:p>
          </table:table-cell>
          <table:table-cell table:style-name="ce19" office:value-type="float" office:value="2.01" calcext:value-type="float">
            <text:p>2.0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2.1" calcext:value-type="float">
            <text:p>2.1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.8" calcext:value-type="float">
            <text:p>3.80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63" calcext:value-type="float">
            <text:p>2.63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53" calcext:value-type="float">
            <text:p>0.53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07" calcext:value-type="float">
            <text:p>2.0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.72" calcext:value-type="float">
            <text:p>4.72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4.61" calcext:value-type="float">
            <text:p>4.61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4.34" calcext:value-type="float">
            <text:p>4.34</text:p>
          </table:table-cell>
          <table:table-cell table:style-name="ce19" office:value-type="float" office:value="2.12" calcext:value-type="float">
            <text:p>2.1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67" calcext:value-type="float">
            <text:p>0.67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2.59" calcext:value-type="float">
            <text:p>2.59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" calcext:value-type="float">
            <text:p>2.00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.62" calcext:value-type="float">
            <text:p>4.62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4.34" calcext:value-type="float">
            <text:p>4.34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95" calcext:value-type="float">
            <text:p>3.95</text:p>
          </table:table-cell>
          <table:table-cell table:style-name="ce19" office:value-type="float" office:value="1.92" calcext:value-type="float">
            <text:p>1.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8" calcext:value-type="float">
            <text:p>1.8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4.4" calcext:value-type="float">
            <text:p>4.40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3.73" calcext:value-type="float">
            <text:p>3.73</text:p>
          </table:table-cell>
          <table:table-cell table:style-name="ce19" office:value-type="float" office:value="1.92" calcext:value-type="float">
            <text:p>1.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.59" calcext:value-type="float">
            <text:p>2.59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67" calcext:value-type="float">
            <text:p>0.67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1.89" calcext:value-type="float">
            <text:p>1.8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5.02" calcext:value-type="float">
            <text:p>5.02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5.34" calcext:value-type="float">
            <text:p>5.34</text:p>
          </table:table-cell>
          <table:table-cell table:style-name="ce19" office:value-type="float" office:value="3.89" calcext:value-type="float">
            <text:p>3.89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5.5" calcext:value-type="float">
            <text:p>5.50</text:p>
          </table:table-cell>
          <table:table-cell table:style-name="ce19" office:value-type="float" office:value="2.31" calcext:value-type="float">
            <text:p>2.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01" calcext:value-type="float">
            <text:p>1.01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0.48" calcext:value-type="float">
            <text:p>0.48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2.02" calcext:value-type="float">
            <text:p>2.02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.63" calcext:value-type="float">
            <text:p>4.63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4.85" calcext:value-type="float">
            <text:p>4.85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4.56" calcext:value-type="float">
            <text:p>4.56</text:p>
          </table:table-cell>
          <table:table-cell table:style-name="ce19" office:value-type="float" office:value="2.34" calcext:value-type="float">
            <text:p>2.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0.38" calcext:value-type="float">
            <text:p>0.38</text:p>
          </table:table-cell>
          <table:table-cell table:number-columns-repeated="2" table:style-name="ce19" office:value-type="float" office:value="2.01" calcext:value-type="float">
            <text:p>2.0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99" calcext:value-type="float">
            <text:p>1.9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1.75" calcext:value-type="float">
            <text:p>1.75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4.13" calcext:value-type="float">
            <text:p>4.13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1.37" calcext:value-type="float">
            <text:p>1.3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1.26" calcext:value-type="float">
            <text:p>1.26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33" calcext:value-type="float">
            <text:p>1.3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3.86" calcext:value-type="float">
            <text:p>3.86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3.28" calcext:value-type="float">
            <text:p>3.28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１至　９月 <text:s/>Ave., 2017 <text:s text:c="8"/>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1.75" calcext:value-type="float">
            <text:p>1.75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51" calcext:value-type="float">
            <text:p>2.51</text:p>
          </table:table-cell>
          <table:table-cell table:style-name="ce19" office:value-type="float" office:value="1.75" calcext:value-type="float">
            <text:p>1.75</text:p>
          </table:table-cell>
          <table:table-cell table:style-name="ce9" office:value-type="string" calcext:value-type="string">
            <text:p><text:s/>１０６年１至　９月 <text:s/>Ave., 2017 <text:s text:c="8"/></text:p>
          </table:table-cell>
          <table:table-cell table:style-name="ce19" office:value-type="float" office:value="4.96" calcext:value-type="float">
            <text:p>4.96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4.96" calcext:value-type="float">
            <text:p>4.96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3.82" calcext:value-type="float">
            <text:p>3.82</text:p>
          </table:table-cell>
          <table:table-cell table:style-name="ce19" office:value-type="float" office:value="1.93" calcext:value-type="float">
            <text:p>1.9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1.09" calcext:value-type="float">
            <text:p>1.09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2" calcext:value-type="float">
            <text:p>2.00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.74" calcext:value-type="float">
            <text:p>4.74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01" calcext:value-type="float">
            <text:p>1.01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4.76" calcext:value-type="float">
            <text:p>4.76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1.23" calcext:value-type="float">
            <text:p>1.23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1.55" calcext:value-type="float">
            <text:p>1.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1.01" calcext:value-type="float">
            <text:p>1.01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0.57" calcext:value-type="float">
            <text:p>0.57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1.54" calcext:value-type="float">
            <text:p>1.5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.19" calcext:value-type="float">
            <text:p>4.19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1.09" calcext:value-type="float">
            <text:p>1.09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5.05" calcext:value-type="float">
            <text:p>5.05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4.35" calcext:value-type="float">
            <text:p>4.35</text:p>
          </table:table-cell>
          <table:table-cell table:style-name="ce19" office:value-type="float" office:value="2.57" calcext:value-type="float">
            <text:p>2.5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85" calcext:value-type="float">
            <text:p>0.85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1.77" calcext:value-type="float">
            <text:p>1.7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5.33" calcext:value-type="float">
            <text:p>5.33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5.1" calcext:value-type="float">
            <text:p>5.10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1.81" calcext:value-type="float">
            <text:p>1.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57" calcext:value-type="float">
            <text:p>0.57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7" calcext:value-type="float">
            <text:p>1.7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4.67" calcext:value-type="float">
            <text:p>4.67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1.37" calcext:value-type="float">
            <text:p>1.3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1.11" calcext:value-type="float">
            <text:p>1.11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46" calcext:value-type="float">
            <text:p>1.46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.19" calcext:value-type="float">
            <text:p>4.19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1.36" calcext:value-type="float">
            <text:p>1.36</text:p>
          </table:table-cell>
          <table:table-cell table:style-name="ce19" office:value-type="float" office:value="3.52" calcext:value-type="float">
            <text:p>3.52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3.34" calcext:value-type="float">
            <text:p>3.34</text:p>
          </table:table-cell>
          <table:table-cell table:style-name="ce19" office:value-type="float" office:value="1.66" calcext:value-type="float">
            <text:p>1.6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6" calcext:value-type="float">
            <text:p>1.60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.57" calcext:value-type="float">
            <text:p>4.57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4.05" calcext:value-type="float">
            <text:p>4.05</text:p>
          </table:table-cell>
          <table:table-cell table:style-name="ce19" office:value-type="float" office:value="1.91" calcext:value-type="float">
            <text:p>1.9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.87" calcext:value-type="float">
            <text:p>2.87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0.53" calcext:value-type="float">
            <text:p>0.53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2.74" calcext:value-type="float">
            <text:p>2.74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" calcext:value-type="float">
            <text:p>3.00</text:p>
          </table:table-cell>
          <table:table-cell table:style-name="ce19" office:value-type="float" office:value="2.17" calcext:value-type="float">
            <text:p>2.1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5.89" calcext:value-type="float">
            <text:p>5.89</text:p>
          </table:table-cell>
          <table:table-cell table:style-name="ce19" office:value-type="float" office:value="2.93" calcext:value-type="float">
            <text:p>2.93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6.04" calcext:value-type="float">
            <text:p>6.04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4.61" calcext:value-type="float">
            <text:p>4.61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3.54" calcext:value-type="float">
            <text:p>3.54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0.32" calcext:value-type="float">
            <text:p>0.32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3.42" calcext:value-type="float">
            <text:p>3.42</text:p>
          </table:table-cell>
          <table:table-cell table:style-name="ce19" office:value-type="float" office:value="2.99" calcext:value-type="float">
            <text:p>2.99</text:p>
          </table:table-cell>
          <table:table-cell table:style-name="ce19" office:value-type="float" office:value="2.78" calcext:value-type="float">
            <text:p>2.78</text:p>
          </table:table-cell>
          <table:table-cell table:style-name="ce19" office:value-type="float" office:value="1.85" calcext:value-type="float">
            <text:p>1.85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.92" calcext:value-type="float">
            <text:p>4.92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1.64" calcext:value-type="float">
            <text:p>1.64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5.54" calcext:value-type="float">
            <text:p>5.54</text:p>
          </table:table-cell>
          <table:table-cell table:style-name="ce19" office:value-type="float" office:value="4.03" calcext:value-type="float">
            <text:p>4.03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1.86" calcext:value-type="float">
            <text:p>1.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0.34" calcext:value-type="float">
            <text:p>0.34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3.62" calcext:value-type="float">
            <text:p>3.62</text:p>
          </table:table-cell>
          <table:table-cell table:style-name="ce19" office:value-type="float" office:value="2.96" calcext:value-type="float">
            <text:p>2.96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1.7" calcext:value-type="float">
            <text:p>1.70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6.02" calcext:value-type="float">
            <text:p>6.02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5.36" calcext:value-type="float">
            <text:p>5.36</text:p>
          </table:table-cell>
          <table:table-cell table:style-name="ce19" office:value-type="float" office:value="4.2" calcext:value-type="float">
            <text:p>4.20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2.63" calcext:value-type="float">
            <text:p>2.6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-2.14" calcext:value-type="float">
            <text:p>-2.14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string" calcext:value-type="string">
            <text:p><text:s text:c="9"/>-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-0.55" calcext:value-type="float">
            <text:p>-0.55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0.77" calcext:value-type="float">
            <text:p>0.7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0" office:value-type="float" office:value="0.09" calcext:value-type="float">
            <text:p>0.09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-1.44" calcext:value-type="float">
            <text:p>-1.44</text:p>
          </table:table-cell>
          <table:table-cell table:style-name="ce23" office:value-type="float" office:value="0.32" calcext:value-type="float">
            <text:p>0.32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0" office:value-type="float" office:value="0.12" calcext:value-type="float">
            <text:p>0.12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-0.04" calcext:value-type="float">
            <text:p>-0.04</text:p>
          </table:table-cell>
          <table:table-cell table:number-columns-repeated="1002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</table:table-cell>
          <table:covered-table-cell table:number-columns-repeated="5" table:style-name="ce34"/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</table:table-cell>
          <table:covered-table-cell table:number-columns-repeated="5" table:style-name="ce34"/>
          <table:table-cell table:style-name="ce38" table:number-columns-repeated="1002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1-16T15:52:35</dc:date>
    <meta:print-date>2017-09-20T16:43:16</meta:print-date>
    <meta:document-statistic meta:table-count="1" meta:cell-count="806" meta:object-count="0"/>
    <meta:generator>LibreOffice/5.4.5.1$Windows_X86_64 LibreOffice_project/79c9829dd5d8054ec39a82dc51cd9eff340dbee8</meta:generator>
  </office:meta>
</office:document-meta>
</file>