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21.27" calcext:value-type="float">
            <text:p>21.2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73.92" calcext:value-type="float">
            <text:p>73.92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3.14" calcext:value-type="float">
            <text:p>63.14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１年　</text:span><text:span text:style-name="T3">1982</text:span></text:p>
          </table:table-cell>
          <table:table-cell table:style-name="ce20" office:value-type="float" office:value="21.49" calcext:value-type="float">
            <text:p>21.49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6.31" calcext:value-type="float">
            <text:p>66.31</text:p>
          </table:table-cell>
          <table:table-cell table:style-name="ce20" office:value-type="float" office:value="63.83" calcext:value-type="float">
            <text:p>63.83</text:p>
          </table:table-cell>
          <table:table-cell table:style-name="ce20" office:value-type="float" office:value="17.49" calcext:value-type="float">
            <text:p>17.49</text:p>
          </table:table-cell>
          <table:table-cell table:style-name="ce20" office:value-type="float" office:value="23.09" calcext:value-type="float">
            <text:p>23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２年　</text:span><text:span text:style-name="T3">1983</text:span></text:p>
          </table:table-cell>
          <table:table-cell table:style-name="ce20" office:value-type="float" office:value="22.98" calcext:value-type="float">
            <text:p>22.98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0" office:value-type="float" office:value="24.18" calcext:value-type="float">
            <text:p>24.1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３年　</text:span><text:span text:style-name="T3">1984</text:span>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81.07" calcext:value-type="float">
            <text:p>81.07</text:p>
          </table:table-cell>
          <table:table-cell table:style-name="ce20" office:value-type="float" office:value="71.25" calcext:value-type="float">
            <text:p>71.25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４年　</text:span><text:span text:style-name="T3">1985</text:span></text:p>
          </table:table-cell>
          <table:table-cell table:style-name="ce21" office:value-type="float" office:value="25.57" calcext:value-type="float">
            <text:p>25.57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72.37" calcext:value-type="float">
            <text:p>72.37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20" office:value-type="float" office:value="22.33" calcext:value-type="float">
            <text:p>22.33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５年　</text:span><text:span text:style-name="T3">1986</text:span>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21" office:value-type="float" office:value="144.7" calcext:value-type="float">
            <text:p>144.70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24.78" calcext:value-type="float">
            <text:p>24.78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６年　</text:span><text:span text:style-name="T3">1987</text:span>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8.19" calcext:value-type="float">
            <text:p>78.19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７年　</text:span><text:span text:style-name="T3">1988</text:span>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８年　</text:span><text:span text:style-name="T3">1989</text:span>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41.26" calcext:value-type="float">
            <text:p>41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９年　</text:span><text:span text:style-name="T3">1990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79" calcext:value-type="float">
            <text:p>132.79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42.34" calcext:value-type="float">
            <text:p>42.34</text:p>
          </table:table-cell>
          <table:table-cell table:style-name="ce20" office:value-type="float" office:value="47.74" calcext:value-type="float">
            <text:p>47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０年　</text:span><text:span text:style-name="T3">1991</text:span></text:p>
          </table:table-cell>
          <table:table-cell table:style-name="ce21" office:value-type="float" office:value="37.79" calcext:value-type="float">
            <text:p>37.79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40.19" calcext:value-type="float">
            <text:p>140.19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20" office:value-type="float" office:value="47.77" calcext:value-type="float">
            <text:p>47.77</text:p>
          </table:table-cell>
          <table:table-cell table:style-name="ce20" office:value-type="float" office:value="52.98" calcext:value-type="float">
            <text:p>52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１年　</text:span><text:span text:style-name="T3">1992</text:span></text:p>
          </table:table-cell>
          <table:table-cell table:style-name="ce21" office:value-type="float" office:value="39.83" calcext:value-type="float">
            <text:p>39.83</text:p>
          </table:table-cell>
          <table:table-cell table:style-name="ce21" office:value-type="float" office:value="210.95" calcext:value-type="float">
            <text:p>210.95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6.45" calcext:value-type="float">
            <text:p>146.45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２年　</text:span><text:span text:style-name="T3">1993</text:span></text:p>
          </table:table-cell>
          <table:table-cell table:style-name="ce20" office:value-type="float" office:value="41.92" calcext:value-type="float">
            <text:p>41.92</text:p>
          </table:table-cell>
          <table:table-cell table:style-name="ce20" office:value-type="float" office:value="222.04" calcext:value-type="float">
            <text:p>222.04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３年　</text:span><text:span text:style-name="T3">1994</text:span>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233.92" calcext:value-type="float">
            <text:p>233.92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3.17" calcext:value-type="float">
            <text:p>153.17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64.52" calcext:value-type="float">
            <text:p>64.52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４年　</text:span><text:span text:style-name="T3">1995</text:span>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247.83" calcext:value-type="float">
            <text:p>247.83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3.27" calcext:value-type="float">
            <text:p>153.27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５年　</text:span><text:span text:style-name="T3">1996</text:span></text:p>
          </table:table-cell>
          <table:table-cell table:style-name="ce20" office:value-type="float" office:value="49.7" calcext:value-type="float">
            <text:p>49.70</text:p>
          </table:table-cell>
          <table:table-cell table:style-name="ce20" office:value-type="float" office:value="263.2" calcext:value-type="float">
            <text:p>263.20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50.64" calcext:value-type="float">
            <text:p>150.64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６年　</text:span><text:span text:style-name="T3">1997</text:span></text:p>
          </table:table-cell>
          <table:table-cell table:style-name="ce21" office:value-type="float" office:value="52.47" calcext:value-type="float">
            <text:p>52.47</text:p>
          </table:table-cell>
          <table:table-cell table:style-name="ce20" office:value-type="float" office:value="277.91" calcext:value-type="float">
            <text:p>277.91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７年　</text:span><text:span text:style-name="T3">1998</text:span>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1" office:value-type="float" office:value="290.65" calcext:value-type="float">
            <text:p>290.65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79.29" calcext:value-type="float">
            <text:p>79.29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８年　</text:span><text:span text:style-name="T3">1999</text:span></text:p>
          </table:table-cell>
          <table:table-cell table:style-name="ce20" office:value-type="float" office:value="60.28" calcext:value-type="float">
            <text:p>60.28</text:p>
          </table:table-cell>
          <table:table-cell table:style-name="ce20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40.66" calcext:value-type="float">
            <text:p>140.66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９年　</text:span><text:span text:style-name="T3">2000</text:span>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6.55" calcext:value-type="float">
            <text:p>136.5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7" calcext:value-type="float">
            <text:p>87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０年　</text:span><text:span text:style-name="T3">2001</text:span></text:p>
          </table:table-cell>
          <table:table-cell table:style-name="ce20" office:value-type="float" office:value="66.03" calcext:value-type="float">
            <text:p>66.03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１年　</text:span><text:span text:style-name="T3">2002</text:span>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0" office:value-type="float" office:value="368.25" calcext:value-type="float">
            <text:p>368.25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２年　</text:span><text:span text:style-name="T3">2003</text:span></text:p>
          </table:table-cell>
          <table:table-cell table:style-name="ce21" office:value-type="float" office:value="72.72" calcext:value-type="float">
            <text:p>72.72</text:p>
          </table:table-cell>
          <table:table-cell table:style-name="ce20" office:value-type="float" office:value="385.14" calcext:value-type="float">
            <text:p>385.14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３年　</text:span><text:span text:style-name="T3">2004</text:span></text:p>
          </table:table-cell>
          <table:table-cell table:style-name="ce21" office:value-type="float" office:value="75.62" calcext:value-type="float">
            <text:p>75.62</text:p>
          </table:table-cell>
          <table:table-cell table:style-name="ce21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４年　</text:span><text:span text:style-name="T3">2005</text:span>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0.9" calcext:value-type="float">
            <text:p>90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５年　</text:span><text:span text:style-name="T3">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0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７年　</text:span><text:span text:style-name="T3">2008</text:span></text:p>
          </table:table-cell>
          <table:table-cell table:style-name="ce21" office:value-type="float" office:value="88.24" calcext:value-type="float">
            <text:p>88.24</text:p>
          </table:table-cell>
          <table:table-cell table:style-name="ce21" office:value-type="float" office:value="467.34" calcext:value-type="float">
            <text:p>467.34</text:p>
          </table:table-cell>
          <table:table-cell table:style-name="ce30" office:value-type="float" office:value="85527" calcext:value-type="float">
            <text:p><text:s/>85 527</text:p>
          </table:table-cell>
          <table:table-cell table:style-name="ce30" office:value-type="float" office:value="85986" calcext:value-type="float">
            <text:p><text:s/>85 986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８年　</text:span><text:span text:style-name="T3">2009</text:span>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471.9" calcext:value-type="float">
            <text:p>471.90</text:p>
          </table:table-cell>
          <table:table-cell table:style-name="ce29" office:value-type="float" office:value="85202" calcext:value-type="float">
            <text:p><text:s/>85 202</text:p>
          </table:table-cell>
          <table:table-cell table:style-name="ce29" office:value-type="float" office:value="85718" calcext:value-type="float">
            <text:p><text:s/>85 718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509.39" calcext:value-type="float">
            <text:p>509.39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０年　</text:span><text:span text:style-name="T3">201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１年　</text:span><text:span text:style-name="T3">2012</text:span>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534.52" calcext:value-type="float">
            <text:p>534.52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２年　</text:span><text:span text:style-name="T3">2013</text:span>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545.21" calcext:value-type="float">
            <text:p>545.21</text:p>
          </table:table-cell>
          <table:table-cell table:style-name="ce30" office:value-type="float" office:value="98175" calcext:value-type="float">
            <text:p><text:s/>98 175</text:p>
          </table:table-cell>
          <table:table-cell table:style-name="ce30" office:value-type="float" office:value="98654" calcext:value-type="float">
            <text:p><text:s/>98 65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３年　</text:span><text:span text:style-name="T3">2014</text:span>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566.34" calcext:value-type="float">
            <text:p>566.34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567.29" calcext:value-type="float">
            <text:p>567.29</text:p>
          </table:table-cell>
          <table:table-cell table:style-name="ce29" office:value-type="float" office:value="101081" calcext:value-type="float">
            <text:p><text:s/>101 081</text:p>
          </table:table-cell>
          <table:table-cell table:style-name="ce29" office:value-type="float" office:value="101523" calcext:value-type="float">
            <text:p><text:s/>101 523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５年　</text:span><text:span text:style-name="T3">2016</text:span></text:p>
          </table:table-cell>
          <table:table-cell table:style-name="ce21" office:value-type="float" office:value="111.59" calcext:value-type="float">
            <text:p>111.59</text:p>
          </table:table-cell>
          <table:table-cell table:style-name="ce21" office:value-type="float" office:value="591" calcext:value-type="float">
            <text:p>591.00</text:p>
          </table:table-cell>
          <table:table-cell table:style-name="ce30" office:value-type="float" office:value="102000" calcext:value-type="float">
            <text:p><text:s/>102 000</text:p>
          </table:table-cell>
          <table:table-cell table:style-name="ce30" office:value-type="float" office:value="102479" calcext:value-type="float">
            <text:p><text:s/>102 479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5.68" calcext:value-type="float">
            <text:p>105.68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577.17" calcext:value-type="float">
            <text:p>577.17</text:p>
          </table:table-cell>
          <table:table-cell table:style-name="ce30" office:value-type="float" office:value="97039" calcext:value-type="float">
            <text:p><text:s/>97 039</text:p>
          </table:table-cell>
          <table:table-cell table:style-name="ce30" office:value-type="float" office:value="97519" calcext:value-type="float">
            <text:p><text:s/>97 519</text:p>
          </table:table-cell>
          <table:table-cell table:style-name="ce21" office:value-type="float" office:value="127.47" calcext:value-type="float">
            <text:p>127.47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35.32" calcext:value-type="float">
            <text:p>135.32</text:p>
          </table:table-cell>
          <table:table-cell table:style-name="ce21" office:value-type="float" office:value="138.92" calcext:value-type="float">
            <text:p>138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580.05" calcext:value-type="float">
            <text:p>580.05</text:p>
          </table:table-cell>
          <table:table-cell table:style-name="ce30" office:value-type="float" office:value="100482" calcext:value-type="float">
            <text:p><text:s/>100 482</text:p>
          </table:table-cell>
          <table:table-cell table:style-name="ce30" office:value-type="float" office:value="100914" calcext:value-type="float">
            <text:p><text:s/>100 914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588.4" calcext:value-type="float">
            <text:p>588.40</text:p>
          </table:table-cell>
          <table:table-cell table:style-name="ce30" office:value-type="float" office:value="103152" calcext:value-type="float">
            <text:p><text:s/>103 152</text:p>
          </table:table-cell>
          <table:table-cell table:style-name="ce30" office:value-type="float" office:value="103763" calcext:value-type="float">
            <text:p><text:s/>103 763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16.65" calcext:value-type="float">
            <text:p>116.65</text:p>
          </table:table-cell>
          <table:table-cell table:style-name="ce21" office:value-type="float" office:value="617.77" calcext:value-type="float">
            <text:p>617.77</text:p>
          </table:table-cell>
          <table:table-cell table:style-name="ce30" office:value-type="float" office:value="107287" calcext:value-type="float">
            <text:p><text:s/>107 287</text:p>
          </table:table-cell>
          <table:table-cell table:style-name="ce30" office:value-type="float" office:value="107675" calcext:value-type="float">
            <text:p><text:s/>107 675</text:p>
          </table:table-cell>
          <table:table-cell table:style-name="ce21" office:value-type="float" office:value="88.57" calcext:value-type="float">
            <text:p>88.57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６年　</text:span><text:span text:style-name="T3">2017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607.72" calcext:value-type="float">
            <text:p>607.72</text:p>
          </table:table-cell>
          <table:table-cell table:style-name="ce30" office:value-type="float" office:value="100316" calcext:value-type="float">
            <text:p><text:s/>100 316</text:p>
          </table:table-cell>
          <table:table-cell table:style-name="ce30" office:value-type="float" office:value="100701" calcext:value-type="float">
            <text:p><text:s/>100 701</text:p>
          </table:table-cell>
          <table:table-cell table:style-name="ce21" office:value-type="float" office:value="125.93" calcext:value-type="float">
            <text:p>125.93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39.03" calcext:value-type="float">
            <text:p>139.03</text:p>
          </table:table-cell>
          <table:table-cell table:style-name="ce21" office:value-type="float" office:value="144.51" calcext:value-type="float">
            <text:p>14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599.23" calcext:value-type="float">
            <text:p>599.23</text:p>
          </table:table-cell>
          <table:table-cell table:style-name="ce30" office:value-type="float" office:value="102275" calcext:value-type="float">
            <text:p><text:s/>102 275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4.76" calcext:value-type="float">
            <text:p>94.76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106.83" calcext:value-type="float">
            <text:p>106.83</text:p>
          </table:table-cell>
          <table:table-cell table:style-name="ce21" office:value-type="float" office:value="107.23" calcext:value-type="float">
            <text:p>107.2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8T09:15:45</dc:date>
    <meta:print-date>2017-03-16T17:09:23</meta:print-date>
    <meta:document-statistic meta:table-count="1" meta:cell-count="492" meta:object-count="0"/>
    <meta:generator>LibreOffice/5.4.5.1$Windows_X86_64 LibreOffice_project/79c9829dd5d8054ec39a82dc51cd9eff340dbee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