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1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13.24" calcext:value-type="float">
            <text:p>13.24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22.66" calcext:value-type="float">
            <text:p>22.66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-9.38" calcext:value-type="float">
            <text:p>-9.38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2" calcext:value-type="float">
            <text:p>87.72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31.92" calcext:value-type="float">
            <text:p>31.92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2" calcext:value-type="float">
            <text:p>142.00</text:p>
          </table:table-cell>
          <table:table-cell table:style-name="ce18" office:value-type="float" office:value="-11.8" calcext:value-type="float">
            <text:p>-11.8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15.7" calcext:value-type="float">
            <text:p>15.7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28.15" calcext:value-type="float">
            <text:p>28.15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8" office:value-type="float" office:value="-13.87" calcext:value-type="float">
            <text:p>-13.87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21.5" calcext:value-type="float">
            <text:p>21.50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9.21" calcext:value-type="float">
            <text:p>-9.21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7.51" calcext:value-type="float">
            <text:p>7.51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3.23" calcext:value-type="float">
            <text:p>13.23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5.78" calcext:value-type="float">
            <text:p>-5.7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79" calcext:value-type="float">
            <text:p>6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17.17" calcext:value-type="float">
            <text:p>17.17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2.37" calcext:value-type="float">
            <text:p>132.37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7.9" calcext:value-type="float">
            <text:p>7.90</text:p>
          </table:table-cell>
          <table:table-cell table:style-name="ce18" office:value-type="float" office:value="100.58" calcext:value-type="float">
            <text:p>100.58</text:p>
          </table:table-cell>
          <table:table-cell table:style-name="ce18" office:value-type="float" office:value="9.07" calcext:value-type="float">
            <text:p>9.0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-4.24" calcext:value-type="float">
            <text:p>-4.24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4.26" calcext:value-type="float">
            <text:p>104.26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22" calcext:value-type="float">
            <text:p>6.22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29" calcext:value-type="float">
            <text:p>5.29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55" calcext:value-type="float">
            <text:p>128.55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104.41" calcext:value-type="float">
            <text:p>104.4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6.75" calcext:value-type="float">
            <text:p>86.7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0.2" calcext:value-type="float">
            <text:p>110.2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2.16" calcext:value-type="float">
            <text:p>112.16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5.92" calcext:value-type="float">
            <text:p>125.92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1.69" calcext:value-type="float">
            <text:p>111.69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4.99" calcext:value-type="float">
            <text:p>84.99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6.77" calcext:value-type="float">
            <text:p>116.77</text:p>
          </table:table-cell>
          <table:table-cell table:style-name="ce18" office:value-type="float" office:value="8.03" calcext:value-type="float">
            <text:p>8.03</text:p>
          </table:table-cell>
          <table:table-cell table:style-name="ce18" office:value-type="float" office:value="122.99" calcext:value-type="float">
            <text:p>122.99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4.82" calcext:value-type="float">
            <text:p>84.82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3.57" calcext:value-type="float">
            <text:p>113.57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120.05" calcext:value-type="float">
            <text:p>120.05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2.49" calcext:value-type="float">
            <text:p>82.49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13.13" calcext:value-type="float">
            <text:p>113.13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7.95" calcext:value-type="float">
            <text:p>97.95</text:p>
          </table:table-cell>
          <table:table-cell table:style-name="ce18" office:value-type="float" office:value="5.01" calcext:value-type="float">
            <text:p>5.01</text:p>
          </table:table-cell>
          <table:table-cell table:style-name="ce18" office:value-type="float" office:value="110.8" calcext:value-type="float">
            <text:p>110.80</text:p>
          </table:table-cell>
          <table:table-cell table:style-name="ce18" office:value-type="float" office:value="4.11" calcext:value-type="float">
            <text:p>4.1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7.98" calcext:value-type="float">
            <text:p>127.98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1" calcext:value-type="float">
            <text:p>112.10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7.55" calcext:value-type="float">
            <text:p>87.55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-2.34" calcext:value-type="float">
            <text:p>-2.34</text:p>
          </table:table-cell>
          <table:table-cell table:style-name="ce18" office:value-type="float" office:value="118.31" calcext:value-type="float">
            <text:p>118.31</text:p>
          </table:table-cell>
          <table:table-cell table:style-name="ce18" office:value-type="float" office:value="-3.81" calcext:value-type="float">
            <text:p>-3.81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91.2" calcext:value-type="float">
            <text:p>91.20</text:p>
          </table:table-cell>
          <table:table-cell table:style-name="ce18" office:value-type="float" office:value="7.52" calcext:value-type="float">
            <text:p>7.52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3.43" calcext:value-type="float">
            <text:p>3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-2.91" calcext:value-type="float">
            <text:p>-2.91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-4.94" calcext:value-type="float">
            <text:p>-4.9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0.27" calcext:value-type="float">
            <text:p>0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9.22" calcext:value-type="float">
            <text:p>119.22</text:p>
          </table:table-cell>
          <table:table-cell table:style-name="ce18" office:value-type="float" office:value="6.11" calcext:value-type="float">
            <text:p>6.11</text:p>
          </table:table-cell>
          <table:table-cell table:style-name="ce18" office:value-type="float" office:value="115.7" calcext:value-type="float">
            <text:p>115.70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18" office:value-type="float" office:value="-3.61" calcext:value-type="float">
            <text:p>-3.61</text:p>
          </table:table-cell>
          <table:table-cell table:style-name="ce18" office:value-type="float" office:value="96.93" calcext:value-type="float">
            <text:p>96.9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1.22" calcext:value-type="float">
            <text:p>1.2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53" calcext:value-type="float">
            <text:p>111.53</text:p>
          </table:table-cell>
          <table:table-cell table:style-name="ce18" office:value-type="float" office:value="-1.39" calcext:value-type="float">
            <text:p>-1.39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130.73" calcext:value-type="float">
            <text:p>130.73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135.98" calcext:value-type="float">
            <text:p>135.9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6.59" calcext:value-type="float">
            <text:p>116.59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3.23" calcext:value-type="float">
            <text:p>113.23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3.57" calcext:value-type="float">
            <text:p>-3.57</text:p>
          </table:table-cell>
          <table:table-cell table:style-name="ce18" office:value-type="float" office:value="88.22" calcext:value-type="float">
            <text:p>88.22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5.44" calcext:value-type="float">
            <text:p>125.44</text:p>
          </table:table-cell>
          <table:table-cell table:style-name="ce18" office:value-type="float" office:value="10" calcext:value-type="float">
            <text:p>10.00</text:p>
          </table:table-cell>
          <table:table-cell table:style-name="ce18" office:value-type="float" office:value="124.41" calcext:value-type="float">
            <text:p>124.41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87.6" calcext:value-type="float">
            <text:p>87.60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84" calcext:value-type="float">
            <text:p>122.84</text:p>
          </table:table-cell>
          <table:table-cell table:style-name="ce18" office:value-type="float" office:value="11.4" calcext:value-type="float">
            <text:p>11.40</text:p>
          </table:table-cell>
          <table:table-cell table:style-name="ce18" office:value-type="float" office:value="121.14" calcext:value-type="float">
            <text:p>121.14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98.62" calcext:value-type="float">
            <text:p>98.62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85.63" calcext:value-type="float">
            <text:p>85.63</text:p>
          </table:table-cell>
          <table:table-cell table:style-name="ce18" office:value-type="float" office:value="-1.6" calcext:value-type="float">
            <text:p>-1.60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9.42" calcext:value-type="float">
            <text:p>119.42</text:p>
          </table:table-cell>
          <table:table-cell table:style-name="ce18" office:value-type="float" office:value="7.07" calcext:value-type="float">
            <text:p>7.07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6.18" calcext:value-type="float">
            <text:p>126.18</text:p>
          </table:table-cell>
          <table:table-cell table:style-name="ce18" office:value-type="float" office:value="-3.48" calcext:value-type="float">
            <text:p>-3.48</text:p>
          </table:table-cell>
          <table:table-cell table:style-name="ce18" office:value-type="float" office:value="140.2" calcext:value-type="float">
            <text:p>140.20</text:p>
          </table:table-cell>
          <table:table-cell table:style-name="ce18" office:value-type="float" office:value="3.1" calcext:value-type="float">
            <text:p>3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1.69" calcext:value-type="float">
            <text:p>121.69</text:p>
          </table:table-cell>
          <table:table-cell table:style-name="ce18" office:value-type="float" office:value="4.37" calcext:value-type="float">
            <text:p>4.37</text:p>
          </table:table-cell>
          <table:table-cell table:style-name="ce18" office:value-type="float" office:value="117.54" calcext:value-type="float">
            <text:p>117.54</text:p>
          </table:table-cell>
          <table:table-cell table:style-name="ce18" office:value-type="float" office:value="3.81" calcext:value-type="float">
            <text:p>3.81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8.49" calcext:value-type="float">
            <text:p>88.49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4.12" calcext:value-type="float">
            <text:p>4.1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20T15:47:50</dc:date>
    <meta:print-date>2016-06-23T17:51:24</meta:print-date>
    <meta:document-statistic meta:table-count="1" meta:cell-count="433" meta:object-count="0"/>
    <meta:generator>LibreOffice/5.4.5.1$Windows_X86_64 LibreOffice_project/79c9829dd5d8054ec39a82dc51cd9eff340dbee8</meta:generator>
  </office:meta>
</office:document-meta>
</file>