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4" table:number-columns-repeated="235" table:default-cell-style-name="ce16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7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8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1" office:value-type="float" office:value="5949256" calcext:value-type="float">
            <text:p>5 949 256</text:p>
          </table:table-cell>
          <table:table-cell table:style-name="ce21" office:value-type="float" office:value="2973612" calcext:value-type="float">
            <text:p>2 973 612</text:p>
          </table:table-cell>
          <table:table-cell table:style-name="ce21" office:value-type="float" office:value="9604" calcext:value-type="float">
            <text:p><text:s/>9 604</text:p>
          </table:table-cell>
          <table:table-cell table:style-name="ce21" office:value-type="float" office:value="2473872" calcext:value-type="float">
            <text:p>2 473 872</text:p>
          </table:table-cell>
          <table:table-cell table:style-name="ce21" office:value-type="float" office:value="29679" calcext:value-type="float">
            <text:p><text:s/>29 679</text:p>
          </table:table-cell>
          <table:table-cell table:style-name="ce21" office:value-type="float" office:value="23218" calcext:value-type="float">
            <text:p><text:s/>23 218</text:p>
          </table:table-cell>
          <table:table-cell table:style-name="ce21" office:value-type="float" office:value="437239" calcext:value-type="float">
            <text:p><text:s/>437 239</text:p>
          </table:table-cell>
          <table:table-cell table:style-name="ce21" office:value-type="float" office:value="2975644" calcext:value-type="float">
            <text:p>2 975 644</text:p>
          </table:table-cell>
          <table:table-cell table:style-name="ce21" office:value-type="float" office:value="1372378" calcext:value-type="float">
            <text:p>1 372 378</text:p>
          </table:table-cell>
          <table:table-cell table:style-name="ce21" office:value-type="float" office:value="276917" calcext:value-type="float">
            <text:p><text:s/>276 917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1" office:value-type="float" office:value="160847" calcext:value-type="float">
            <text:p><text:s/>160 847</text:p>
          </table:table-cell>
          <table:table-cell table:style-name="ce21" office:value-type="float" office:value="153871" calcext:value-type="float">
            <text:p><text:s/>153 871</text:p>
          </table:table-cell>
          <table:table-cell table:style-name="ce21" office:value-type="float" office:value="363648" calcext:value-type="float">
            <text:p><text:s/>363 648</text:p>
          </table:table-cell>
          <table:table-cell table:style-name="ce21" office:value-type="float" office:value="74039" calcext:value-type="float">
            <text:p><text:s/>74 039</text:p>
          </table:table-cell>
          <table:table-cell table:style-name="ce21" office:value-type="float" office:value="163650" calcext:value-type="float">
            <text:p><text:s/>163 650</text:p>
          </table:table-cell>
          <table:table-cell table:style-name="ce21" office:value-type="float" office:value="115812" calcext:value-type="float">
            <text:p><text:s/>115 812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1002" calcext:value-type="float">
            <text:p><text:s/>181 002</text:p>
          </table:table-cell>
          <table:table-cell table:style-name="ce21" office:value-type="float" office:value="32803" calcext:value-type="float">
            <text:p><text:s/>32 803</text:p>
          </table:table-cell>
          <table:table-cell table:style-name="ce21" office:value-type="float" office:value="80677" calcext:value-type="float">
            <text:p><text:s/>80 6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5732106" calcext:value-type="float">
            <text:p>5 732 106</text:p>
          </table:table-cell>
          <table:table-cell table:style-name="ce21" office:value-type="float" office:value="2825706" calcext:value-type="float">
            <text:p>2 825 706</text:p>
          </table:table-cell>
          <table:table-cell table:style-name="ce21" office:value-type="float" office:value="8430" calcext:value-type="float">
            <text:p><text:s/>8 430</text:p>
          </table:table-cell>
          <table:table-cell table:style-name="ce21" office:value-type="float" office:value="2363526" calcext:value-type="float">
            <text:p>2 363 526</text:p>
          </table:table-cell>
          <table:table-cell table:style-name="ce21" office:value-type="float" office:value="29147" calcext:value-type="float">
            <text:p><text:s/>29 147</text:p>
          </table:table-cell>
          <table:table-cell table:style-name="ce21" office:value-type="float" office:value="22155" calcext:value-type="float">
            <text:p><text:s/>22 155</text:p>
          </table:table-cell>
          <table:table-cell table:style-name="ce21" office:value-type="float" office:value="402448" calcext:value-type="float">
            <text:p><text:s/>402 448</text:p>
          </table:table-cell>
          <table:table-cell table:style-name="ce21" office:value-type="float" office:value="2906400" calcext:value-type="float">
            <text:p>2 906 400</text:p>
          </table:table-cell>
          <table:table-cell table:style-name="ce21" office:value-type="float" office:value="1350889" calcext:value-type="float">
            <text:p>1 350 889</text:p>
          </table:table-cell>
          <table:table-cell table:style-name="ce21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1" office:value-type="float" office:value="148534" calcext:value-type="float">
            <text:p><text:s/>148 534</text:p>
          </table:table-cell>
          <table:table-cell table:style-name="ce21" office:value-type="float" office:value="156301" calcext:value-type="float">
            <text:p><text:s/>156 301</text:p>
          </table:table-cell>
          <table:table-cell table:style-name="ce21" office:value-type="float" office:value="359640" calcext:value-type="float">
            <text:p><text:s/>359 640</text:p>
          </table:table-cell>
          <table:table-cell table:style-name="ce21" office:value-type="float" office:value="61703" calcext:value-type="float">
            <text:p><text:s/>61 703</text:p>
          </table:table-cell>
          <table:table-cell table:style-name="ce21" office:value-type="float" office:value="155060" calcext:value-type="float">
            <text:p><text:s/>155 060</text:p>
          </table:table-cell>
          <table:table-cell table:style-name="ce21" office:value-type="float" office:value="114203" calcext:value-type="float">
            <text:p><text:s/>114 20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2614" calcext:value-type="float">
            <text:p><text:s/>182 614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664702" calcext:value-type="float">
            <text:p>5 664 702</text:p>
          </table:table-cell>
          <table:table-cell table:style-name="ce21" office:value-type="float" office:value="2775811" calcext:value-type="float">
            <text:p>2 775 811</text:p>
          </table:table-cell>
          <table:table-cell table:style-name="ce21" office:value-type="float" office:value="7834" calcext:value-type="float">
            <text:p><text:s/>7 834</text:p>
          </table:table-cell>
          <table:table-cell table:style-name="ce21" office:value-type="float" office:value="2332831" calcext:value-type="float">
            <text:p>2 332 831</text:p>
          </table:table-cell>
          <table:table-cell table:style-name="ce21" office:value-type="float" office:value="28242" calcext:value-type="float">
            <text:p><text:s/>28 242</text:p>
          </table:table-cell>
          <table:table-cell table:style-name="ce21" office:value-type="float" office:value="21347" calcext:value-type="float">
            <text:p><text:s/>21 347</text:p>
          </table:table-cell>
          <table:table-cell table:style-name="ce21" office:value-type="float" office:value="385557" calcext:value-type="float">
            <text:p><text:s/>385 557</text:p>
          </table:table-cell>
          <table:table-cell table:style-name="ce21" office:value-type="float" office:value="2888891" calcext:value-type="float">
            <text:p>2 888 891</text:p>
          </table:table-cell>
          <table:table-cell table:style-name="ce21" office:value-type="float" office:value="1357609" calcext:value-type="float">
            <text:p>1 357 609</text:p>
          </table:table-cell>
          <table:table-cell table:style-name="ce21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1" office:value-type="float" office:value="149897" calcext:value-type="float">
            <text:p><text:s/>149 897</text:p>
          </table:table-cell>
          <table:table-cell table:style-name="ce21" office:value-type="float" office:value="150944" calcext:value-type="float">
            <text:p><text:s/>150 944</text:p>
          </table:table-cell>
          <table:table-cell table:style-name="ce21" office:value-type="float" office:value="343732" calcext:value-type="float">
            <text:p><text:s/>343 732</text:p>
          </table:table-cell>
          <table:table-cell table:style-name="ce21" office:value-type="float" office:value="56367" calcext:value-type="float">
            <text:p><text:s/>56 367</text:p>
          </table:table-cell>
          <table:table-cell table:style-name="ce21" office:value-type="float" office:value="151887" calcext:value-type="float">
            <text:p><text:s/>151 887</text:p>
          </table:table-cell>
          <table:table-cell table:style-name="ce21" office:value-type="float" office:value="120323" calcext:value-type="float">
            <text:p><text:s/>120 32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188293" calcext:value-type="float">
            <text:p><text:s/>188 293</text:p>
          </table:table-cell>
          <table:table-cell table:style-name="ce21" office:value-type="float" office:value="29916" calcext:value-type="float">
            <text:p><text:s/>29 916</text:p>
          </table:table-cell>
          <table:table-cell table:style-name="ce21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40" calcext:value-type="float">
            <text:p>5 799 640</text:p>
          </table:table-cell>
          <table:table-cell table:style-name="ce21" office:value-type="float" office:value="2822158" calcext:value-type="float">
            <text:p>2 822 158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4" calcext:value-type="float">
            <text:p>2 386 564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2" calcext:value-type="float">
            <text:p>2 977 482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8" calcext:value-type="float">
            <text:p><text:s/>58 518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01363" calcext:value-type="float">
            <text:p><text:s/>201 363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2" calcext:value-type="float">
            <text:p>6 039 712</text:p>
          </table:table-cell>
          <table:table-cell table:style-name="ce21" office:value-type="float" office:value="2914551" calcext:value-type="float">
            <text:p>2 914 551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6" calcext:value-type="float">
            <text:p>2 475 106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6" calcext:value-type="float">
            <text:p><text:s/>383 496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1" calcext:value-type="float">
            <text:p><text:s/>189 181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7" calcext:value-type="float">
            <text:p><text:s/>63 847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5" calcext:value-type="float">
            <text:p>6 214 135</text:p>
          </table:table-cell>
          <table:table-cell table:style-name="ce21" office:value-type="float" office:value="2946389" calcext:value-type="float">
            <text:p>2 946 389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07" calcext:value-type="float">
            <text:p>2 492 707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6" calcext:value-type="float">
            <text:p>3 267 746</text:p>
          </table:table-cell>
          <table:table-cell table:style-name="ce21" office:value-type="float" office:value="1455296" calcext:value-type="float">
            <text:p>1 455 296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4" calcext:value-type="float">
            <text:p><text:s/>70 594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29" calcext:value-type="float">
            <text:p><text:s/>88 42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91" calcext:value-type="float">
            <text:p>6 385 291</text:p>
          </table:table-cell>
          <table:table-cell table:style-name="ce21" office:value-type="float" office:value="2991375" calcext:value-type="float">
            <text:p>2 991 375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19" calcext:value-type="float">
            <text:p>2 523 319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6" calcext:value-type="float">
            <text:p>3 393 916</text:p>
          </table:table-cell>
          <table:table-cell table:style-name="ce21" office:value-type="float" office:value="1486357" calcext:value-type="float">
            <text:p>1 486 357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2" calcext:value-type="float">
            <text:p><text:s/>76 612</text:p>
          </table:table-cell>
          <table:table-cell table:style-name="ce21" office:value-type="float" office:value="183762" calcext:value-type="float">
            <text:p><text:s/>183 762</text:p>
          </table:table-cell>
          <table:table-cell table:style-name="ce21" office:value-type="float" office:value="226451" calcext:value-type="float">
            <text:p><text:s/>226 451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1" calcext:value-type="float">
            <text:p><text:s/>88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5889" calcext:value-type="float">
            <text:p>6 535 889</text:p>
          </table:table-cell>
          <table:table-cell table:style-name="ce21" office:value-type="float" office:value="3036017" calcext:value-type="float">
            <text:p>3 036 017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719" calcext:value-type="float">
            <text:p>2 553 719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3" calcext:value-type="float">
            <text:p><text:s/>24 913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499872" calcext:value-type="float">
            <text:p>3 499 872</text:p>
          </table:table-cell>
          <table:table-cell table:style-name="ce21" office:value-type="float" office:value="1492835" calcext:value-type="float">
            <text:p>1 492 835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4" calcext:value-type="float">
            <text:p><text:s/>255 804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154" calcext:value-type="float">
            <text:p><text:s/>371 154</text:p>
          </table:table-cell>
          <table:table-cell table:style-name="ce21" office:value-type="float" office:value="82610" calcext:value-type="float">
            <text:p><text:s/>82 61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0590" calcext:value-type="float">
            <text:p><text:s/>270 590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3699" calcext:value-type="float">
            <text:p>6 643 699</text:p>
          </table:table-cell>
          <table:table-cell table:style-name="ce21" office:value-type="float" office:value="3057215" calcext:value-type="float">
            <text:p>3 057 215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69729" calcext:value-type="float">
            <text:p>2 569 729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6484" calcext:value-type="float">
            <text:p>3 586 484</text:p>
          </table:table-cell>
          <table:table-cell table:style-name="ce21" office:value-type="float" office:value="1501834" calcext:value-type="float">
            <text:p>1 501 834</text:p>
          </table:table-cell>
          <table:table-cell table:style-name="ce21" office:value-type="float" office:value="260838" calcext:value-type="float">
            <text:p><text:s/>260 838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5" calcext:value-type="float">
            <text:p><text:s/>274 915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256" calcext:value-type="float">
            <text:p><text:s/>374 256</text:p>
          </table:table-cell>
          <table:table-cell table:style-name="ce21" office:value-type="float" office:value="85944" calcext:value-type="float">
            <text:p><text:s/>85 944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0274" calcext:value-type="float">
            <text:p><text:s/>300 274</text:p>
          </table:table-cell>
          <table:table-cell table:style-name="ce37" office:value-type="string" calcext:value-type="string">
            <text:p>…</text:p>
          </table:table-cell>
          <table:table-cell table:style-name="ce21" office:value-type="float" office:value="272927" calcext:value-type="float">
            <text:p><text:s/>272 927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2" calcext:value-type="float">
            <text:p><text:s/>85 33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78356" calcext:value-type="float">
            <text:p>6 478 356</text:p>
          </table:table-cell>
          <table:table-cell table:style-name="ce21" office:value-type="float" office:value="2885803" calcext:value-type="float">
            <text:p>2 885 803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7648" calcext:value-type="float">
            <text:p>2 407 648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2553" calcext:value-type="float">
            <text:p>3 592 553</text:p>
          </table:table-cell>
          <table:table-cell table:style-name="ce21" office:value-type="float" office:value="1447174" calcext:value-type="float">
            <text:p>1 447 174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2" calcext:value-type="float">
            <text:p><text:s/>282 872</text:p>
          </table:table-cell>
          <table:table-cell table:style-name="ce21" office:value-type="float" office:value="171001" calcext:value-type="float">
            <text:p><text:s/>171 001</text:p>
          </table:table-cell>
          <table:table-cell table:style-name="ce21" office:value-type="float" office:value="359452" calcext:value-type="float">
            <text:p><text:s/>359 452</text:p>
          </table:table-cell>
          <table:table-cell table:style-name="ce21" office:value-type="float" office:value="84125" calcext:value-type="float">
            <text:p><text:s/>84 125</text:p>
          </table:table-cell>
          <table:table-cell table:style-name="ce21" office:value-type="float" office:value="206744" calcext:value-type="float">
            <text:p><text:s/>206 744</text:p>
          </table:table-cell>
          <table:table-cell table:style-name="ce21" office:value-type="float" office:value="295677" calcext:value-type="float">
            <text:p><text:s/>295 677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4" calcext:value-type="float">
            <text:p><text:s/>283 624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2" calcext:value-type="float">
            <text:p><text:s/>82 45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3550" calcext:value-type="float">
            <text:p>6 703 550</text:p>
          </table:table-cell>
          <table:table-cell table:style-name="ce21" office:value-type="float" office:value="3002782" calcext:value-type="float">
            <text:p>3 002 782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7301" calcext:value-type="float">
            <text:p>2 507 301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0768" calcext:value-type="float">
            <text:p>3 700 768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1" calcext:value-type="float">
            <text:p><text:s/>300 491</text:p>
          </table:table-cell>
          <table:table-cell table:style-name="ce21" office:value-type="float" office:value="173937" calcext:value-type="float">
            <text:p><text:s/>173 937</text:p>
          </table:table-cell>
          <table:table-cell table:style-name="ce21" office:value-type="float" office:value="356242" calcext:value-type="float">
            <text:p><text:s/>356 242</text:p>
          </table:table-cell>
          <table:table-cell table:style-name="ce21" office:value-type="float" office:value="92441" calcext:value-type="float">
            <text:p><text:s/>92 441</text:p>
          </table:table-cell>
          <table:table-cell table:style-name="ce21" office:value-type="float" office:value="217887" calcext:value-type="float">
            <text:p><text:s/>217 887</text:p>
          </table:table-cell>
          <table:table-cell table:style-name="ce21" office:value-type="float" office:value="314809" calcext:value-type="float">
            <text:p><text:s/>314 809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7" calcext:value-type="float">
            <text:p><text:s/>291 147</text:p>
          </table:table-cell>
          <table:table-cell table:style-name="ce21" office:value-type="float" office:value="57702" calcext:value-type="float">
            <text:p><text:s/>57 702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39350" calcext:value-type="float">
            <text:p>6 939 350</text:p>
          </table:table-cell>
          <table:table-cell table:style-name="ce21" office:value-type="float" office:value="3110381" calcext:value-type="float">
            <text:p>3 110 381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6284" calcext:value-type="float">
            <text:p>2 606 284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5" calcext:value-type="float">
            <text:p><text:s/>445 055</text:p>
          </table:table-cell>
          <table:table-cell table:style-name="ce21" office:value-type="float" office:value="3828969" calcext:value-type="float">
            <text:p>3 828 969</text:p>
          </table:table-cell>
          <table:table-cell table:style-name="ce21" office:value-type="float" office:value="1530143" calcext:value-type="float">
            <text:p>1 530 143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7" calcext:value-type="float">
            <text:p><text:s/>180 637</text:p>
          </table:table-cell>
          <table:table-cell table:style-name="ce21" office:value-type="float" office:value="362457" calcext:value-type="float">
            <text:p><text:s/>362 457</text:p>
          </table:table-cell>
          <table:table-cell table:style-name="ce21" office:value-type="float" office:value="103220" calcext:value-type="float">
            <text:p><text:s/>103 220</text:p>
          </table:table-cell>
          <table:table-cell table:style-name="ce21" office:value-type="float" office:value="231748" calcext:value-type="float">
            <text:p><text:s/>231 748</text:p>
          </table:table-cell>
          <table:table-cell table:style-name="ce21" office:value-type="float" office:value="322917" calcext:value-type="float">
            <text:p><text:s/>322 917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62183" calcext:value-type="float">
            <text:p>7 062 183</text:p>
          </table:table-cell>
          <table:table-cell table:style-name="ce21" office:value-type="float" office:value="3142518" calcext:value-type="float">
            <text:p>3 142 518</text:p>
          </table:table-cell>
          <table:table-cell table:style-name="ce21" office:value-type="float" office:value="4155" calcext:value-type="float">
            <text:p><text:s/>4 155</text:p>
          </table:table-cell>
          <table:table-cell table:style-name="ce21" office:value-type="float" office:value="2632553" calcext:value-type="float">
            <text:p>2 632 553</text:p>
          </table:table-cell>
          <table:table-cell table:style-name="ce21" office:value-type="float" office:value="28899" calcext:value-type="float">
            <text:p><text:s/>28 899</text:p>
          </table:table-cell>
          <table:table-cell table:style-name="ce21" office:value-type="float" office:value="26758" calcext:value-type="float">
            <text:p><text:s/>26 758</text:p>
          </table:table-cell>
          <table:table-cell table:style-name="ce21" office:value-type="float" office:value="450153" calcext:value-type="float">
            <text:p><text:s/>450 153</text:p>
          </table:table-cell>
          <table:table-cell table:style-name="ce21" office:value-type="float" office:value="3919665" calcext:value-type="float">
            <text:p>3 919 665</text:p>
          </table:table-cell>
          <table:table-cell table:style-name="ce21" office:value-type="float" office:value="1571871" calcext:value-type="float">
            <text:p>1 571 871</text:p>
          </table:table-cell>
          <table:table-cell table:style-name="ce21" office:value-type="float" office:value="267201" calcext:value-type="float">
            <text:p><text:s/>267 201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45933" calcext:value-type="float">
            <text:p><text:s/>345 933</text:p>
          </table:table-cell>
          <table:table-cell table:style-name="ce21" office:value-type="float" office:value="183948" calcext:value-type="float">
            <text:p><text:s/>183 948</text:p>
          </table:table-cell>
          <table:table-cell table:style-name="ce21" office:value-type="float" office:value="364376" calcext:value-type="float">
            <text:p><text:s/>364 376</text:p>
          </table:table-cell>
          <table:table-cell table:style-name="ce21" office:value-type="float" office:value="105680" calcext:value-type="float">
            <text:p><text:s/>105 680</text:p>
          </table:table-cell>
          <table:table-cell table:style-name="ce21" office:value-type="float" office:value="238020" calcext:value-type="float">
            <text:p><text:s/>238 020</text:p>
          </table:table-cell>
          <table:table-cell table:style-name="ce21" office:value-type="float" office:value="325366" calcext:value-type="float">
            <text:p><text:s/>325 366</text:p>
          </table:table-cell>
          <table:table-cell table:style-name="ce21" office:value-type="float" office:value="72494" calcext:value-type="float">
            <text:p><text:s/>72 494</text:p>
          </table:table-cell>
          <table:table-cell table:style-name="ce21" office:value-type="float" office:value="304834" calcext:value-type="float">
            <text:p><text:s/>304 834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83363" calcext:value-type="float">
            <text:p><text:s/>83 36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151540" calcext:value-type="float">
            <text:p>7 151 540</text:p>
          </table:table-cell>
          <table:table-cell table:style-name="ce21" office:value-type="float" office:value="3165680" calcext:value-type="float">
            <text:p>3 165 680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48897" calcext:value-type="float">
            <text:p>2 648 897</text:p>
          </table:table-cell>
          <table:table-cell table:style-name="ce21" office:value-type="float" office:value="29219" calcext:value-type="float">
            <text:p><text:s/>29 219</text:p>
          </table:table-cell>
          <table:table-cell table:style-name="ce21" office:value-type="float" office:value="27591" calcext:value-type="float">
            <text:p><text:s/>27 591</text:p>
          </table:table-cell>
          <table:table-cell table:style-name="ce21" office:value-type="float" office:value="456100" calcext:value-type="float">
            <text:p><text:s/>456 100</text:p>
          </table:table-cell>
          <table:table-cell table:style-name="ce21" office:value-type="float" office:value="3985860" calcext:value-type="float">
            <text:p>3 985 860</text:p>
          </table:table-cell>
          <table:table-cell table:style-name="ce21" office:value-type="float" office:value="1591261" calcext:value-type="float">
            <text:p>1 591 261</text:p>
          </table:table-cell>
          <table:table-cell table:style-name="ce21" office:value-type="float" office:value="272500" calcext:value-type="float">
            <text:p><text:s/>272 50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59300" calcext:value-type="float">
            <text:p><text:s/>359 300</text:p>
          </table:table-cell>
          <table:table-cell table:style-name="ce21" office:value-type="float" office:value="187155" calcext:value-type="float">
            <text:p><text:s/>187 155</text:p>
          </table:table-cell>
          <table:table-cell table:style-name="ce21" office:value-type="float" office:value="365714" calcext:value-type="float">
            <text:p><text:s/>365 714</text:p>
          </table:table-cell>
          <table:table-cell table:style-name="ce21" office:value-type="float" office:value="110401" calcext:value-type="float">
            <text:p><text:s/>110 401</text:p>
          </table:table-cell>
          <table:table-cell table:style-name="ce21" office:value-type="float" office:value="243186" calcext:value-type="float">
            <text:p><text:s/>243 186</text:p>
          </table:table-cell>
          <table:table-cell table:style-name="ce21" office:value-type="float" office:value="327151" calcext:value-type="float">
            <text:p><text:s/>327 151</text:p>
          </table:table-cell>
          <table:table-cell table:style-name="ce21" office:value-type="float" office:value="71956" calcext:value-type="float">
            <text:p><text:s/>71 956</text:p>
          </table:table-cell>
          <table:table-cell table:style-name="ce21" office:value-type="float" office:value="316327" calcext:value-type="float">
            <text:p><text:s/>316 327</text:p>
          </table:table-cell>
          <table:table-cell table:style-name="ce21" office:value-type="float" office:value="56144" calcext:value-type="float">
            <text:p><text:s/>56 144</text:p>
          </table:table-cell>
          <table:table-cell table:style-name="ce21" office:value-type="float" office:value="84765" calcext:value-type="float">
            <text:p><text:s/>84 76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289494" calcext:value-type="float">
            <text:p>7 289 494</text:p>
          </table:table-cell>
          <table:table-cell table:style-name="ce21" office:value-type="float" office:value="3221108" calcext:value-type="float">
            <text:p>3 221 108</text:p>
          </table:table-cell>
          <table:table-cell table:style-name="ce21" office:value-type="float" office:value="3907" calcext:value-type="float">
            <text:p><text:s/>3 907</text:p>
          </table:table-cell>
          <table:table-cell table:style-name="ce21" office:value-type="float" office:value="2700565" calcext:value-type="float">
            <text:p>2 700 565</text:p>
          </table:table-cell>
          <table:table-cell table:style-name="ce21" office:value-type="float" office:value="29108" calcext:value-type="float">
            <text:p><text:s/>29 108</text:p>
          </table:table-cell>
          <table:table-cell table:style-name="ce21" office:value-type="float" office:value="27829" calcext:value-type="float">
            <text:p><text:s/>27 829</text:p>
          </table:table-cell>
          <table:table-cell table:style-name="ce21" office:value-type="float" office:value="459699" calcext:value-type="float">
            <text:p><text:s/>459 699</text:p>
          </table:table-cell>
          <table:table-cell table:style-name="ce21" office:value-type="float" office:value="4068386" calcext:value-type="float">
            <text:p>4 068 386</text:p>
          </table:table-cell>
          <table:table-cell table:style-name="ce21" office:value-type="float" office:value="1617789" calcext:value-type="float">
            <text:p>1 617 789</text:p>
          </table:table-cell>
          <table:table-cell table:style-name="ce21" office:value-type="float" office:value="277209" calcext:value-type="float">
            <text:p><text:s/>277 209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74365" calcext:value-type="float">
            <text:p><text:s/>374 365</text:p>
          </table:table-cell>
          <table:table-cell table:style-name="ce21" office:value-type="float" office:value="190485" calcext:value-type="float">
            <text:p><text:s/>190 485</text:p>
          </table:table-cell>
          <table:table-cell table:style-name="ce21" office:value-type="float" office:value="368924" calcext:value-type="float">
            <text:p><text:s/>368 924</text:p>
          </table:table-cell>
          <table:table-cell table:style-name="ce21" office:value-type="float" office:value="116728" calcext:value-type="float">
            <text:p><text:s/>116 728</text:p>
          </table:table-cell>
          <table:table-cell table:style-name="ce21" office:value-type="float" office:value="248491" calcext:value-type="float">
            <text:p><text:s/>248 491</text:p>
          </table:table-cell>
          <table:table-cell table:style-name="ce21" office:value-type="float" office:value="336449" calcext:value-type="float">
            <text:p><text:s/>336 449</text:p>
          </table:table-cell>
          <table:table-cell table:style-name="ce21" office:value-type="float" office:value="72091" calcext:value-type="float">
            <text:p><text:s/>72 091</text:p>
          </table:table-cell>
          <table:table-cell table:style-name="ce21" office:value-type="float" office:value="325692" calcext:value-type="float">
            <text:p><text:s/>325 692</text:p>
          </table:table-cell>
          <table:table-cell table:style-name="ce21" office:value-type="float" office:value="55001" calcext:value-type="float">
            <text:p><text:s/>55 001</text:p>
          </table:table-cell>
          <table:table-cell table:style-name="ce21" office:value-type="float" office:value="85162" calcext:value-type="float">
            <text:p><text:s/>85 1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399167" calcext:value-type="float">
            <text:p>7 399 167</text:p>
          </table:table-cell>
          <table:table-cell table:style-name="ce21" office:value-type="float" office:value="3252664" calcext:value-type="float">
            <text:p>3 252 664</text:p>
          </table:table-cell>
          <table:table-cell table:style-name="ce21" office:value-type="float" office:value="3898" calcext:value-type="float">
            <text:p><text:s/>3 898</text:p>
          </table:table-cell>
          <table:table-cell table:style-name="ce21" office:value-type="float" office:value="2730509" calcext:value-type="float">
            <text:p>2 730 509</text:p>
          </table:table-cell>
          <table:table-cell table:style-name="ce21" office:value-type="float" office:value="29783" calcext:value-type="float">
            <text:p><text:s/>29 783</text:p>
          </table:table-cell>
          <table:table-cell table:style-name="ce21" office:value-type="float" office:value="27829" calcext:value-type="float">
            <text:p><text:s/>27 829</text:p>
          </table:table-cell>
          <table:table-cell table:style-name="ce21" office:value-type="float" office:value="460645" calcext:value-type="float">
            <text:p><text:s/>460 645</text:p>
          </table:table-cell>
          <table:table-cell table:style-name="ce21" office:value-type="float" office:value="4146503" calcext:value-type="float">
            <text:p>4 146 503</text:p>
          </table:table-cell>
          <table:table-cell table:style-name="ce21" office:value-type="float" office:value="1640823" calcext:value-type="float">
            <text:p>1 640 823</text:p>
          </table:table-cell>
          <table:table-cell table:style-name="ce21" office:value-type="float" office:value="283815" calcext:value-type="float">
            <text:p><text:s/>283 815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9721" calcext:value-type="float">
            <text:p><text:s/>389 721</text:p>
          </table:table-cell>
          <table:table-cell table:style-name="ce21" office:value-type="float" office:value="195650" calcext:value-type="float">
            <text:p><text:s/>195 650</text:p>
          </table:table-cell>
          <table:table-cell table:style-name="ce21" office:value-type="float" office:value="375109" calcext:value-type="float">
            <text:p><text:s/>375 109</text:p>
          </table:table-cell>
          <table:table-cell table:style-name="ce21" office:value-type="float" office:value="117135" calcext:value-type="float">
            <text:p><text:s/>117 135</text:p>
          </table:table-cell>
          <table:table-cell table:style-name="ce21" office:value-type="float" office:value="253045" calcext:value-type="float">
            <text:p><text:s/>253 045</text:p>
          </table:table-cell>
          <table:table-cell table:style-name="ce21" office:value-type="float" office:value="341525" calcext:value-type="float">
            <text:p><text:s/>341 525</text:p>
          </table:table-cell>
          <table:table-cell table:style-name="ce21" office:value-type="float" office:value="73272" calcext:value-type="float">
            <text:p><text:s/>73 272</text:p>
          </table:table-cell>
          <table:table-cell table:style-name="ce21" office:value-type="float" office:value="334489" calcext:value-type="float">
            <text:p><text:s/>334 489</text:p>
          </table:table-cell>
          <table:table-cell table:style-name="ce21" office:value-type="float" office:value="55542" calcext:value-type="float">
            <text:p><text:s/>55 542</text:p>
          </table:table-cell>
          <table:table-cell table:style-name="ce21" office:value-type="float" office:value="86377" calcext:value-type="float">
            <text:p><text:s/>86 3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463734" calcext:value-type="float">
            <text:p>7 463 734</text:p>
          </table:table-cell>
          <table:table-cell table:style-name="ce21" office:value-type="float" office:value="3260110" calcext:value-type="float">
            <text:p>3 260 110</text:p>
          </table:table-cell>
          <table:table-cell table:style-name="ce21" office:value-type="float" office:value="3772" calcext:value-type="float">
            <text:p><text:s/>3 772</text:p>
          </table:table-cell>
          <table:table-cell table:style-name="ce21" office:value-type="float" office:value="2737500" calcext:value-type="float">
            <text:p>2 737 500</text:p>
          </table:table-cell>
          <table:table-cell table:style-name="ce21" office:value-type="float" office:value="30129" calcext:value-type="float">
            <text:p><text:s/>30 129</text:p>
          </table:table-cell>
          <table:table-cell table:style-name="ce21" office:value-type="float" office:value="27836" calcext:value-type="float">
            <text:p><text:s/>27 836</text:p>
          </table:table-cell>
          <table:table-cell table:style-name="ce21" office:value-type="float" office:value="460873" calcext:value-type="float">
            <text:p><text:s/>460 873</text:p>
          </table:table-cell>
          <table:table-cell table:style-name="ce21" office:value-type="float" office:value="4203624" calcext:value-type="float">
            <text:p>4 203 624</text:p>
          </table:table-cell>
          <table:table-cell table:style-name="ce21" office:value-type="float" office:value="1656687" calcext:value-type="float">
            <text:p>1 656 687</text:p>
          </table:table-cell>
          <table:table-cell table:style-name="ce21" office:value-type="float" office:value="288008" calcext:value-type="float">
            <text:p><text:s/>288 008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03354" calcext:value-type="float">
            <text:p><text:s/>403 354</text:p>
          </table:table-cell>
          <table:table-cell table:style-name="ce21" office:value-type="float" office:value="199696" calcext:value-type="float">
            <text:p><text:s/>199 696</text:p>
          </table:table-cell>
          <table:table-cell table:style-name="ce21" office:value-type="float" office:value="377473" calcext:value-type="float">
            <text:p><text:s/>377 473</text:p>
          </table:table-cell>
          <table:table-cell table:style-name="ce21" office:value-type="float" office:value="115804" calcext:value-type="float">
            <text:p><text:s/>115 804</text:p>
          </table:table-cell>
          <table:table-cell table:style-name="ce21" office:value-type="float" office:value="257919" calcext:value-type="float">
            <text:p><text:s/>257 919</text:p>
          </table:table-cell>
          <table:table-cell table:style-name="ce21" office:value-type="float" office:value="344503" calcext:value-type="float">
            <text:p><text:s/>344 503</text:p>
          </table:table-cell>
          <table:table-cell table:style-name="ce21" office:value-type="float" office:value="73562" calcext:value-type="float">
            <text:p><text:s/>73 562</text:p>
          </table:table-cell>
          <table:table-cell table:style-name="ce21" office:value-type="float" office:value="342744" calcext:value-type="float">
            <text:p><text:s/>342 744</text:p>
          </table:table-cell>
          <table:table-cell table:style-name="ce21" office:value-type="float" office:value="56813" calcext:value-type="float">
            <text:p><text:s/>56 813</text:p>
          </table:table-cell>
          <table:table-cell table:style-name="ce21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467667" calcext:value-type="float">
            <text:p>7 467 667</text:p>
          </table:table-cell>
          <table:table-cell table:style-name="ce21" office:value-type="float" office:value="3258970" calcext:value-type="float">
            <text:p>3 258 970</text:p>
          </table:table-cell>
          <table:table-cell table:style-name="ce21" office:value-type="float" office:value="3760" calcext:value-type="float">
            <text:p><text:s/>3 760</text:p>
          </table:table-cell>
          <table:table-cell table:style-name="ce21" office:value-type="float" office:value="2736550" calcext:value-type="float">
            <text:p>2 736 550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27799" calcext:value-type="float">
            <text:p><text:s/>27 799</text:p>
          </table:table-cell>
          <table:table-cell table:style-name="ce21" office:value-type="float" office:value="460503" calcext:value-type="float">
            <text:p><text:s/>460 503</text:p>
          </table:table-cell>
          <table:table-cell table:style-name="ce21" office:value-type="float" office:value="4208697" calcext:value-type="float">
            <text:p>4 208 697</text:p>
          </table:table-cell>
          <table:table-cell table:style-name="ce21" office:value-type="float" office:value="1656794" calcext:value-type="float">
            <text:p>1 656 794</text:p>
          </table:table-cell>
          <table:table-cell table:style-name="ce21" office:value-type="float" office:value="287943" calcext:value-type="float">
            <text:p><text:s/>287 943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405592" calcext:value-type="float">
            <text:p><text:s/>405 592</text:p>
          </table:table-cell>
          <table:table-cell table:style-name="ce21" office:value-type="float" office:value="200713" calcext:value-type="float">
            <text:p><text:s/>200 713</text:p>
          </table:table-cell>
          <table:table-cell table:style-name="ce21" office:value-type="float" office:value="377633" calcext:value-type="float">
            <text:p><text:s/>377 633</text:p>
          </table:table-cell>
          <table:table-cell table:style-name="ce21" office:value-type="float" office:value="114079" calcext:value-type="float">
            <text:p><text:s/>114 079</text:p>
          </table:table-cell>
          <table:table-cell table:style-name="ce21" office:value-type="float" office:value="258691" calcext:value-type="float">
            <text:p><text:s/>258 691</text:p>
          </table:table-cell>
          <table:table-cell table:style-name="ce21" office:value-type="float" office:value="344630" calcext:value-type="float">
            <text:p><text:s/>344 630</text:p>
          </table:table-cell>
          <table:table-cell table:style-name="ce21" office:value-type="float" office:value="73768" calcext:value-type="float">
            <text:p><text:s/>73 768</text:p>
          </table:table-cell>
          <table:table-cell table:style-name="ce21" office:value-type="float" office:value="344703" calcext:value-type="float">
            <text:p><text:s/>344 703</text:p>
          </table:table-cell>
          <table:table-cell table:style-name="ce21" office:value-type="float" office:value="56909" calcext:value-type="float">
            <text:p><text:s/>56 909</text:p>
          </table:table-cell>
          <table:table-cell table:style-name="ce21" office:value-type="float" office:value="87242" calcext:value-type="float">
            <text:p><text:s/>87 24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7485897" calcext:value-type="float">
            <text:p>7 485 897</text:p>
          </table:table-cell>
          <table:table-cell table:style-name="ce21" office:value-type="float" office:value="3265059" calcext:value-type="float">
            <text:p>3 265 059</text:p>
          </table:table-cell>
          <table:table-cell table:style-name="ce21" office:value-type="float" office:value="3742" calcext:value-type="float">
            <text:p><text:s/>3 742</text:p>
          </table:table-cell>
          <table:table-cell table:style-name="ce21" office:value-type="float" office:value="2742561" calcext:value-type="float">
            <text:p>2 742 561</text:p>
          </table:table-cell>
          <table:table-cell table:style-name="ce21" office:value-type="float" office:value="30488" calcext:value-type="float">
            <text:p><text:s/>30 488</text:p>
          </table:table-cell>
          <table:table-cell table:style-name="ce21" office:value-type="float" office:value="27959" calcext:value-type="float">
            <text:p><text:s/>27 959</text:p>
          </table:table-cell>
          <table:table-cell table:style-name="ce21" office:value-type="float" office:value="460309" calcext:value-type="float">
            <text:p><text:s/>460 309</text:p>
          </table:table-cell>
          <table:table-cell table:style-name="ce21" office:value-type="float" office:value="4220838" calcext:value-type="float">
            <text:p>4 220 838</text:p>
          </table:table-cell>
          <table:table-cell table:style-name="ce21" office:value-type="float" office:value="1662180" calcext:value-type="float">
            <text:p>1 662 180</text:p>
          </table:table-cell>
          <table:table-cell table:style-name="ce21" office:value-type="float" office:value="288581" calcext:value-type="float">
            <text:p><text:s/>288 581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407363" calcext:value-type="float">
            <text:p><text:s/>407 363</text:p>
          </table:table-cell>
          <table:table-cell table:style-name="ce21" office:value-type="float" office:value="201600" calcext:value-type="float">
            <text:p><text:s/>201 600</text:p>
          </table:table-cell>
          <table:table-cell table:style-name="ce21" office:value-type="float" office:value="378517" calcext:value-type="float">
            <text:p><text:s/>378 517</text:p>
          </table:table-cell>
          <table:table-cell table:style-name="ce21" office:value-type="float" office:value="114553" calcext:value-type="float">
            <text:p><text:s/>114 553</text:p>
          </table:table-cell>
          <table:table-cell table:style-name="ce21" office:value-type="float" office:value="259136" calcext:value-type="float">
            <text:p><text:s/>259 136</text:p>
          </table:table-cell>
          <table:table-cell table:style-name="ce21" office:value-type="float" office:value="345640" calcext:value-type="float">
            <text:p><text:s/>345 640</text:p>
          </table:table-cell>
          <table:table-cell table:style-name="ce21" office:value-type="float" office:value="73643" calcext:value-type="float">
            <text:p><text:s/>73 643</text:p>
          </table:table-cell>
          <table:table-cell table:style-name="ce21" office:value-type="float" office:value="345331" calcext:value-type="float">
            <text:p><text:s/>345 331</text:p>
          </table:table-cell>
          <table:table-cell table:style-name="ce21" office:value-type="float" office:value="56746" calcext:value-type="float">
            <text:p><text:s/>56 746</text:p>
          </table:table-cell>
          <table:table-cell table:style-name="ce21" office:value-type="float" office:value="87548" calcext:value-type="float">
            <text:p><text:s/>87 54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7494731" calcext:value-type="float">
            <text:p>7 494 731</text:p>
          </table:table-cell>
          <table:table-cell table:style-name="ce21" office:value-type="float" office:value="3272513" calcext:value-type="float">
            <text:p>3 272 513</text:p>
          </table:table-cell>
          <table:table-cell table:style-name="ce21" office:value-type="float" office:value="3749" calcext:value-type="float">
            <text:p><text:s/>3 749</text:p>
          </table:table-cell>
          <table:table-cell table:style-name="ce21" office:value-type="float" office:value="2749584" calcext:value-type="float">
            <text:p>2 749 584</text:p>
          </table:table-cell>
          <table:table-cell table:style-name="ce21" office:value-type="float" office:value="30468" calcext:value-type="float">
            <text:p><text:s/>30 468</text:p>
          </table:table-cell>
          <table:table-cell table:style-name="ce21" office:value-type="float" office:value="28058" calcext:value-type="float">
            <text:p><text:s/>28 058</text:p>
          </table:table-cell>
          <table:table-cell table:style-name="ce21" office:value-type="float" office:value="460654" calcext:value-type="float">
            <text:p><text:s/>460 654</text:p>
          </table:table-cell>
          <table:table-cell table:style-name="ce21" office:value-type="float" office:value="4222218" calcext:value-type="float">
            <text:p>4 222 218</text:p>
          </table:table-cell>
          <table:table-cell table:style-name="ce21" office:value-type="float" office:value="1662329" calcext:value-type="float">
            <text:p>1 662 329</text:p>
          </table:table-cell>
          <table:table-cell table:style-name="ce21" office:value-type="float" office:value="287886" calcext:value-type="float">
            <text:p><text:s/>287 886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407435" calcext:value-type="float">
            <text:p><text:s/>407 435</text:p>
          </table:table-cell>
          <table:table-cell table:style-name="ce21" office:value-type="float" office:value="201473" calcext:value-type="float">
            <text:p><text:s/>201 473</text:p>
          </table:table-cell>
          <table:table-cell table:style-name="ce21" office:value-type="float" office:value="378817" calcext:value-type="float">
            <text:p><text:s/>378 817</text:p>
          </table:table-cell>
          <table:table-cell table:style-name="ce21" office:value-type="float" office:value="114932" calcext:value-type="float">
            <text:p><text:s/>114 932</text:p>
          </table:table-cell>
          <table:table-cell table:style-name="ce21" office:value-type="float" office:value="259425" calcext:value-type="float">
            <text:p><text:s/>259 425</text:p>
          </table:table-cell>
          <table:table-cell table:style-name="ce21" office:value-type="float" office:value="345692" calcext:value-type="float">
            <text:p><text:s/>345 692</text:p>
          </table:table-cell>
          <table:table-cell table:style-name="ce21" office:value-type="float" office:value="73350" calcext:value-type="float">
            <text:p><text:s/>73 350</text:p>
          </table:table-cell>
          <table:table-cell table:style-name="ce21" office:value-type="float" office:value="346234" calcext:value-type="float">
            <text:p><text:s/>346 234</text:p>
          </table:table-cell>
          <table:table-cell table:style-name="ce21" office:value-type="float" office:value="56839" calcext:value-type="float">
            <text:p><text:s/>56 839</text:p>
          </table:table-cell>
          <table:table-cell table:style-name="ce21" office:value-type="float" office:value="87806" calcext:value-type="float">
            <text:p><text:s/>87 80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7503328" calcext:value-type="float">
            <text:p>7 503 328</text:p>
          </table:table-cell>
          <table:table-cell table:style-name="ce21" office:value-type="float" office:value="3274903" calcext:value-type="float">
            <text:p>3 274 903</text:p>
          </table:table-cell>
          <table:table-cell table:style-name="ce21" office:value-type="float" office:value="3771" calcext:value-type="float">
            <text:p><text:s/>3 771</text:p>
          </table:table-cell>
          <table:table-cell table:style-name="ce21" office:value-type="float" office:value="2753435" calcext:value-type="float">
            <text:p>2 753 435</text:p>
          </table:table-cell>
          <table:table-cell table:style-name="ce21" office:value-type="float" office:value="30431" calcext:value-type="float">
            <text:p><text:s/>30 431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459205" calcext:value-type="float">
            <text:p><text:s/>459 205</text:p>
          </table:table-cell>
          <table:table-cell table:style-name="ce21" office:value-type="float" office:value="4228425" calcext:value-type="float">
            <text:p>4 228 425</text:p>
          </table:table-cell>
          <table:table-cell table:style-name="ce21" office:value-type="float" office:value="1664033" calcext:value-type="float">
            <text:p>1 664 033</text:p>
          </table:table-cell>
          <table:table-cell table:style-name="ce21" office:value-type="float" office:value="288481" calcext:value-type="float">
            <text:p><text:s/>288 481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408403" calcext:value-type="float">
            <text:p><text:s/>408 403</text:p>
          </table:table-cell>
          <table:table-cell table:style-name="ce21" office:value-type="float" office:value="201538" calcext:value-type="float">
            <text:p><text:s/>201 538</text:p>
          </table:table-cell>
          <table:table-cell table:style-name="ce21" office:value-type="float" office:value="379226" calcext:value-type="float">
            <text:p><text:s/>379 226</text:p>
          </table:table-cell>
          <table:table-cell table:style-name="ce21" office:value-type="float" office:value="114964" calcext:value-type="float">
            <text:p><text:s/>114 964</text:p>
          </table:table-cell>
          <table:table-cell table:style-name="ce21" office:value-type="float" office:value="260170" calcext:value-type="float">
            <text:p><text:s/>260 170</text:p>
          </table:table-cell>
          <table:table-cell table:style-name="ce21" office:value-type="float" office:value="345736" calcext:value-type="float">
            <text:p><text:s/>345 736</text:p>
          </table:table-cell>
          <table:table-cell table:style-name="ce21" office:value-type="float" office:value="73599" calcext:value-type="float">
            <text:p><text:s/>73 599</text:p>
          </table:table-cell>
          <table:table-cell table:style-name="ce21" office:value-type="float" office:value="347219" calcext:value-type="float">
            <text:p><text:s/>347 219</text:p>
          </table:table-cell>
          <table:table-cell table:style-name="ce21" office:value-type="float" office:value="57126" calcext:value-type="float">
            <text:p><text:s/>57 126</text:p>
          </table:table-cell>
          <table:table-cell table:style-name="ce21" office:value-type="float" office:value="87930" calcext:value-type="float">
            <text:p><text:s/>87 9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６年 　　　　　 2017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510774" calcext:value-type="float">
            <text:p>7 510 774</text:p>
          </table:table-cell>
          <table:table-cell table:style-name="ce21" office:value-type="float" office:value="3272728" calcext:value-type="float">
            <text:p>3 272 728</text:p>
          </table:table-cell>
          <table:table-cell table:style-name="ce21" office:value-type="float" office:value="3782" calcext:value-type="float">
            <text:p><text:s/>3 782</text:p>
          </table:table-cell>
          <table:table-cell table:style-name="ce21" office:value-type="float" office:value="2751356" calcext:value-type="float">
            <text:p>2 751 356</text:p>
          </table:table-cell>
          <table:table-cell table:style-name="ce21" office:value-type="float" office:value="30328" calcext:value-type="float">
            <text:p><text:s/>30 328</text:p>
          </table:table-cell>
          <table:table-cell table:style-name="ce21" office:value-type="float" office:value="28042" calcext:value-type="float">
            <text:p><text:s/>28 042</text:p>
          </table:table-cell>
          <table:table-cell table:style-name="ce21" office:value-type="float" office:value="459220" calcext:value-type="float">
            <text:p><text:s/>459 220</text:p>
          </table:table-cell>
          <table:table-cell table:style-name="ce21" office:value-type="float" office:value="4238046" calcext:value-type="float">
            <text:p>4 238 046</text:p>
          </table:table-cell>
          <table:table-cell table:style-name="ce21" office:value-type="float" office:value="1667671" calcext:value-type="float">
            <text:p>1 667 671</text:p>
          </table:table-cell>
          <table:table-cell table:style-name="ce21" office:value-type="float" office:value="288600" calcext:value-type="float">
            <text:p><text:s/>288 600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13033" calcext:value-type="float">
            <text:p><text:s/>413 033</text:p>
          </table:table-cell>
          <table:table-cell table:style-name="ce21" office:value-type="float" office:value="201257" calcext:value-type="float">
            <text:p><text:s/>201 257</text:p>
          </table:table-cell>
          <table:table-cell table:style-name="ce21" office:value-type="float" office:value="379563" calcext:value-type="float">
            <text:p><text:s/>379 563</text:p>
          </table:table-cell>
          <table:table-cell table:style-name="ce21" office:value-type="float" office:value="115432" calcext:value-type="float">
            <text:p><text:s/>115 432</text:p>
          </table:table-cell>
          <table:table-cell table:style-name="ce21" office:value-type="float" office:value="259342" calcext:value-type="float">
            <text:p><text:s/>259 342</text:p>
          </table:table-cell>
          <table:table-cell table:style-name="ce21" office:value-type="float" office:value="346241" calcext:value-type="float">
            <text:p><text:s/>346 241</text:p>
          </table:table-cell>
          <table:table-cell table:style-name="ce21" office:value-type="float" office:value="73764" calcext:value-type="float">
            <text:p><text:s/>73 764</text:p>
          </table:table-cell>
          <table:table-cell table:style-name="ce21" office:value-type="float" office:value="348281" calcext:value-type="float">
            <text:p><text:s/>348 281</text:p>
          </table:table-cell>
          <table:table-cell table:style-name="ce21" office:value-type="float" office:value="57027" calcext:value-type="float">
            <text:p><text:s/>57 027</text:p>
          </table:table-cell>
          <table:table-cell table:style-name="ce21" office:value-type="float" office:value="87835" calcext:value-type="float">
            <text:p><text:s/>87 83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527875" calcext:value-type="float">
            <text:p>7 527 875</text:p>
          </table:table-cell>
          <table:table-cell table:style-name="ce21" office:value-type="float" office:value="3284899" calcext:value-type="float">
            <text:p>3 284 899</text:p>
          </table:table-cell>
          <table:table-cell table:style-name="ce21" office:value-type="float" office:value="3764" calcext:value-type="float">
            <text:p><text:s/>3 764</text:p>
          </table:table-cell>
          <table:table-cell table:style-name="ce21" office:value-type="float" office:value="2760758" calcext:value-type="float">
            <text:p>2 760 758</text:p>
          </table:table-cell>
          <table:table-cell table:style-name="ce21" office:value-type="float" office:value="30184" calcext:value-type="float">
            <text:p><text:s/>30 184</text:p>
          </table:table-cell>
          <table:table-cell table:style-name="ce21" office:value-type="float" office:value="28115" calcext:value-type="float">
            <text:p><text:s/>28 115</text:p>
          </table:table-cell>
          <table:table-cell table:style-name="ce21" office:value-type="float" office:value="462078" calcext:value-type="float">
            <text:p><text:s/>462 078</text:p>
          </table:table-cell>
          <table:table-cell table:style-name="ce21" office:value-type="float" office:value="4242976" calcext:value-type="float">
            <text:p>4 242 976</text:p>
          </table:table-cell>
          <table:table-cell table:style-name="ce21" office:value-type="float" office:value="1668780" calcext:value-type="float">
            <text:p>1 668 780</text:p>
          </table:table-cell>
          <table:table-cell table:style-name="ce21" office:value-type="float" office:value="289733" calcext:value-type="float">
            <text:p><text:s/>289 733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13353" calcext:value-type="float">
            <text:p><text:s/>413 353</text:p>
          </table:table-cell>
          <table:table-cell table:style-name="ce21" office:value-type="float" office:value="201153" calcext:value-type="float">
            <text:p><text:s/>201 153</text:p>
          </table:table-cell>
          <table:table-cell table:style-name="ce21" office:value-type="float" office:value="379274" calcext:value-type="float">
            <text:p><text:s/>379 274</text:p>
          </table:table-cell>
          <table:table-cell table:style-name="ce21" office:value-type="float" office:value="115110" calcext:value-type="float">
            <text:p><text:s/>115 110</text:p>
          </table:table-cell>
          <table:table-cell table:style-name="ce21" office:value-type="float" office:value="259928" calcext:value-type="float">
            <text:p><text:s/>259 928</text:p>
          </table:table-cell>
          <table:table-cell table:style-name="ce21" office:value-type="float" office:value="348124" calcext:value-type="float">
            <text:p><text:s/>348 124</text:p>
          </table:table-cell>
          <table:table-cell table:style-name="ce21" office:value-type="float" office:value="73278" calcext:value-type="float">
            <text:p><text:s/>73 278</text:p>
          </table:table-cell>
          <table:table-cell table:style-name="ce21" office:value-type="float" office:value="349487" calcext:value-type="float">
            <text:p><text:s/>349 487</text:p>
          </table:table-cell>
          <table:table-cell table:style-name="ce21" office:value-type="float" office:value="57103" calcext:value-type="float">
            <text:p><text:s/>57 103</text:p>
          </table:table-cell>
          <table:table-cell table:style-name="ce21" office:value-type="float" office:value="87653" calcext:value-type="float">
            <text:p><text:s/>87 65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539060" calcext:value-type="float">
            <text:p>7 539 060</text:p>
          </table:table-cell>
          <table:table-cell table:style-name="ce21" office:value-type="float" office:value="3286804" calcext:value-type="float">
            <text:p>3 286 804</text:p>
          </table:table-cell>
          <table:table-cell table:style-name="ce21" office:value-type="float" office:value="3753" calcext:value-type="float">
            <text:p><text:s/>3 753</text:p>
          </table:table-cell>
          <table:table-cell table:style-name="ce21" office:value-type="float" office:value="2762954" calcext:value-type="float">
            <text:p>2 762 954</text:p>
          </table:table-cell>
          <table:table-cell table:style-name="ce21" office:value-type="float" office:value="30442" calcext:value-type="float">
            <text:p><text:s/>30 442</text:p>
          </table:table-cell>
          <table:table-cell table:style-name="ce21" office:value-type="float" office:value="28200" calcext:value-type="float">
            <text:p><text:s/>28 200</text:p>
          </table:table-cell>
          <table:table-cell table:style-name="ce21" office:value-type="float" office:value="461455" calcext:value-type="float">
            <text:p><text:s/>461 455</text:p>
          </table:table-cell>
          <table:table-cell table:style-name="ce21" office:value-type="float" office:value="4252256" calcext:value-type="float">
            <text:p>4 252 256</text:p>
          </table:table-cell>
          <table:table-cell table:style-name="ce21" office:value-type="float" office:value="1671043" calcext:value-type="float">
            <text:p>1 671 043</text:p>
          </table:table-cell>
          <table:table-cell table:style-name="ce21" office:value-type="float" office:value="290561" calcext:value-type="float">
            <text:p><text:s/>290 561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14898" calcext:value-type="float">
            <text:p><text:s/>414 898</text:p>
          </table:table-cell>
          <table:table-cell table:style-name="ce21" office:value-type="float" office:value="202033" calcext:value-type="float">
            <text:p><text:s/>202 033</text:p>
          </table:table-cell>
          <table:table-cell table:style-name="ce21" office:value-type="float" office:value="381057" calcext:value-type="float">
            <text:p><text:s/>381 057</text:p>
          </table:table-cell>
          <table:table-cell table:style-name="ce21" office:value-type="float" office:value="114941" calcext:value-type="float">
            <text:p><text:s/>114 941</text:p>
          </table:table-cell>
          <table:table-cell table:style-name="ce21" office:value-type="float" office:value="260051" calcext:value-type="float">
            <text:p><text:s/>260 051</text:p>
          </table:table-cell>
          <table:table-cell table:style-name="ce21" office:value-type="float" office:value="348666" calcext:value-type="float">
            <text:p><text:s/>348 666</text:p>
          </table:table-cell>
          <table:table-cell table:style-name="ce21" office:value-type="float" office:value="73732" calcext:value-type="float">
            <text:p><text:s/>73 732</text:p>
          </table:table-cell>
          <table:table-cell table:style-name="ce21" office:value-type="float" office:value="350219" calcext:value-type="float">
            <text:p><text:s/>350 219</text:p>
          </table:table-cell>
          <table:table-cell table:style-name="ce21" office:value-type="float" office:value="57376" calcext:value-type="float">
            <text:p><text:s/>57 376</text:p>
          </table:table-cell>
          <table:table-cell table:style-name="ce21" office:value-type="float" office:value="87679" calcext:value-type="float">
            <text:p><text:s/>87 67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549338" calcext:value-type="float">
            <text:p>7 549 338</text:p>
          </table:table-cell>
          <table:table-cell table:style-name="ce21" office:value-type="float" office:value="3290782" calcext:value-type="float">
            <text:p>3 290 782</text:p>
          </table:table-cell>
          <table:table-cell table:style-name="ce21" office:value-type="float" office:value="3704" calcext:value-type="float">
            <text:p><text:s/>3 704</text:p>
          </table:table-cell>
          <table:table-cell table:style-name="ce21" office:value-type="float" office:value="2768474" calcext:value-type="float">
            <text:p>2 768 474</text:p>
          </table:table-cell>
          <table:table-cell table:style-name="ce21" office:value-type="float" office:value="30332" calcext:value-type="float">
            <text:p><text:s/>30 332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460168" calcext:value-type="float">
            <text:p><text:s/>460 168</text:p>
          </table:table-cell>
          <table:table-cell table:style-name="ce21" office:value-type="float" office:value="4258556" calcext:value-type="float">
            <text:p>4 258 556</text:p>
          </table:table-cell>
          <table:table-cell table:style-name="ce21" office:value-type="float" office:value="1673925" calcext:value-type="float">
            <text:p>1 673 925</text:p>
          </table:table-cell>
          <table:table-cell table:style-name="ce21" office:value-type="float" office:value="290034" calcext:value-type="float">
            <text:p><text:s/>290 034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416712" calcext:value-type="float">
            <text:p><text:s/>416 712</text:p>
          </table:table-cell>
          <table:table-cell table:style-name="ce21" office:value-type="float" office:value="201320" calcext:value-type="float">
            <text:p><text:s/>201 320</text:p>
          </table:table-cell>
          <table:table-cell table:style-name="ce21" office:value-type="float" office:value="381987" calcext:value-type="float">
            <text:p><text:s/>381 987</text:p>
          </table:table-cell>
          <table:table-cell table:style-name="ce21" office:value-type="float" office:value="114973" calcext:value-type="float">
            <text:p><text:s/>114 973</text:p>
          </table:table-cell>
          <table:table-cell table:style-name="ce21" office:value-type="float" office:value="260255" calcext:value-type="float">
            <text:p><text:s/>260 255</text:p>
          </table:table-cell>
          <table:table-cell table:style-name="ce21" office:value-type="float" office:value="349086" calcext:value-type="float">
            <text:p><text:s/>349 086</text:p>
          </table:table-cell>
          <table:table-cell table:style-name="ce21" office:value-type="float" office:value="74180" calcext:value-type="float">
            <text:p><text:s/>74 180</text:p>
          </table:table-cell>
          <table:table-cell table:style-name="ce21" office:value-type="float" office:value="351128" calcext:value-type="float">
            <text:p><text:s/>351 128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88050" calcext:value-type="float">
            <text:p><text:s/>88 0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557744" calcext:value-type="float">
            <text:p>7 557 744</text:p>
          </table:table-cell>
          <table:table-cell table:style-name="ce21" office:value-type="float" office:value="3292206" calcext:value-type="float">
            <text:p>3 292 206</text:p>
          </table:table-cell>
          <table:table-cell table:style-name="ce21" office:value-type="float" office:value="3706" calcext:value-type="float">
            <text:p><text:s/>3 706</text:p>
          </table:table-cell>
          <table:table-cell table:style-name="ce21" office:value-type="float" office:value="2769893" calcext:value-type="float">
            <text:p>2 769 893</text:p>
          </table:table-cell>
          <table:table-cell table:style-name="ce21" office:value-type="float" office:value="30599" calcext:value-type="float">
            <text:p><text:s/>30 599</text:p>
          </table:table-cell>
          <table:table-cell table:style-name="ce21" office:value-type="float" office:value="28273" calcext:value-type="float">
            <text:p><text:s/>28 273</text:p>
          </table:table-cell>
          <table:table-cell table:style-name="ce21" office:value-type="float" office:value="459735" calcext:value-type="float">
            <text:p><text:s/>459 735</text:p>
          </table:table-cell>
          <table:table-cell table:style-name="ce21" office:value-type="float" office:value="4265538" calcext:value-type="float">
            <text:p>4 265 538</text:p>
          </table:table-cell>
          <table:table-cell table:style-name="ce21" office:value-type="float" office:value="1676790" calcext:value-type="float">
            <text:p>1 676 790</text:p>
          </table:table-cell>
          <table:table-cell table:style-name="ce21" office:value-type="float" office:value="289873" calcext:value-type="float">
            <text:p><text:s/>289 873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417489" calcext:value-type="float">
            <text:p><text:s/>417 489</text:p>
          </table:table-cell>
          <table:table-cell table:style-name="ce21" office:value-type="float" office:value="201528" calcext:value-type="float">
            <text:p><text:s/>201 528</text:p>
          </table:table-cell>
          <table:table-cell table:style-name="ce21" office:value-type="float" office:value="382962" calcext:value-type="float">
            <text:p><text:s/>382 962</text:p>
          </table:table-cell>
          <table:table-cell table:style-name="ce21" office:value-type="float" office:value="115296" calcext:value-type="float">
            <text:p><text:s/>115 296</text:p>
          </table:table-cell>
          <table:table-cell table:style-name="ce21" office:value-type="float" office:value="259949" calcext:value-type="float">
            <text:p><text:s/>259 949</text:p>
          </table:table-cell>
          <table:table-cell table:style-name="ce21" office:value-type="float" office:value="350156" calcext:value-type="float">
            <text:p><text:s/>350 156</text:p>
          </table:table-cell>
          <table:table-cell table:style-name="ce21" office:value-type="float" office:value="74983" calcext:value-type="float">
            <text:p><text:s/>74 983</text:p>
          </table:table-cell>
          <table:table-cell table:style-name="ce21" office:value-type="float" office:value="351297" calcext:value-type="float">
            <text:p><text:s/>351 297</text:p>
          </table:table-cell>
          <table:table-cell table:style-name="ce21" office:value-type="float" office:value="56967" calcext:value-type="float">
            <text:p><text:s/>56 967</text:p>
          </table:table-cell>
          <table:table-cell table:style-name="ce21" office:value-type="float" office:value="88248" calcext:value-type="float">
            <text:p><text:s/>88 24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570658" calcext:value-type="float">
            <text:p>7 570 658</text:p>
          </table:table-cell>
          <table:table-cell table:style-name="ce21" office:value-type="float" office:value="3297710" calcext:value-type="float">
            <text:p>3 297 710</text:p>
          </table:table-cell>
          <table:table-cell table:style-name="ce21" office:value-type="float" office:value="3673" calcext:value-type="float">
            <text:p><text:s/>3 673</text:p>
          </table:table-cell>
          <table:table-cell table:style-name="ce21" office:value-type="float" office:value="2775018" calcext:value-type="float">
            <text:p>2 775 018</text:p>
          </table:table-cell>
          <table:table-cell table:style-name="ce21" office:value-type="float" office:value="30619" calcext:value-type="float">
            <text:p><text:s/>30 619</text:p>
          </table:table-cell>
          <table:table-cell table:style-name="ce21" office:value-type="float" office:value="28167" calcext:value-type="float">
            <text:p><text:s/>28 167</text:p>
          </table:table-cell>
          <table:table-cell table:style-name="ce21" office:value-type="float" office:value="460233" calcext:value-type="float">
            <text:p><text:s/>460 233</text:p>
          </table:table-cell>
          <table:table-cell table:style-name="ce21" office:value-type="float" office:value="4272948" calcext:value-type="float">
            <text:p>4 272 948</text:p>
          </table:table-cell>
          <table:table-cell table:style-name="ce21" office:value-type="float" office:value="1679805" calcext:value-type="float">
            <text:p>1 679 805</text:p>
          </table:table-cell>
          <table:table-cell table:style-name="ce21" office:value-type="float" office:value="290473" calcext:value-type="float">
            <text:p><text:s/>290 473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418664" calcext:value-type="float">
            <text:p><text:s/>418 664</text:p>
          </table:table-cell>
          <table:table-cell table:style-name="ce21" office:value-type="float" office:value="202084" calcext:value-type="float">
            <text:p><text:s/>202 084</text:p>
          </table:table-cell>
          <table:table-cell table:style-name="ce21" office:value-type="float" office:value="382056" calcext:value-type="float">
            <text:p><text:s/>382 056</text:p>
          </table:table-cell>
          <table:table-cell table:style-name="ce21" office:value-type="float" office:value="116128" calcext:value-type="float">
            <text:p><text:s/>116 128</text:p>
          </table:table-cell>
          <table:table-cell table:style-name="ce21" office:value-type="float" office:value="260115" calcext:value-type="float">
            <text:p><text:s/>260 115</text:p>
          </table:table-cell>
          <table:table-cell table:style-name="ce21" office:value-type="float" office:value="351104" calcext:value-type="float">
            <text:p><text:s/>351 104</text:p>
          </table:table-cell>
          <table:table-cell table:style-name="ce21" office:value-type="float" office:value="74851" calcext:value-type="float">
            <text:p><text:s/>74 851</text:p>
          </table:table-cell>
          <table:table-cell table:style-name="ce21" office:value-type="float" office:value="351961" calcext:value-type="float">
            <text:p><text:s/>351 961</text:p>
          </table:table-cell>
          <table:table-cell table:style-name="ce21" office:value-type="float" office:value="57022" calcext:value-type="float">
            <text:p><text:s/>57 022</text:p>
          </table:table-cell>
          <table:table-cell table:style-name="ce21" office:value-type="float" office:value="88685" calcext:value-type="float">
            <text:p><text:s/>88 685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580011" calcext:value-type="float">
            <text:p>7 580 011</text:p>
          </table:table-cell>
          <table:table-cell table:style-name="ce21" office:value-type="float" office:value="3300649" calcext:value-type="float">
            <text:p>3 300 649</text:p>
          </table:table-cell>
          <table:table-cell table:style-name="ce21" office:value-type="float" office:value="3589" calcext:value-type="float">
            <text:p><text:s/>3 589</text:p>
          </table:table-cell>
          <table:table-cell table:style-name="ce21" office:value-type="float" office:value="2778093" calcext:value-type="float">
            <text:p>2 778 093</text:p>
          </table:table-cell>
          <table:table-cell table:style-name="ce21" office:value-type="float" office:value="30509" calcext:value-type="float">
            <text:p><text:s/>30 509</text:p>
          </table:table-cell>
          <table:table-cell table:style-name="ce21" office:value-type="float" office:value="28205" calcext:value-type="float">
            <text:p><text:s/>28 205</text:p>
          </table:table-cell>
          <table:table-cell table:style-name="ce21" office:value-type="float" office:value="460253" calcext:value-type="float">
            <text:p><text:s/>460 253</text:p>
          </table:table-cell>
          <table:table-cell table:style-name="ce21" office:value-type="float" office:value="4279362" calcext:value-type="float">
            <text:p>4 279 362</text:p>
          </table:table-cell>
          <table:table-cell table:style-name="ce21" office:value-type="float" office:value="1686734" calcext:value-type="float">
            <text:p>1 686 734</text:p>
          </table:table-cell>
          <table:table-cell table:style-name="ce21" office:value-type="float" office:value="290637" calcext:value-type="float">
            <text:p><text:s/>290 637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418793" calcext:value-type="float">
            <text:p><text:s/>418 793</text:p>
          </table:table-cell>
          <table:table-cell table:style-name="ce21" office:value-type="float" office:value="202169" calcext:value-type="float">
            <text:p><text:s/>202 169</text:p>
          </table:table-cell>
          <table:table-cell table:style-name="ce21" office:value-type="float" office:value="382224" calcext:value-type="float">
            <text:p><text:s/>382 224</text:p>
          </table:table-cell>
          <table:table-cell table:style-name="ce21" office:value-type="float" office:value="116381" calcext:value-type="float">
            <text:p><text:s/>116 381</text:p>
          </table:table-cell>
          <table:table-cell table:style-name="ce21" office:value-type="float" office:value="257664" calcext:value-type="float">
            <text:p><text:s/>257 664</text:p>
          </table:table-cell>
          <table:table-cell table:style-name="ce21" office:value-type="float" office:value="350927" calcext:value-type="float">
            <text:p><text:s/>350 927</text:p>
          </table:table-cell>
          <table:table-cell table:style-name="ce21" office:value-type="float" office:value="75229" calcext:value-type="float">
            <text:p><text:s/>75 229</text:p>
          </table:table-cell>
          <table:table-cell table:style-name="ce21" office:value-type="float" office:value="353280" calcext:value-type="float">
            <text:p><text:s/>353 280</text:p>
          </table:table-cell>
          <table:table-cell table:style-name="ce21" office:value-type="float" office:value="56797" calcext:value-type="float">
            <text:p><text:s/>56 797</text:p>
          </table:table-cell>
          <table:table-cell table:style-name="ce21" office:value-type="float" office:value="88527" calcext:value-type="float">
            <text:p><text:s/>88 52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590560" calcext:value-type="float">
            <text:p>7 590 560</text:p>
          </table:table-cell>
          <table:table-cell table:style-name="ce21" office:value-type="float" office:value="3305314" calcext:value-type="float">
            <text:p>3 305 314</text:p>
          </table:table-cell>
          <table:table-cell table:style-name="ce21" office:value-type="float" office:value="3584" calcext:value-type="float">
            <text:p><text:s/>3 584</text:p>
          </table:table-cell>
          <table:table-cell table:style-name="ce21" office:value-type="float" office:value="2781377" calcext:value-type="float">
            <text:p>2 781 377</text:p>
          </table:table-cell>
          <table:table-cell table:style-name="ce21" office:value-type="float" office:value="30383" calcext:value-type="float">
            <text:p><text:s/>30 383</text:p>
          </table:table-cell>
          <table:table-cell table:style-name="ce21" office:value-type="float" office:value="28259" calcext:value-type="float">
            <text:p><text:s/>28 259</text:p>
          </table:table-cell>
          <table:table-cell table:style-name="ce21" office:value-type="float" office:value="461711" calcext:value-type="float">
            <text:p><text:s/>461 711</text:p>
          </table:table-cell>
          <table:table-cell table:style-name="ce21" office:value-type="float" office:value="4285246" calcext:value-type="float">
            <text:p>4 285 246</text:p>
          </table:table-cell>
          <table:table-cell table:style-name="ce21" office:value-type="float" office:value="1687025" calcext:value-type="float">
            <text:p>1 687 025</text:p>
          </table:table-cell>
          <table:table-cell table:style-name="ce21" office:value-type="float" office:value="290862" calcext:value-type="float">
            <text:p><text:s/>290 862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420381" calcext:value-type="float">
            <text:p><text:s/>420 381</text:p>
          </table:table-cell>
          <table:table-cell table:style-name="ce21" office:value-type="float" office:value="201938" calcext:value-type="float">
            <text:p><text:s/>201 938</text:p>
          </table:table-cell>
          <table:table-cell table:style-name="ce21" office:value-type="float" office:value="380940" calcext:value-type="float">
            <text:p><text:s/>380 940</text:p>
          </table:table-cell>
          <table:table-cell table:style-name="ce21" office:value-type="float" office:value="115927" calcext:value-type="float">
            <text:p><text:s/>115 927</text:p>
          </table:table-cell>
          <table:table-cell table:style-name="ce21" office:value-type="float" office:value="258980" calcext:value-type="float">
            <text:p><text:s/>258 980</text:p>
          </table:table-cell>
          <table:table-cell table:style-name="ce21" office:value-type="float" office:value="351932" calcext:value-type="float">
            <text:p><text:s/>351 932</text:p>
          </table:table-cell>
          <table:table-cell table:style-name="ce21" office:value-type="float" office:value="75376" calcext:value-type="float">
            <text:p><text:s/>75 376</text:p>
          </table:table-cell>
          <table:table-cell table:style-name="ce21" office:value-type="float" office:value="356328" calcext:value-type="float">
            <text:p><text:s/>356 328</text:p>
          </table:table-cell>
          <table:table-cell table:style-name="ce21" office:value-type="float" office:value="57806" calcext:value-type="float">
            <text:p><text:s/>57 806</text:p>
          </table:table-cell>
          <table:table-cell table:style-name="ce21" office:value-type="float" office:value="87751" calcext:value-type="float">
            <text:p><text:s/>87 751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2" office:value-type="float" office:value="7600228" calcext:value-type="float">
            <text:p>7 600 228</text:p>
          </table:table-cell>
          <table:table-cell table:style-name="ce22" office:value-type="float" office:value="3310722" calcext:value-type="float">
            <text:p>3 310 722</text:p>
          </table:table-cell>
          <table:table-cell table:style-name="ce22" office:value-type="float" office:value="3600" calcext:value-type="float">
            <text:p><text:s/>3 600</text:p>
          </table:table-cell>
          <table:table-cell table:style-name="ce22" office:value-type="float" office:value="2786224" calcext:value-type="float">
            <text:p>2 786 224</text:p>
          </table:table-cell>
          <table:table-cell table:style-name="ce22" office:value-type="float" office:value="30400" calcext:value-type="float">
            <text:p><text:s/>30 400</text:p>
          </table:table-cell>
          <table:table-cell table:style-name="ce22" office:value-type="float" office:value="28318" calcext:value-type="float">
            <text:p><text:s/>28 318</text:p>
          </table:table-cell>
          <table:table-cell table:style-name="ce22" office:value-type="float" office:value="462180" calcext:value-type="float">
            <text:p><text:s/>462 180</text:p>
          </table:table-cell>
          <table:table-cell table:style-name="ce22" office:value-type="float" office:value="4289506" calcext:value-type="float">
            <text:p>4 289 506</text:p>
          </table:table-cell>
          <table:table-cell table:style-name="ce22" office:value-type="float" office:value="1687474" calcext:value-type="float">
            <text:p>1 687 474</text:p>
          </table:table-cell>
          <table:table-cell table:style-name="ce22" office:value-type="float" office:value="291486" calcext:value-type="float">
            <text:p><text:s/>291 486</text:p>
          </table:table-cell>
          <table:table-cell table:style-name="ce14" office:value-type="string" calcext:value-type="string">
            <text:p><text:s/>　　　９　月 <text:s/>Sept. <text:s text:c="19"/></text:p>
          </table:table-cell>
          <table:table-cell table:style-name="ce22" office:value-type="float" office:value="421031" calcext:value-type="float">
            <text:p><text:s/>421 031</text:p>
          </table:table-cell>
          <table:table-cell table:style-name="ce22" office:value-type="float" office:value="202364" calcext:value-type="float">
            <text:p><text:s/>202 364</text:p>
          </table:table-cell>
          <table:table-cell table:style-name="ce22" office:value-type="float" office:value="381730" calcext:value-type="float">
            <text:p><text:s/>381 730</text:p>
          </table:table-cell>
          <table:table-cell table:style-name="ce22" office:value-type="float" office:value="115801" calcext:value-type="float">
            <text:p><text:s/>115 801</text:p>
          </table:table-cell>
          <table:table-cell table:style-name="ce22" office:value-type="float" office:value="259431" calcext:value-type="float">
            <text:p><text:s/>259 431</text:p>
          </table:table-cell>
          <table:table-cell table:style-name="ce22" office:value-type="float" office:value="352639" calcext:value-type="float">
            <text:p><text:s/>352 639</text:p>
          </table:table-cell>
          <table:table-cell table:style-name="ce22" office:value-type="float" office:value="75220" calcext:value-type="float">
            <text:p><text:s/>75 220</text:p>
          </table:table-cell>
          <table:table-cell table:style-name="ce22" office:value-type="float" office:value="356343" calcext:value-type="float">
            <text:p><text:s/>356 343</text:p>
          </table:table-cell>
          <table:table-cell table:style-name="ce22" office:value-type="float" office:value="57948" calcext:value-type="float">
            <text:p><text:s/>57 948</text:p>
          </table:table-cell>
          <table:table-cell table:style-name="ce22" office:value-type="float" office:value="88039" calcext:value-type="float">
            <text:p><text:s/>88 039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3:09</dc:date>
    <meta:print-date>2017-09-20T16:52:30</meta:print-date>
    <meta:document-statistic meta:table-count="2" meta:cell-count="723" meta:object-count="0"/>
    <meta:generator>LibreOffice/5.4.5.1$Windows_X86_64 LibreOffice_project/79c9829dd5d8054ec39a82dc51cd9eff340dbee8</meta:generator>
  </office:meta>
</office:document-meta>
</file>