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4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8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4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4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4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8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4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4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4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4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9.9" calcext:value-type="float">
            <text:p>189.9</text:p>
          </table:table-cell>
          <table:table-cell table:style-name="ce17" office:value-type="float" office:value="196.6" calcext:value-type="float">
            <text:p>196.6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98.5" calcext:value-type="float">
            <text:p>198.5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7" office:value-type="float" office:value="187.4" calcext:value-type="float">
            <text:p>187.4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91.8" calcext:value-type="float">
            <text:p>191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99" calcext:value-type="float">
            <text:p>199.0</text:p>
          </table:table-cell>
          <table:table-cell table:style-name="ce17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84.2" calcext:value-type="float">
            <text:p>184.2</text:p>
          </table:table-cell>
          <table:table-cell table:number-columns-repeated="2" table:style-name="ce17" office:value-type="float" office:value="184.8" calcext:value-type="float">
            <text:p>184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3.7" calcext:value-type="float">
            <text:p>183.7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91.7" calcext:value-type="float">
            <text:p>191.7</text:p>
          </table:table-cell>
          <table:table-cell table:style-name="ce17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5.2" calcext:value-type="float">
            <text:p>185.2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8.1" calcext:value-type="float">
            <text:p>168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91.1" calcext:value-type="float">
            <text:p>191.1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76.8" calcext:value-type="float">
            <text:p>176.8</text:p>
          </table:table-cell>
          <table:table-cell table:number-columns-repeated="2" table:style-name="ce17" office:value-type="float" office:value="168.4" calcext:value-type="float">
            <text:p>168.4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17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90.8" calcext:value-type="float">
            <text:p>190.8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0.5" calcext:value-type="float">
            <text:p>190.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8.3" calcext:value-type="float">
            <text:p>188.3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3.9" calcext:value-type="float">
            <text:p>183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91.6" calcext:value-type="float">
            <text:p>191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7.5" calcext:value-type="float">
            <text:p>177.5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8.1" calcext:value-type="float">
            <text:p>188.1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2.2" calcext:value-type="float">
            <text:p>182.2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92.5" calcext:value-type="float">
            <text:p>192.5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7" calcext:value-type="float">
            <text:p>184.7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92.9" calcext:value-type="float">
            <text:p>192.9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9.2" calcext:value-type="float">
            <text:p>179.2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89" calcext:value-type="float">
            <text:p>189.0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0.9" calcext:value-type="float">
            <text:p>160.9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8.2" calcext:value-type="float">
            <text:p>168.2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8.7" calcext:value-type="float">
            <text:p>168.7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5.7" calcext:value-type="float">
            <text:p>165.7</text:p>
          </table:table-cell>
          <table:table-cell table:style-name="ce17" office:value-type="float" office:value="162.1" calcext:value-type="float">
            <text:p>162.1</text:p>
          </table:table-cell>
          <table:table-cell table:style-name="ce17" office:value-type="float" office:value="162.9" calcext:value-type="float">
            <text:p>162.9</text:p>
          </table:table-cell>
          <table:table-cell table:style-name="ce17" office:value-type="float" office:value="161.5" calcext:value-type="float">
            <text:p>161.5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66.2" calcext:value-type="float">
            <text:p>166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59" calcext:value-type="float">
            <text:p>159.0</text:p>
          </table:table-cell>
          <table:table-cell table:style-name="ce17" office:value-type="float" office:value="155.2" calcext:value-type="float">
            <text:p>155.2</text:p>
          </table:table-cell>
          <table:table-cell table:style-name="ce17" office:value-type="float" office:value="156.4" calcext:value-type="float">
            <text:p>156.4</text:p>
          </table:table-cell>
          <table:table-cell table:style-name="ce17" office:value-type="float" office:value="164.2" calcext:value-type="float">
            <text:p>164.2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160.9" calcext:value-type="float">
            <text:p>160.9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51.9" calcext:value-type="float">
            <text:p>151.9</text:p>
          </table:table-cell>
          <table:table-cell table:style-name="ce17" office:value-type="float" office:value="153.5" calcext:value-type="float">
            <text:p>153.5</text:p>
          </table:table-cell>
          <table:table-cell table:style-name="ce17" office:value-type="float" office:value="152.3" calcext:value-type="float">
            <text:p>152.3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157.2" calcext:value-type="float">
            <text:p>157.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47.9" calcext:value-type="float">
            <text:p>147.9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155.2" calcext:value-type="float">
            <text:p>155.2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7.4" calcext:value-type="float">
            <text:p>167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17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70.8" calcext:value-type="float">
            <text:p>170.8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56.8" calcext:value-type="float">
            <text:p>156.8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78.1" calcext:value-type="float">
            <text:p>178.1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6.1" calcext:value-type="float">
            <text:p>176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4.8" calcext:value-type="float">
            <text:p>154.8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151.4" calcext:value-type="float">
            <text:p>151.4</text:p>
          </table:table-cell>
          <table:table-cell table:style-name="ce17" office:value-type="float" office:value="159.8" calcext:value-type="float">
            <text:p>159.8</text:p>
          </table:table-cell>
          <table:table-cell table:style-name="ce17" office:value-type="float" office:value="158.4" calcext:value-type="float">
            <text:p>158.4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47.6" calcext:value-type="float">
            <text:p>147.6</text:p>
          </table:table-cell>
          <table:table-cell table:style-name="ce17" office:value-type="float" office:value="152.3" calcext:value-type="float">
            <text:p>152.3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0.8" calcext:value-type="float">
            <text:p>150.8</text:p>
          </table:table-cell>
          <table:table-cell table:style-name="ce17" office:value-type="float" office:value="146.9" calcext:value-type="float">
            <text:p>146.9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52" calcext:value-type="float">
            <text:p>152.0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5" calcext:value-type="float">
            <text:p>185.0</text:p>
          </table:table-cell>
          <table:table-cell table:style-name="ce17" office:value-type="float" office:value="188.7" calcext:value-type="float">
            <text:p>188.7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93.4" calcext:value-type="float">
            <text:p>193.4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84.8" calcext:value-type="float">
            <text:p>184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80.4" calcext:value-type="float">
            <text:p>180.4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17" office:value-type="float" office:value="173.7" calcext:value-type="float">
            <text:p>173.7</text:p>
          </table:table-cell>
          <table:table-cell table:number-columns-repeated="2" table:style-name="ce17" office:value-type="float" office:value="171.3" calcext:value-type="float">
            <text:p>171.3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85.6" calcext:value-type="float">
            <text:p>185.6</text:p>
          </table:table-cell>
          <table:table-cell table:style-name="ce17" office:value-type="float" office:value="137.8" calcext:value-type="float">
            <text:p>137.8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84" calcext:value-type="float">
            <text:p>184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64.5" calcext:value-type="float">
            <text:p>164.5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17" office:value-type="float" office:value="154.5" calcext:value-type="float">
            <text:p>154.5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56.3" calcext:value-type="float">
            <text:p>156.3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150.3" calcext:value-type="float">
            <text:p>150.3</text:p>
          </table:table-cell>
          <table:table-cell table:style-name="ce17" office:value-type="float" office:value="150.2" calcext:value-type="float">
            <text:p>150.2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172.1" calcext:value-type="float">
            <text:p>172.1</text:p>
          </table:table-cell>
          <table:table-cell table:style-name="ce17" office:value-type="float" office:value="127.1" calcext:value-type="float">
            <text:p>127.1</text:p>
          </table:table-cell>
          <table:table-cell table:style-name="ce17" office:value-type="float" office:value="156.8" calcext:value-type="float">
            <text:p>156.8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70.7" calcext:value-type="float">
            <text:p>170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7.9" calcext:value-type="float">
            <text:p>167.9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58.7" calcext:value-type="float">
            <text:p>158.7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80.4" calcext:value-type="float">
            <text:p>180.4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3.3" calcext:value-type="float">
            <text:p>163.3</text:p>
          </table:table-cell>
          <table:table-cell table:style-name="ce17" office:value-type="float" office:value="180.8" calcext:value-type="float">
            <text:p>180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81.2" calcext:value-type="float">
            <text:p>181.2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86.8" calcext:value-type="float">
            <text:p>186.8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8.1" calcext:value-type="float">
            <text:p>178.1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178.1" calcext:value-type="float">
            <text:p>178.1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94.9" calcext:value-type="float">
            <text:p>194.9</text:p>
          </table:table-cell>
          <table:table-cell table:style-name="ce17" office:value-type="float" office:value="148.5" calcext:value-type="float">
            <text:p>148.5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63.1" calcext:value-type="float">
            <text:p>163.1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71" calcext:value-type="float">
            <text:p>171.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57.1" calcext:value-type="float">
            <text:p>157.1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63.8" calcext:value-type="float">
            <text:p>163.8</text:p>
          </table:table-cell>
          <table:table-cell table:style-name="ce17" office:value-type="float" office:value="165.3" calcext:value-type="float">
            <text:p>165.3</text:p>
          </table:table-cell>
          <table:table-cell table:style-name="ce17" office:value-type="float" office:value="158.7" calcext:value-type="float">
            <text:p>158.7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63" calcext:value-type="float">
            <text:p>163.0</text:p>
          </table:table-cell>
          <table:table-cell table:style-name="ce17" office:value-type="float" office:value="158.7" calcext:value-type="float">
            <text:p>158.7</text:p>
          </table:table-cell>
          <table:table-cell table:style-name="ce17" office:value-type="float" office:value="175" calcext:value-type="float">
            <text:p>175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85.2" calcext:value-type="float">
            <text:p>185.2</text:p>
          </table:table-cell>
          <table:table-cell table:style-name="ce17" office:value-type="float" office:value="193.9" calcext:value-type="float">
            <text:p>193.9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61.7" calcext:value-type="float">
            <text:p>161.7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9.4" calcext:value-type="float">
            <text:p>179.4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7.6" calcext:value-type="float">
            <text:p>177.6</text:p>
          </table:table-cell>
          <table:table-cell table:style-name="ce17" office:value-type="float" office:value="189.8" calcext:value-type="float">
            <text:p>189.8</text:p>
          </table:table-cell>
          <table:table-cell table:style-name="ce17" office:value-type="float" office:value="137.3" calcext:value-type="float">
            <text:p>137.3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87.6" calcext:value-type="float">
            <text:p>187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7.1" calcext:value-type="float">
            <text:p>187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3:11</dc:date>
    <meta:print-date>2017-09-20T16:53:26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