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3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3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1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4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1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4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4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1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41919" calcext:value-type="float">
            <text:p><text:s/>41 919</text:p>
          </table:table-cell>
          <table:table-cell table:style-name="ce17" office:value-type="float" office:value="39580" calcext:value-type="float">
            <text:p><text:s/>39 580</text:p>
          </table:table-cell>
          <table:table-cell table:style-name="ce17" office:value-type="float" office:value="42803" calcext:value-type="float">
            <text:p><text:s/>42 803</text:p>
          </table:table-cell>
          <table:table-cell table:style-name="ce17" office:value-type="float" office:value="39016" calcext:value-type="float">
            <text:p><text:s/>39 016</text:p>
          </table:table-cell>
          <table:table-cell table:style-name="ce17" office:value-type="float" office:value="91570" calcext:value-type="float">
            <text:p><text:s/>91 570</text:p>
          </table:table-cell>
          <table:table-cell table:style-name="ce17" office:value-type="float" office:value="44096" calcext:value-type="float">
            <text:p><text:s/>44 096</text:p>
          </table:table-cell>
          <table:table-cell table:style-name="ce17" office:value-type="float" office:value="38933" calcext:value-type="float">
            <text:p><text:s/>38 933</text:p>
          </table:table-cell>
          <table:table-cell table:style-name="ce17" office:value-type="float" office:value="44255" calcext:value-type="float">
            <text:p><text:s/>44 255</text:p>
          </table:table-cell>
          <table:table-cell table:style-name="ce17" office:value-type="float" office:value="39616" calcext:value-type="float">
            <text:p><text:s/>39 616</text:p>
          </table:table-cell>
          <table:table-cell table:style-name="ce17" office:value-type="float" office:value="45925" calcext:value-type="float">
            <text:p><text:s/>45 92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5892" calcext:value-type="float">
            <text:p><text:s/>25 892</text:p>
          </table:table-cell>
          <table:table-cell table:style-name="ce17" office:value-type="float" office:value="63229" calcext:value-type="float">
            <text:p><text:s/>63 229</text:p>
          </table:table-cell>
          <table:table-cell table:style-name="ce17" office:value-type="float" office:value="60928" calcext:value-type="float">
            <text:p><text:s/>60 928</text:p>
          </table:table-cell>
          <table:table-cell table:style-name="ce17" office:value-type="float" office:value="43317" calcext:value-type="float">
            <text:p><text:s/>43 317</text:p>
          </table:table-cell>
          <table:table-cell table:style-name="ce17" office:value-type="float" office:value="49919" calcext:value-type="float">
            <text:p><text:s/>49 919</text:p>
          </table:table-cell>
          <table:table-cell table:style-name="ce17" office:value-type="float" office:value="35219" calcext:value-type="float">
            <text:p><text:s/>35 219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3397" calcext:value-type="float">
            <text:p><text:s/>53 397</text:p>
          </table:table-cell>
          <table:table-cell table:style-name="ce17" office:value-type="float" office:value="27654" calcext:value-type="float">
            <text:p><text:s/>27 654</text:p>
          </table:table-cell>
          <table:table-cell table:style-name="ce17" office:value-type="float" office:value="31306" calcext:value-type="float">
            <text:p><text:s/>31 3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41827" calcext:value-type="float">
            <text:p><text:s/>41 827</text:p>
          </table:table-cell>
          <table:table-cell table:style-name="ce17" office:value-type="float" office:value="38872" calcext:value-type="float">
            <text:p><text:s/>38 872</text:p>
          </table:table-cell>
          <table:table-cell table:style-name="ce17" office:value-type="float" office:value="43570" calcext:value-type="float">
            <text:p><text:s/>43 570</text:p>
          </table:table-cell>
          <table:table-cell table:style-name="ce17" office:value-type="float" office:value="38220" calcext:value-type="float">
            <text:p><text:s/>38 220</text:p>
          </table:table-cell>
          <table:table-cell table:style-name="ce17" office:value-type="float" office:value="101752" calcext:value-type="float">
            <text:p><text:s/>101 752</text:p>
          </table:table-cell>
          <table:table-cell table:style-name="ce17" office:value-type="float" office:value="45110" calcext:value-type="float">
            <text:p><text:s/>45 110</text:p>
          </table:table-cell>
          <table:table-cell table:style-name="ce17" office:value-type="float" office:value="37707" calcext:value-type="float">
            <text:p><text:s/>37 707</text:p>
          </table:table-cell>
          <table:table-cell table:style-name="ce17" office:value-type="float" office:value="44700" calcext:value-type="float">
            <text:p><text:s/>44 700</text:p>
          </table:table-cell>
          <table:table-cell table:style-name="ce17" office:value-type="float" office:value="39705" calcext:value-type="float">
            <text:p><text:s/>39 705</text:p>
          </table:table-cell>
          <table:table-cell table:style-name="ce17" office:value-type="float" office:value="47662" calcext:value-type="float">
            <text:p><text:s/>47 662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25867" calcext:value-type="float">
            <text:p><text:s/>25 867</text:p>
          </table:table-cell>
          <table:table-cell table:style-name="ce17" office:value-type="float" office:value="61776" calcext:value-type="float">
            <text:p><text:s/>61 776</text:p>
          </table:table-cell>
          <table:table-cell table:style-name="ce17" office:value-type="float" office:value="62793" calcext:value-type="float">
            <text:p><text:s/>62 793</text:p>
          </table:table-cell>
          <table:table-cell table:style-name="ce17" office:value-type="float" office:value="41771" calcext:value-type="float">
            <text:p><text:s/>41 771</text:p>
          </table:table-cell>
          <table:table-cell table:style-name="ce17" office:value-type="float" office:value="49098" calcext:value-type="float">
            <text:p><text:s/>49 098</text:p>
          </table:table-cell>
          <table:table-cell table:style-name="ce17" office:value-type="float" office:value="35384" calcext:value-type="float">
            <text:p><text:s/>35 384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4212" calcext:value-type="float">
            <text:p><text:s/>54 212</text:p>
          </table:table-cell>
          <table:table-cell table:style-name="ce17" office:value-type="float" office:value="28238" calcext:value-type="float">
            <text:p><text:s/>28 238</text:p>
          </table:table-cell>
          <table:table-cell table:style-name="ce17" office:value-type="float" office:value="29865" calcext:value-type="float">
            <text:p><text:s/>29 86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42011" calcext:value-type="float">
            <text:p><text:s/>42 011</text:p>
          </table:table-cell>
          <table:table-cell table:style-name="ce17" office:value-type="float" office:value="39209" calcext:value-type="float">
            <text:p><text:s/>39 209</text:p>
          </table:table-cell>
          <table:table-cell table:style-name="ce17" office:value-type="float" office:value="45027" calcext:value-type="float">
            <text:p><text:s/>45 027</text:p>
          </table:table-cell>
          <table:table-cell table:style-name="ce17" office:value-type="float" office:value="38847" calcext:value-type="float">
            <text:p><text:s/>38 847</text:p>
          </table:table-cell>
          <table:table-cell table:style-name="ce17" office:value-type="float" office:value="94473" calcext:value-type="float">
            <text:p><text:s/>94 473</text:p>
          </table:table-cell>
          <table:table-cell table:style-name="ce17" office:value-type="float" office:value="44179" calcext:value-type="float">
            <text:p><text:s/>44 179</text:p>
          </table:table-cell>
          <table:table-cell table:style-name="ce17" office:value-type="float" office:value="36960" calcext:value-type="float">
            <text:p><text:s/>36 960</text:p>
          </table:table-cell>
          <table:table-cell table:style-name="ce17" office:value-type="float" office:value="44704" calcext:value-type="float">
            <text:p><text:s/>44 704</text:p>
          </table:table-cell>
          <table:table-cell table:style-name="ce17" office:value-type="float" office:value="39614" calcext:value-type="float">
            <text:p><text:s/>39 614</text:p>
          </table:table-cell>
          <table:table-cell table:style-name="ce17" office:value-type="float" office:value="47027" calcext:value-type="float">
            <text:p><text:s/>47 02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5893" calcext:value-type="float">
            <text:p><text:s/>25 893</text:p>
          </table:table-cell>
          <table:table-cell table:style-name="ce17" office:value-type="float" office:value="60420" calcext:value-type="float">
            <text:p><text:s/>60 420</text:p>
          </table:table-cell>
          <table:table-cell table:style-name="ce17" office:value-type="float" office:value="67178" calcext:value-type="float">
            <text:p><text:s/>67 178</text:p>
          </table:table-cell>
          <table:table-cell table:style-name="ce17" office:value-type="float" office:value="41418" calcext:value-type="float">
            <text:p><text:s/>41 418</text:p>
          </table:table-cell>
          <table:table-cell table:style-name="ce17" office:value-type="float" office:value="46327" calcext:value-type="float">
            <text:p><text:s/>46 327</text:p>
          </table:table-cell>
          <table:table-cell table:style-name="ce17" office:value-type="float" office:value="34713" calcext:value-type="float">
            <text:p><text:s/>34 713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4320" calcext:value-type="float">
            <text:p><text:s/>54 320</text:p>
          </table:table-cell>
          <table:table-cell table:style-name="ce17" office:value-type="float" office:value="28086" calcext:value-type="float">
            <text:p><text:s/>28 086</text:p>
          </table:table-cell>
          <table:table-cell table:style-name="ce17" office:value-type="float" office:value="29414" calcext:value-type="float">
            <text:p><text:s/>29 4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42165" calcext:value-type="float">
            <text:p><text:s/>42 165</text:p>
          </table:table-cell>
          <table:table-cell table:style-name="ce17" office:value-type="float" office:value="39937" calcext:value-type="float">
            <text:p><text:s/>39 937</text:p>
          </table:table-cell>
          <table:table-cell table:style-name="ce17" office:value-type="float" office:value="47148" calcext:value-type="float">
            <text:p><text:s/>47 148</text:p>
          </table:table-cell>
          <table:table-cell table:style-name="ce17" office:value-type="float" office:value="39663" calcext:value-type="float">
            <text:p><text:s/>39 663</text:p>
          </table:table-cell>
          <table:table-cell table:style-name="ce17" office:value-type="float" office:value="94928" calcext:value-type="float">
            <text:p><text:s/>94 928</text:p>
          </table:table-cell>
          <table:table-cell table:style-name="ce17" office:value-type="float" office:value="44002" calcext:value-type="float">
            <text:p><text:s/>44 002</text:p>
          </table:table-cell>
          <table:table-cell table:style-name="ce17" office:value-type="float" office:value="37177" calcext:value-type="float">
            <text:p><text:s/>37 177</text:p>
          </table:table-cell>
          <table:table-cell table:style-name="ce17" office:value-type="float" office:value="44277" calcext:value-type="float">
            <text:p><text:s/>44 277</text:p>
          </table:table-cell>
          <table:table-cell table:style-name="ce17" office:value-type="float" office:value="39611" calcext:value-type="float">
            <text:p><text:s/>39 611</text:p>
          </table:table-cell>
          <table:table-cell table:style-name="ce17" office:value-type="float" office:value="46198" calcext:value-type="float">
            <text:p><text:s/>46 19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5079" calcext:value-type="float">
            <text:p><text:s/>25 079</text:p>
          </table:table-cell>
          <table:table-cell table:style-name="ce17" office:value-type="float" office:value="60272" calcext:value-type="float">
            <text:p><text:s/>60 272</text:p>
          </table:table-cell>
          <table:table-cell table:style-name="ce17" office:value-type="float" office:value="65070" calcext:value-type="float">
            <text:p><text:s/>65 070</text:p>
          </table:table-cell>
          <table:table-cell table:style-name="ce17" office:value-type="float" office:value="40547" calcext:value-type="float">
            <text:p><text:s/>40 547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33035" calcext:value-type="float">
            <text:p><text:s/>33 035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5944" calcext:value-type="float">
            <text:p><text:s/>55 944</text:p>
          </table:table-cell>
          <table:table-cell table:style-name="ce17" office:value-type="float" office:value="27764" calcext:value-type="float">
            <text:p><text:s/>27 764</text:p>
          </table:table-cell>
          <table:table-cell table:style-name="ce17" office:value-type="float" office:value="29092" calcext:value-type="float">
            <text:p><text:s/>29 09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2735" calcext:value-type="float">
            <text:p><text:s/>42 735</text:p>
          </table:table-cell>
          <table:table-cell table:style-name="ce17" office:value-type="float" office:value="40862" calcext:value-type="float">
            <text:p><text:s/>40 862</text:p>
          </table:table-cell>
          <table:table-cell table:style-name="ce17" office:value-type="float" office:value="45703" calcext:value-type="float">
            <text:p><text:s/>45 703</text:p>
          </table:table-cell>
          <table:table-cell table:style-name="ce17" office:value-type="float" office:value="40679" calcext:value-type="float">
            <text:p><text:s/>40 679</text:p>
          </table:table-cell>
          <table:table-cell table:style-name="ce17" office:value-type="float" office:value="94336" calcext:value-type="float">
            <text:p><text:s/>94 336</text:p>
          </table:table-cell>
          <table:table-cell table:style-name="ce17" office:value-type="float" office:value="43220" calcext:value-type="float">
            <text:p><text:s/>43 220</text:p>
          </table:table-cell>
          <table:table-cell table:style-name="ce17" office:value-type="float" office:value="37937" calcext:value-type="float">
            <text:p><text:s/>37 937</text:p>
          </table:table-cell>
          <table:table-cell table:style-name="ce17" office:value-type="float" office:value="44482" calcext:value-type="float">
            <text:p><text:s/>44 482</text:p>
          </table:table-cell>
          <table:table-cell table:style-name="ce17" office:value-type="float" office:value="40027" calcext:value-type="float">
            <text:p><text:s/>40 027</text:p>
          </table:table-cell>
          <table:table-cell table:style-name="ce17" office:value-type="float" office:value="46809" calcext:value-type="float">
            <text:p><text:s/>46 80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5046" calcext:value-type="float">
            <text:p><text:s/>25 046</text:p>
          </table:table-cell>
          <table:table-cell table:style-name="ce17" office:value-type="float" office:value="59430" calcext:value-type="float">
            <text:p><text:s/>59 430</text:p>
          </table:table-cell>
          <table:table-cell table:style-name="ce17" office:value-type="float" office:value="66400" calcext:value-type="float">
            <text:p><text:s/>66 400</text:p>
          </table:table-cell>
          <table:table-cell table:style-name="ce17" office:value-type="float" office:value="40189" calcext:value-type="float">
            <text:p><text:s/>40 189</text:p>
          </table:table-cell>
          <table:table-cell table:style-name="ce17" office:value-type="float" office:value="49436" calcext:value-type="float">
            <text:p><text:s/>49 436</text:p>
          </table:table-cell>
          <table:table-cell table:style-name="ce17" office:value-type="float" office:value="32847" calcext:value-type="float">
            <text:p><text:s/>32 847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5335" calcext:value-type="float">
            <text:p><text:s/>55 335</text:p>
          </table:table-cell>
          <table:table-cell table:style-name="ce17" office:value-type="float" office:value="29695" calcext:value-type="float">
            <text:p><text:s/>29 695</text:p>
          </table:table-cell>
          <table:table-cell table:style-name="ce17" office:value-type="float" office:value="29424" calcext:value-type="float">
            <text:p><text:s/>29 42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68" calcext:value-type="float">
            <text:p><text:s/>43 268</text:p>
          </table:table-cell>
          <table:table-cell table:style-name="ce17" office:value-type="float" office:value="41912" calcext:value-type="float">
            <text:p><text:s/>41 912</text:p>
          </table:table-cell>
          <table:table-cell table:style-name="ce17" office:value-type="float" office:value="47735" calcext:value-type="float">
            <text:p><text:s/>47 735</text:p>
          </table:table-cell>
          <table:table-cell table:style-name="ce17" office:value-type="float" office:value="41824" calcext:value-type="float">
            <text:p><text:s/>41 824</text:p>
          </table:table-cell>
          <table:table-cell table:style-name="ce17" office:value-type="float" office:value="93064" calcext:value-type="float">
            <text:p><text:s/>93 064</text:p>
          </table:table-cell>
          <table:table-cell table:style-name="ce17" office:value-type="float" office:value="47925" calcext:value-type="float">
            <text:p><text:s/>47 925</text:p>
          </table:table-cell>
          <table:table-cell table:style-name="ce17" office:value-type="float" office:value="38548" calcext:value-type="float">
            <text:p><text:s/>38 548</text:p>
          </table:table-cell>
          <table:table-cell table:style-name="ce17" office:value-type="float" office:value="44490" calcext:value-type="float">
            <text:p><text:s/>44 490</text:p>
          </table:table-cell>
          <table:table-cell table:style-name="ce17" office:value-type="float" office:value="39697" calcext:value-type="float">
            <text:p><text:s/>39 697</text:p>
          </table:table-cell>
          <table:table-cell table:style-name="ce17" office:value-type="float" office:value="48458" calcext:value-type="float">
            <text:p><text:s/>48 458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404" calcext:value-type="float">
            <text:p><text:s/>25 404</text:p>
          </table:table-cell>
          <table:table-cell table:style-name="ce17" office:value-type="float" office:value="61688" calcext:value-type="float">
            <text:p><text:s/>61 688</text:p>
          </table:table-cell>
          <table:table-cell table:style-name="ce17" office:value-type="float" office:value="66043" calcext:value-type="float">
            <text:p><text:s/>66 043</text:p>
          </table:table-cell>
          <table:table-cell table:style-name="ce17" office:value-type="float" office:value="39219" calcext:value-type="float">
            <text:p><text:s/>39 219</text:p>
          </table:table-cell>
          <table:table-cell table:style-name="ce17" office:value-type="float" office:value="50700" calcext:value-type="float">
            <text:p><text:s/>50 700</text:p>
          </table:table-cell>
          <table:table-cell table:style-name="ce17" office:value-type="float" office:value="32915" calcext:value-type="float">
            <text:p><text:s/>32 915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5614" calcext:value-type="float">
            <text:p><text:s/>55 614</text:p>
          </table:table-cell>
          <table:table-cell table:style-name="ce17" office:value-type="float" office:value="30126" calcext:value-type="float">
            <text:p><text:s/>30 126</text:p>
          </table:table-cell>
          <table:table-cell table:style-name="ce17" office:value-type="float" office:value="30307" calcext:value-type="float">
            <text:p><text:s/>30 30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03" calcext:value-type="float">
            <text:p><text:s/>43 303</text:p>
          </table:table-cell>
          <table:table-cell table:style-name="ce17" office:value-type="float" office:value="42327" calcext:value-type="float">
            <text:p><text:s/>42 327</text:p>
          </table:table-cell>
          <table:table-cell table:style-name="ce17" office:value-type="float" office:value="52874" calcext:value-type="float">
            <text:p><text:s/>52 874</text:p>
          </table:table-cell>
          <table:table-cell table:style-name="ce17" office:value-type="float" office:value="42177" calcext:value-type="float">
            <text:p><text:s/>42 177</text:p>
          </table:table-cell>
          <table:table-cell table:style-name="ce17" office:value-type="float" office:value="97651" calcext:value-type="float">
            <text:p><text:s/>97 651</text:p>
          </table:table-cell>
          <table:table-cell table:style-name="ce17" office:value-type="float" office:value="46958" calcext:value-type="float">
            <text:p><text:s/>46 958</text:p>
          </table:table-cell>
          <table:table-cell table:style-name="ce17" office:value-type="float" office:value="39185" calcext:value-type="float">
            <text:p><text:s/>39 185</text:p>
          </table:table-cell>
          <table:table-cell table:style-name="ce17" office:value-type="float" office:value="44163" calcext:value-type="float">
            <text:p><text:s/>44 163</text:p>
          </table:table-cell>
          <table:table-cell table:style-name="ce17" office:value-type="float" office:value="39182" calcext:value-type="float">
            <text:p><text:s/>39 182</text:p>
          </table:table-cell>
          <table:table-cell table:style-name="ce17" office:value-type="float" office:value="48293" calcext:value-type="float">
            <text:p><text:s/>48 293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093" calcext:value-type="float">
            <text:p><text:s/>25 093</text:p>
          </table:table-cell>
          <table:table-cell table:style-name="ce17" office:value-type="float" office:value="60736" calcext:value-type="float">
            <text:p><text:s/>60 736</text:p>
          </table:table-cell>
          <table:table-cell table:style-name="ce17" office:value-type="float" office:value="68505" calcext:value-type="float">
            <text:p><text:s/>68 505</text:p>
          </table:table-cell>
          <table:table-cell table:style-name="ce17" office:value-type="float" office:value="37981" calcext:value-type="float">
            <text:p><text:s/>37 981</text:p>
          </table:table-cell>
          <table:table-cell table:style-name="ce17" office:value-type="float" office:value="51381" calcext:value-type="float">
            <text:p><text:s/>51 381</text:p>
          </table:table-cell>
          <table:table-cell table:style-name="ce17" office:value-type="float" office:value="32810" calcext:value-type="float">
            <text:p><text:s/>32 810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5284" calcext:value-type="float">
            <text:p><text:s/>55 284</text:p>
          </table:table-cell>
          <table:table-cell table:style-name="ce17" office:value-type="float" office:value="31296" calcext:value-type="float">
            <text:p><text:s/>31 296</text:p>
          </table:table-cell>
          <table:table-cell table:style-name="ce17" office:value-type="float" office:value="30098" calcext:value-type="float">
            <text:p><text:s/>30 09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788" calcext:value-type="float">
            <text:p><text:s/>44 788</text:p>
          </table:table-cell>
          <table:table-cell table:style-name="ce17" office:value-type="float" office:value="43663" calcext:value-type="float">
            <text:p><text:s/>43 663</text:p>
          </table:table-cell>
          <table:table-cell table:style-name="ce17" office:value-type="float" office:value="51265" calcext:value-type="float">
            <text:p><text:s/>51 265</text:p>
          </table:table-cell>
          <table:table-cell table:style-name="ce17" office:value-type="float" office:value="43592" calcext:value-type="float">
            <text:p><text:s/>43 592</text:p>
          </table:table-cell>
          <table:table-cell table:style-name="ce17" office:value-type="float" office:value="96636" calcext:value-type="float">
            <text:p><text:s/>96 636</text:p>
          </table:table-cell>
          <table:table-cell table:style-name="ce17" office:value-type="float" office:value="45182" calcext:value-type="float">
            <text:p><text:s/>45 182</text:p>
          </table:table-cell>
          <table:table-cell table:style-name="ce17" office:value-type="float" office:value="40452" calcext:value-type="float">
            <text:p><text:s/>40 452</text:p>
          </table:table-cell>
          <table:table-cell table:style-name="ce17" office:value-type="float" office:value="45764" calcext:value-type="float">
            <text:p><text:s/>45 764</text:p>
          </table:table-cell>
          <table:table-cell table:style-name="ce17" office:value-type="float" office:value="39884" calcext:value-type="float">
            <text:p><text:s/>39 884</text:p>
          </table:table-cell>
          <table:table-cell table:style-name="ce17" office:value-type="float" office:value="49339" calcext:value-type="float">
            <text:p><text:s/>49 33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714" calcext:value-type="float">
            <text:p><text:s/>25 714</text:p>
          </table:table-cell>
          <table:table-cell table:style-name="ce17" office:value-type="float" office:value="64194" calcext:value-type="float">
            <text:p><text:s/>64 194</text:p>
          </table:table-cell>
          <table:table-cell table:style-name="ce17" office:value-type="float" office:value="77025" calcext:value-type="float">
            <text:p><text:s/>77 025</text:p>
          </table:table-cell>
          <table:table-cell table:style-name="ce17" office:value-type="float" office:value="38031" calcext:value-type="float">
            <text:p><text:s/>38 031</text:p>
          </table:table-cell>
          <table:table-cell table:style-name="ce17" office:value-type="float" office:value="53386" calcext:value-type="float">
            <text:p><text:s/>53 386</text:p>
          </table:table-cell>
          <table:table-cell table:style-name="ce17" office:value-type="float" office:value="33323" calcext:value-type="float">
            <text:p><text:s/>33 323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7089" calcext:value-type="float">
            <text:p><text:s/>57 089</text:p>
          </table:table-cell>
          <table:table-cell table:style-name="ce17" office:value-type="float" office:value="31629" calcext:value-type="float">
            <text:p><text:s/>31 629</text:p>
          </table:table-cell>
          <table:table-cell table:style-name="ce17" office:value-type="float" office:value="30072" calcext:value-type="float">
            <text:p><text:s/>30 07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377" calcext:value-type="float">
            <text:p><text:s/>44 377</text:p>
          </table:table-cell>
          <table:table-cell table:style-name="ce17" office:value-type="float" office:value="43196" calcext:value-type="float">
            <text:p><text:s/>43 196</text:p>
          </table:table-cell>
          <table:table-cell table:style-name="ce17" office:value-type="float" office:value="51824" calcext:value-type="float">
            <text:p><text:s/>51 824</text:p>
          </table:table-cell>
          <table:table-cell table:style-name="ce17" office:value-type="float" office:value="43062" calcext:value-type="float">
            <text:p><text:s/>43 062</text:p>
          </table:table-cell>
          <table:table-cell table:style-name="ce17" office:value-type="float" office:value="89281" calcext:value-type="float">
            <text:p><text:s/>89 281</text:p>
          </table:table-cell>
          <table:table-cell table:style-name="ce17" office:value-type="float" office:value="44841" calcext:value-type="float">
            <text:p><text:s/>44 841</text:p>
          </table:table-cell>
          <table:table-cell table:style-name="ce17" office:value-type="float" office:value="40810" calcext:value-type="float">
            <text:p><text:s/>40 810</text:p>
          </table:table-cell>
          <table:table-cell table:style-name="ce17" office:value-type="float" office:value="45385" calcext:value-type="float">
            <text:p><text:s/>45 385</text:p>
          </table:table-cell>
          <table:table-cell table:style-name="ce17" office:value-type="float" office:value="40146" calcext:value-type="float">
            <text:p><text:s/>40 146</text:p>
          </table:table-cell>
          <table:table-cell table:style-name="ce17" office:value-type="float" office:value="49592" calcext:value-type="float">
            <text:p><text:s/>49 592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887" calcext:value-type="float">
            <text:p><text:s/>26 887</text:p>
          </table:table-cell>
          <table:table-cell table:style-name="ce17" office:value-type="float" office:value="63791" calcext:value-type="float">
            <text:p><text:s/>63 791</text:p>
          </table:table-cell>
          <table:table-cell table:style-name="ce17" office:value-type="float" office:value="70918" calcext:value-type="float">
            <text:p><text:s/>70 918</text:p>
          </table:table-cell>
          <table:table-cell table:style-name="ce17" office:value-type="float" office:value="40424" calcext:value-type="float">
            <text:p><text:s/>40 424</text:p>
          </table:table-cell>
          <table:table-cell table:style-name="ce17" office:value-type="float" office:value="54508" calcext:value-type="float">
            <text:p><text:s/>54 508</text:p>
          </table:table-cell>
          <table:table-cell table:style-name="ce17" office:value-type="float" office:value="33118" calcext:value-type="float">
            <text:p><text:s/>33 118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8227" calcext:value-type="float">
            <text:p><text:s/>58 227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29455" calcext:value-type="float">
            <text:p><text:s/>29 45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322" calcext:value-type="float">
            <text:p><text:s/>42 322</text:p>
          </table:table-cell>
          <table:table-cell table:style-name="ce17" office:value-type="float" office:value="40166" calcext:value-type="float">
            <text:p><text:s/>40 166</text:p>
          </table:table-cell>
          <table:table-cell table:style-name="ce17" office:value-type="float" office:value="49568" calcext:value-type="float">
            <text:p><text:s/>49 568</text:p>
          </table:table-cell>
          <table:table-cell table:style-name="ce17" office:value-type="float" office:value="39341" calcext:value-type="float">
            <text:p><text:s/>39 341</text:p>
          </table:table-cell>
          <table:table-cell table:style-name="ce17" office:value-type="float" office:value="94529" calcext:value-type="float">
            <text:p><text:s/>94 529</text:p>
          </table:table-cell>
          <table:table-cell table:style-name="ce17" office:value-type="float" office:value="43867" calcext:value-type="float">
            <text:p><text:s/>43 867</text:p>
          </table:table-cell>
          <table:table-cell table:style-name="ce17" office:value-type="float" office:value="40896" calcext:value-type="float">
            <text:p><text:s/>40 896</text:p>
          </table:table-cell>
          <table:table-cell table:style-name="ce17" office:value-type="float" office:value="44054" calcext:value-type="float">
            <text:p><text:s/>44 054</text:p>
          </table:table-cell>
          <table:table-cell table:style-name="ce17" office:value-type="float" office:value="40243" calcext:value-type="float">
            <text:p><text:s/>40 243</text:p>
          </table:table-cell>
          <table:table-cell table:style-name="ce17" office:value-type="float" office:value="47771" calcext:value-type="float">
            <text:p><text:s/>47 771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60" calcext:value-type="float">
            <text:p><text:s/>27 160</text:p>
          </table:table-cell>
          <table:table-cell table:style-name="ce17" office:value-type="float" office:value="62117" calcext:value-type="float">
            <text:p><text:s/>62 117</text:p>
          </table:table-cell>
          <table:table-cell table:style-name="ce17" office:value-type="float" office:value="67925" calcext:value-type="float">
            <text:p><text:s/>67 925</text:p>
          </table:table-cell>
          <table:table-cell table:style-name="ce17" office:value-type="float" office:value="38950" calcext:value-type="float">
            <text:p><text:s/>38 950</text:p>
          </table:table-cell>
          <table:table-cell table:style-name="ce17" office:value-type="float" office:value="50353" calcext:value-type="float">
            <text:p><text:s/>50 353</text:p>
          </table:table-cell>
          <table:table-cell table:style-name="ce17" office:value-type="float" office:value="31717" calcext:value-type="float">
            <text:p><text:s/>31 717</text:p>
          </table:table-cell>
          <table:table-cell table:style-name="ce33" office:value-type="float" office:value="22198" calcext:value-type="float">
            <text:p><text:s/>22 198</text:p>
          </table:table-cell>
          <table:table-cell table:style-name="ce17" office:value-type="float" office:value="57778" calcext:value-type="float">
            <text:p><text:s/>57 778</text:p>
          </table:table-cell>
          <table:table-cell table:style-name="ce17" office:value-type="float" office:value="31351" calcext:value-type="float">
            <text:p><text:s/>31 351</text:p>
          </table:table-cell>
          <table:table-cell table:style-name="ce17" office:value-type="float" office:value="29727" calcext:value-type="float">
            <text:p><text:s/>29 7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4740" calcext:value-type="float">
            <text:p><text:s/>44 740</text:p>
          </table:table-cell>
          <table:table-cell table:style-name="ce17" office:value-type="float" office:value="43163" calcext:value-type="float">
            <text:p><text:s/>43 163</text:p>
          </table:table-cell>
          <table:table-cell table:style-name="ce17" office:value-type="float" office:value="52844" calcext:value-type="float">
            <text:p><text:s/>52 844</text:p>
          </table:table-cell>
          <table:table-cell table:style-name="ce17" office:value-type="float" office:value="42734" calcext:value-type="float">
            <text:p><text:s/>42 734</text:p>
          </table:table-cell>
          <table:table-cell table:style-name="ce17" office:value-type="float" office:value="98534" calcext:value-type="float">
            <text:p><text:s/>98 534</text:p>
          </table:table-cell>
          <table:table-cell table:style-name="ce17" office:value-type="float" office:value="45597" calcext:value-type="float">
            <text:p><text:s/>45 597</text:p>
          </table:table-cell>
          <table:table-cell table:style-name="ce17" office:value-type="float" office:value="41765" calcext:value-type="float">
            <text:p><text:s/>41 765</text:p>
          </table:table-cell>
          <table:table-cell table:style-name="ce17" office:value-type="float" office:value="46020" calcext:value-type="float">
            <text:p><text:s/>46 020</text:p>
          </table:table-cell>
          <table:table-cell table:style-name="ce17" office:value-type="float" office:value="42120" calcext:value-type="float">
            <text:p><text:s/>42 120</text:p>
          </table:table-cell>
          <table:table-cell table:style-name="ce17" office:value-type="float" office:value="49357" calcext:value-type="float">
            <text:p><text:s/>49 357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7964" calcext:value-type="float">
            <text:p><text:s/>27 964</text:p>
          </table:table-cell>
          <table:table-cell table:style-name="ce17" office:value-type="float" office:value="65187" calcext:value-type="float">
            <text:p><text:s/>65 187</text:p>
          </table:table-cell>
          <table:table-cell table:style-name="ce17" office:value-type="float" office:value="74837" calcext:value-type="float">
            <text:p><text:s/>74 837</text:p>
          </table:table-cell>
          <table:table-cell table:style-name="ce17" office:value-type="float" office:value="41135" calcext:value-type="float">
            <text:p><text:s/>41 135</text:p>
          </table:table-cell>
          <table:table-cell table:style-name="ce17" office:value-type="float" office:value="53334" calcext:value-type="float">
            <text:p><text:s/>53 334</text:p>
          </table:table-cell>
          <table:table-cell table:style-name="ce17" office:value-type="float" office:value="32461" calcext:value-type="float">
            <text:p><text:s/>32 461</text:p>
          </table:table-cell>
          <table:table-cell table:style-name="ce33" office:value-type="float" office:value="22518" calcext:value-type="float">
            <text:p><text:s/>22 518</text:p>
          </table:table-cell>
          <table:table-cell table:style-name="ce17" office:value-type="float" office:value="58340" calcext:value-type="float">
            <text:p><text:s/>58 340</text:p>
          </table:table-cell>
          <table:table-cell table:style-name="ce17" office:value-type="float" office:value="32861" calcext:value-type="float">
            <text:p><text:s/>32 861</text:p>
          </table:table-cell>
          <table:table-cell table:style-name="ce17" office:value-type="float" office:value="30912" calcext:value-type="float">
            <text:p><text:s/>30 9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320" calcext:value-type="float">
            <text:p><text:s/>45 320</text:p>
          </table:table-cell>
          <table:table-cell table:style-name="ce17" office:value-type="float" office:value="43616" calcext:value-type="float">
            <text:p><text:s/>43 616</text:p>
          </table:table-cell>
          <table:table-cell table:style-name="ce17" office:value-type="float" office:value="54089" calcext:value-type="float">
            <text:p><text:s/>54 089</text:p>
          </table:table-cell>
          <table:table-cell table:style-name="ce17" office:value-type="float" office:value="43188" calcext:value-type="float">
            <text:p><text:s/>43 188</text:p>
          </table:table-cell>
          <table:table-cell table:style-name="ce17" office:value-type="float" office:value="96019" calcext:value-type="float">
            <text:p><text:s/>96 019</text:p>
          </table:table-cell>
          <table:table-cell table:style-name="ce17" office:value-type="float" office:value="45661" calcext:value-type="float">
            <text:p><text:s/>45 661</text:p>
          </table:table-cell>
          <table:table-cell table:style-name="ce17" office:value-type="float" office:value="42533" calcext:value-type="float">
            <text:p><text:s/>42 533</text:p>
          </table:table-cell>
          <table:table-cell table:style-name="ce17" office:value-type="float" office:value="46705" calcext:value-type="float">
            <text:p><text:s/>46 705</text:p>
          </table:table-cell>
          <table:table-cell table:style-name="ce17" office:value-type="float" office:value="42426" calcext:value-type="float">
            <text:p><text:s/>42 426</text:p>
          </table:table-cell>
          <table:table-cell table:style-name="ce17" office:value-type="float" office:value="49845" calcext:value-type="float">
            <text:p><text:s/>49 84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51" calcext:value-type="float">
            <text:p><text:s/>29 751</text:p>
          </table:table-cell>
          <table:table-cell table:style-name="ce17" office:value-type="float" office:value="66256" calcext:value-type="float">
            <text:p><text:s/>66 256</text:p>
          </table:table-cell>
          <table:table-cell table:style-name="ce17" office:value-type="float" office:value="75655" calcext:value-type="float">
            <text:p><text:s/>75 655</text:p>
          </table:table-cell>
          <table:table-cell table:style-name="ce17" office:value-type="float" office:value="41280" calcext:value-type="float">
            <text:p><text:s/>41 280</text:p>
          </table:table-cell>
          <table:table-cell table:style-name="ce17" office:value-type="float" office:value="55207" calcext:value-type="float">
            <text:p><text:s/>55 207</text:p>
          </table:table-cell>
          <table:table-cell table:style-name="ce17" office:value-type="float" office:value="33109" calcext:value-type="float">
            <text:p><text:s/>33 109</text:p>
          </table:table-cell>
          <table:table-cell table:style-name="ce33" office:value-type="float" office:value="22419" calcext:value-type="float">
            <text:p><text:s/>22 419</text:p>
          </table:table-cell>
          <table:table-cell table:style-name="ce17" office:value-type="float" office:value="59767" calcext:value-type="float">
            <text:p><text:s/>59 767</text:p>
          </table:table-cell>
          <table:table-cell table:style-name="ce17" office:value-type="float" office:value="33278" calcext:value-type="float">
            <text:p><text:s/>33 278</text:p>
          </table:table-cell>
          <table:table-cell table:style-name="ce17" office:value-type="float" office:value="32405" calcext:value-type="float">
            <text:p><text:s/>32 4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461" calcext:value-type="float">
            <text:p><text:s/>45 461</text:p>
          </table:table-cell>
          <table:table-cell table:style-name="ce17" office:value-type="float" office:value="43875" calcext:value-type="float">
            <text:p><text:s/>43 875</text:p>
          </table:table-cell>
          <table:table-cell table:style-name="ce17" office:value-type="float" office:value="52567" calcext:value-type="float">
            <text:p><text:s/>52 567</text:p>
          </table:table-cell>
          <table:table-cell table:style-name="ce17" office:value-type="float" office:value="43569" calcext:value-type="float">
            <text:p><text:s/>43 569</text:p>
          </table:table-cell>
          <table:table-cell table:style-name="ce17" office:value-type="float" office:value="91756" calcext:value-type="float">
            <text:p><text:s/>91 756</text:p>
          </table:table-cell>
          <table:table-cell table:style-name="ce17" office:value-type="float" office:value="43578" calcext:value-type="float">
            <text:p><text:s/>43 578</text:p>
          </table:table-cell>
          <table:table-cell table:style-name="ce17" office:value-type="float" office:value="42531" calcext:value-type="float">
            <text:p><text:s/>42 531</text:p>
          </table:table-cell>
          <table:table-cell table:style-name="ce17" office:value-type="float" office:value="46732" calcext:value-type="float">
            <text:p><text:s/>46 732</text:p>
          </table:table-cell>
          <table:table-cell table:style-name="ce17" office:value-type="float" office:value="41799" calcext:value-type="float">
            <text:p><text:s/>41 799</text:p>
          </table:table-cell>
          <table:table-cell table:style-name="ce17" office:value-type="float" office:value="50027" calcext:value-type="float">
            <text:p><text:s/>50 027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63" calcext:value-type="float">
            <text:p><text:s/>30 163</text:p>
          </table:table-cell>
          <table:table-cell table:style-name="ce17" office:value-type="float" office:value="66973" calcext:value-type="float">
            <text:p><text:s/>66 973</text:p>
          </table:table-cell>
          <table:table-cell table:style-name="ce17" office:value-type="float" office:value="76936" calcext:value-type="float">
            <text:p><text:s/>76 936</text:p>
          </table:table-cell>
          <table:table-cell table:style-name="ce17" office:value-type="float" office:value="39788" calcext:value-type="float">
            <text:p><text:s/>39 788</text:p>
          </table:table-cell>
          <table:table-cell table:style-name="ce17" office:value-type="float" office:value="56304" calcext:value-type="float">
            <text:p><text:s/>56 304</text:p>
          </table:table-cell>
          <table:table-cell table:style-name="ce17" office:value-type="float" office:value="33708" calcext:value-type="float">
            <text:p><text:s/>33 708</text:p>
          </table:table-cell>
          <table:table-cell table:style-name="ce17" office:value-type="float" office:value="22735" calcext:value-type="float">
            <text:p><text:s/>22 735</text:p>
          </table:table-cell>
          <table:table-cell table:style-name="ce17" office:value-type="float" office:value="60242" calcext:value-type="float">
            <text:p><text:s/>60 242</text:p>
          </table:table-cell>
          <table:table-cell table:style-name="ce17" office:value-type="float" office:value="35374" calcext:value-type="float">
            <text:p><text:s/>35 374</text:p>
          </table:table-cell>
          <table:table-cell table:style-name="ce17" office:value-type="float" office:value="32735" calcext:value-type="float">
            <text:p><text:s/>32 73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021" calcext:value-type="float">
            <text:p><text:s/>46 021</text:p>
          </table:table-cell>
          <table:table-cell table:style-name="ce17" office:value-type="float" office:value="44466" calcext:value-type="float">
            <text:p><text:s/>44 466</text:p>
          </table:table-cell>
          <table:table-cell table:style-name="ce17" office:value-type="float" office:value="55492" calcext:value-type="float">
            <text:p><text:s/>55 492</text:p>
          </table:table-cell>
          <table:table-cell table:style-name="ce17" office:value-type="float" office:value="44268" calcext:value-type="float">
            <text:p><text:s/>44 268</text:p>
          </table:table-cell>
          <table:table-cell table:style-name="ce17" office:value-type="float" office:value="90173" calcext:value-type="float">
            <text:p><text:s/>90 173</text:p>
          </table:table-cell>
          <table:table-cell table:style-name="ce17" office:value-type="float" office:value="44514" calcext:value-type="float">
            <text:p><text:s/>44 514</text:p>
          </table:table-cell>
          <table:table-cell table:style-name="ce17" office:value-type="float" office:value="42589" calcext:value-type="float">
            <text:p><text:s/>42 589</text:p>
          </table:table-cell>
          <table:table-cell table:style-name="ce17" office:value-type="float" office:value="47256" calcext:value-type="float">
            <text:p><text:s/>47 256</text:p>
          </table:table-cell>
          <table:table-cell table:style-name="ce17" office:value-type="float" office:value="42574" calcext:value-type="float">
            <text:p><text:s/>42 574</text:p>
          </table:table-cell>
          <table:table-cell table:style-name="ce17" office:value-type="float" office:value="50187" calcext:value-type="float">
            <text:p><text:s/>50 18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801" calcext:value-type="float">
            <text:p><text:s/>30 801</text:p>
          </table:table-cell>
          <table:table-cell table:style-name="ce17" office:value-type="float" office:value="66600" calcext:value-type="float">
            <text:p><text:s/>66 600</text:p>
          </table:table-cell>
          <table:table-cell table:style-name="ce17" office:value-type="float" office:value="78330" calcext:value-type="float">
            <text:p><text:s/>78 330</text:p>
          </table:table-cell>
          <table:table-cell table:style-name="ce17" office:value-type="float" office:value="40524" calcext:value-type="float">
            <text:p><text:s/>40 524</text:p>
          </table:table-cell>
          <table:table-cell table:style-name="ce17" office:value-type="float" office:value="55845" calcext:value-type="float">
            <text:p><text:s/>55 845</text:p>
          </table:table-cell>
          <table:table-cell table:style-name="ce17" office:value-type="float" office:value="33958" calcext:value-type="float">
            <text:p><text:s/>33 958</text:p>
          </table:table-cell>
          <table:table-cell table:style-name="ce17" office:value-type="float" office:value="22970" calcext:value-type="float">
            <text:p><text:s/>22 970</text:p>
          </table:table-cell>
          <table:table-cell table:style-name="ce17" office:value-type="float" office:value="60270" calcext:value-type="float">
            <text:p><text:s/>60 270</text:p>
          </table:table-cell>
          <table:table-cell table:style-name="ce17" office:value-type="float" office:value="36234" calcext:value-type="float">
            <text:p><text:s/>36 234</text:p>
          </table:table-cell>
          <table:table-cell table:style-name="ce17" office:value-type="float" office:value="33494" calcext:value-type="float">
            <text:p><text:s/>33 49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5381" calcext:value-type="float">
            <text:p><text:s/>45 381</text:p>
          </table:table-cell>
          <table:table-cell table:style-name="ce17" office:value-type="float" office:value="54604" calcext:value-type="float">
            <text:p><text:s/>54 604</text:p>
          </table:table-cell>
          <table:table-cell table:style-name="ce17" office:value-type="float" office:value="45230" calcext:value-type="float">
            <text:p><text:s/>45 230</text:p>
          </table:table-cell>
          <table:table-cell table:style-name="ce17" office:value-type="float" office:value="94725" calcext:value-type="float">
            <text:p><text:s/>94 725</text:p>
          </table:table-cell>
          <table:table-cell table:style-name="ce17" office:value-type="float" office:value="44731" calcext:value-type="float">
            <text:p><text:s/>44 731</text:p>
          </table:table-cell>
          <table:table-cell table:style-name="ce17" office:value-type="float" office:value="43102" calcext:value-type="float">
            <text:p><text:s/>43 102</text:p>
          </table:table-cell>
          <table:table-cell table:style-name="ce17" office:value-type="float" office:value="48588" calcext:value-type="float">
            <text:p><text:s/>48 588</text:p>
          </table:table-cell>
          <table:table-cell table:style-name="ce17" office:value-type="float" office:value="44157" calcext:value-type="float">
            <text:p><text:s/>44 157</text:p>
          </table:table-cell>
          <table:table-cell table:style-name="ce17" office:value-type="float" office:value="49986" calcext:value-type="float">
            <text:p><text:s/>49 98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866" calcext:value-type="float">
            <text:p><text:s/>31 866</text:p>
          </table:table-cell>
          <table:table-cell table:style-name="ce17" office:value-type="float" office:value="66140" calcext:value-type="float">
            <text:p><text:s/>66 140</text:p>
          </table:table-cell>
          <table:table-cell table:style-name="ce17" office:value-type="float" office:value="82063" calcext:value-type="float">
            <text:p><text:s/>82 063</text:p>
          </table:table-cell>
          <table:table-cell table:style-name="ce17" office:value-type="float" office:value="42440" calcext:value-type="float">
            <text:p><text:s/>42 440</text:p>
          </table:table-cell>
          <table:table-cell table:style-name="ce17" office:value-type="float" office:value="57192" calcext:value-type="float">
            <text:p><text:s/>57 192</text:p>
          </table:table-cell>
          <table:table-cell table:style-name="ce17" office:value-type="float" office:value="34988" calcext:value-type="float">
            <text:p><text:s/>34 988</text:p>
          </table:table-cell>
          <table:table-cell table:style-name="ce17" office:value-type="float" office:value="24208" calcext:value-type="float">
            <text:p><text:s/>24 208</text:p>
          </table:table-cell>
          <table:table-cell table:style-name="ce17" office:value-type="float" office:value="61271" calcext:value-type="float">
            <text:p><text:s/>61 271</text:p>
          </table:table-cell>
          <table:table-cell table:style-name="ce17" office:value-type="float" office:value="35762" calcext:value-type="float">
            <text:p><text:s/>35 762</text:p>
          </table:table-cell>
          <table:table-cell table:style-name="ce17" office:value-type="float" office:value="34911" calcext:value-type="float">
            <text:p><text:s/>34 91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8838" calcext:value-type="float">
            <text:p><text:s/>48 838</text:p>
          </table:table-cell>
          <table:table-cell table:style-name="ce17" office:value-type="float" office:value="47160" calcext:value-type="float">
            <text:p><text:s/>47 160</text:p>
          </table:table-cell>
          <table:table-cell table:style-name="ce17" office:value-type="float" office:value="53817" calcext:value-type="float">
            <text:p><text:s/>53 817</text:p>
          </table:table-cell>
          <table:table-cell table:style-name="ce17" office:value-type="float" office:value="47240" calcext:value-type="float">
            <text:p><text:s/>47 240</text:p>
          </table:table-cell>
          <table:table-cell table:style-name="ce17" office:value-type="float" office:value="98418" calcext:value-type="float">
            <text:p><text:s/>98 418</text:p>
          </table:table-cell>
          <table:table-cell table:style-name="ce17" office:value-type="float" office:value="44752" calcext:value-type="float">
            <text:p><text:s/>44 752</text:p>
          </table:table-cell>
          <table:table-cell table:style-name="ce17" office:value-type="float" office:value="43460" calcext:value-type="float">
            <text:p><text:s/>43 460</text:p>
          </table:table-cell>
          <table:table-cell table:style-name="ce17" office:value-type="float" office:value="50154" calcext:value-type="float">
            <text:p><text:s/>50 154</text:p>
          </table:table-cell>
          <table:table-cell table:style-name="ce17" office:value-type="float" office:value="45615" calcext:value-type="float">
            <text:p><text:s/>45 615</text:p>
          </table:table-cell>
          <table:table-cell table:style-name="ce17" office:value-type="float" office:value="51795" calcext:value-type="float">
            <text:p><text:s/>51 795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760" calcext:value-type="float">
            <text:p><text:s/>32 760</text:p>
          </table:table-cell>
          <table:table-cell table:style-name="ce17" office:value-type="float" office:value="67600" calcext:value-type="float">
            <text:p><text:s/>67 600</text:p>
          </table:table-cell>
          <table:table-cell table:style-name="ce17" office:value-type="float" office:value="85059" calcext:value-type="float">
            <text:p><text:s/>85 059</text:p>
          </table:table-cell>
          <table:table-cell table:style-name="ce17" office:value-type="float" office:value="42675" calcext:value-type="float">
            <text:p><text:s/>42 675</text:p>
          </table:table-cell>
          <table:table-cell table:style-name="ce17" office:value-type="float" office:value="58679" calcext:value-type="float">
            <text:p><text:s/>58 679</text:p>
          </table:table-cell>
          <table:table-cell table:style-name="ce17" office:value-type="float" office:value="35771" calcext:value-type="float">
            <text:p><text:s/>35 771</text:p>
          </table:table-cell>
          <table:table-cell table:style-name="ce17" office:value-type="float" office:value="24339" calcext:value-type="float">
            <text:p><text:s/>24 339</text:p>
          </table:table-cell>
          <table:table-cell table:style-name="ce17" office:value-type="float" office:value="64744" calcext:value-type="float">
            <text:p><text:s/>64 744</text:p>
          </table:table-cell>
          <table:table-cell table:style-name="ce17" office:value-type="float" office:value="36451" calcext:value-type="float">
            <text:p><text:s/>36 451</text:p>
          </table:table-cell>
          <table:table-cell table:style-name="ce17" office:value-type="float" office:value="34634" calcext:value-type="float">
            <text:p><text:s/>34 6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8857" calcext:value-type="float">
            <text:p><text:s/>48 857</text:p>
          </table:table-cell>
          <table:table-cell table:style-name="ce17" office:value-type="float" office:value="47129" calcext:value-type="float">
            <text:p><text:s/>47 129</text:p>
          </table:table-cell>
          <table:table-cell table:style-name="ce17" office:value-type="float" office:value="52407" calcext:value-type="float">
            <text:p><text:s/>52 407</text:p>
          </table:table-cell>
          <table:table-cell table:style-name="ce17" office:value-type="float" office:value="47364" calcext:value-type="float">
            <text:p><text:s/>47 364</text:p>
          </table:table-cell>
          <table:table-cell table:style-name="ce17" office:value-type="float" office:value="94564" calcext:value-type="float">
            <text:p><text:s/>94 564</text:p>
          </table:table-cell>
          <table:table-cell table:style-name="ce17" office:value-type="float" office:value="43332" calcext:value-type="float">
            <text:p><text:s/>43 332</text:p>
          </table:table-cell>
          <table:table-cell table:style-name="ce17" office:value-type="float" office:value="42820" calcext:value-type="float">
            <text:p><text:s/>42 820</text:p>
          </table:table-cell>
          <table:table-cell table:style-name="ce17" office:value-type="float" office:value="50198" calcext:value-type="float">
            <text:p><text:s/>50 198</text:p>
          </table:table-cell>
          <table:table-cell table:style-name="ce17" office:value-type="float" office:value="45517" calcext:value-type="float">
            <text:p><text:s/>45 517</text:p>
          </table:table-cell>
          <table:table-cell table:style-name="ce17" office:value-type="float" office:value="52094" calcext:value-type="float">
            <text:p><text:s/>52 09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808" calcext:value-type="float">
            <text:p><text:s/>32 808</text:p>
          </table:table-cell>
          <table:table-cell table:style-name="ce17" office:value-type="float" office:value="68040" calcext:value-type="float">
            <text:p><text:s/>68 040</text:p>
          </table:table-cell>
          <table:table-cell table:style-name="ce17" office:value-type="float" office:value="85219" calcext:value-type="float">
            <text:p><text:s/>85 219</text:p>
          </table:table-cell>
          <table:table-cell table:style-name="ce17" office:value-type="float" office:value="41467" calcext:value-type="float">
            <text:p><text:s/>41 467</text:p>
          </table:table-cell>
          <table:table-cell table:style-name="ce17" office:value-type="float" office:value="58780" calcext:value-type="float">
            <text:p><text:s/>58 780</text:p>
          </table:table-cell>
          <table:table-cell table:style-name="ce17" office:value-type="float" office:value="36072" calcext:value-type="float">
            <text:p><text:s/>36 072</text:p>
          </table:table-cell>
          <table:table-cell table:style-name="ce17" office:value-type="float" office:value="24865" calcext:value-type="float">
            <text:p><text:s/>24 865</text:p>
          </table:table-cell>
          <table:table-cell table:style-name="ce17" office:value-type="float" office:value="65127" calcext:value-type="float">
            <text:p><text:s/>65 127</text:p>
          </table:table-cell>
          <table:table-cell table:style-name="ce17" office:value-type="float" office:value="36849" calcext:value-type="float">
            <text:p><text:s/>36 849</text:p>
          </table:table-cell>
          <table:table-cell table:style-name="ce17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48763" calcext:value-type="float">
            <text:p><text:s/>48 763</text:p>
          </table:table-cell>
          <table:table-cell table:style-name="ce17" office:value-type="float" office:value="47157" calcext:value-type="float">
            <text:p><text:s/>47 157</text:p>
          </table:table-cell>
          <table:table-cell table:style-name="ce17" office:value-type="float" office:value="51763" calcext:value-type="float">
            <text:p><text:s/>51 763</text:p>
          </table:table-cell>
          <table:table-cell table:style-name="ce17" office:value-type="float" office:value="47524" calcext:value-type="float">
            <text:p><text:s/>47 524</text:p>
          </table:table-cell>
          <table:table-cell table:style-name="ce17" office:value-type="float" office:value="84122" calcext:value-type="float">
            <text:p><text:s/>84 122</text:p>
          </table:table-cell>
          <table:table-cell table:style-name="ce17" office:value-type="float" office:value="40475" calcext:value-type="float">
            <text:p><text:s/>40 475</text:p>
          </table:table-cell>
          <table:table-cell table:style-name="ce17" office:value-type="float" office:value="42902" calcext:value-type="float">
            <text:p><text:s/>42 902</text:p>
          </table:table-cell>
          <table:table-cell table:style-name="ce17" office:value-type="float" office:value="50007" calcext:value-type="float">
            <text:p><text:s/>50 007</text:p>
          </table:table-cell>
          <table:table-cell table:style-name="ce17" office:value-type="float" office:value="45814" calcext:value-type="float">
            <text:p><text:s/>45 814</text:p>
          </table:table-cell>
          <table:table-cell table:style-name="ce17" office:value-type="float" office:value="47658" calcext:value-type="float">
            <text:p><text:s/>47 65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3102" calcext:value-type="float">
            <text:p><text:s/>33 102</text:p>
          </table:table-cell>
          <table:table-cell table:style-name="ce17" office:value-type="float" office:value="69057" calcext:value-type="float">
            <text:p><text:s/>69 057</text:p>
          </table:table-cell>
          <table:table-cell table:style-name="ce17" office:value-type="float" office:value="83613" calcext:value-type="float">
            <text:p><text:s/>83 613</text:p>
          </table:table-cell>
          <table:table-cell table:style-name="ce17" office:value-type="float" office:value="41762" calcext:value-type="float">
            <text:p><text:s/>41 762</text:p>
          </table:table-cell>
          <table:table-cell table:style-name="ce17" office:value-type="float" office:value="58735" calcext:value-type="float">
            <text:p><text:s/>58 735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24716" calcext:value-type="float">
            <text:p><text:s/>24 716</text:p>
          </table:table-cell>
          <table:table-cell table:style-name="ce17" office:value-type="float" office:value="65634" calcext:value-type="float">
            <text:p><text:s/>65 634</text:p>
          </table:table-cell>
          <table:table-cell table:style-name="ce17" office:value-type="float" office:value="36769" calcext:value-type="float">
            <text:p><text:s/>36 769</text:p>
          </table:table-cell>
          <table:table-cell table:style-name="ce17" office:value-type="float" office:value="34669" calcext:value-type="float">
            <text:p><text:s/>34 66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48634" calcext:value-type="float">
            <text:p><text:s/>48 634</text:p>
          </table:table-cell>
          <table:table-cell table:style-name="ce17" office:value-type="float" office:value="47038" calcext:value-type="float">
            <text:p><text:s/>47 038</text:p>
          </table:table-cell>
          <table:table-cell table:style-name="ce17" office:value-type="float" office:value="51150" calcext:value-type="float">
            <text:p><text:s/>51 150</text:p>
          </table:table-cell>
          <table:table-cell table:style-name="ce17" office:value-type="float" office:value="47592" calcext:value-type="float">
            <text:p><text:s/>47 592</text:p>
          </table:table-cell>
          <table:table-cell table:style-name="ce17" office:value-type="float" office:value="80400" calcext:value-type="float">
            <text:p><text:s/>80 400</text:p>
          </table:table-cell>
          <table:table-cell table:style-name="ce17" office:value-type="float" office:value="41864" calcext:value-type="float">
            <text:p><text:s/>41 864</text:p>
          </table:table-cell>
          <table:table-cell table:style-name="ce17" office:value-type="float" office:value="41809" calcext:value-type="float">
            <text:p><text:s/>41 809</text:p>
          </table:table-cell>
          <table:table-cell table:style-name="ce17" office:value-type="float" office:value="49869" calcext:value-type="float">
            <text:p><text:s/>49 869</text:p>
          </table:table-cell>
          <table:table-cell table:style-name="ce17" office:value-type="float" office:value="45993" calcext:value-type="float">
            <text:p><text:s/>45 993</text:p>
          </table:table-cell>
          <table:table-cell table:style-name="ce17" office:value-type="float" office:value="52034" calcext:value-type="float">
            <text:p><text:s/>52 03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3733" calcext:value-type="float">
            <text:p><text:s/>33 733</text:p>
          </table:table-cell>
          <table:table-cell table:style-name="ce17" office:value-type="float" office:value="69151" calcext:value-type="float">
            <text:p><text:s/>69 151</text:p>
          </table:table-cell>
          <table:table-cell table:style-name="ce17" office:value-type="float" office:value="75700" calcext:value-type="float">
            <text:p><text:s/>75 700</text:p>
          </table:table-cell>
          <table:table-cell table:style-name="ce17" office:value-type="float" office:value="42548" calcext:value-type="float">
            <text:p><text:s/>42 548</text:p>
          </table:table-cell>
          <table:table-cell table:style-name="ce17" office:value-type="float" office:value="60202" calcext:value-type="float">
            <text:p><text:s/>60 202</text:p>
          </table:table-cell>
          <table:table-cell table:style-name="ce17" office:value-type="float" office:value="36601" calcext:value-type="float">
            <text:p><text:s/>36 601</text:p>
          </table:table-cell>
          <table:table-cell table:style-name="ce17" office:value-type="float" office:value="25153" calcext:value-type="float">
            <text:p><text:s/>25 153</text:p>
          </table:table-cell>
          <table:table-cell table:style-name="ce17" office:value-type="float" office:value="65309" calcext:value-type="float">
            <text:p><text:s/>65 309</text:p>
          </table:table-cell>
          <table:table-cell table:style-name="ce17" office:value-type="float" office:value="37032" calcext:value-type="float">
            <text:p><text:s/>37 032</text:p>
          </table:table-cell>
          <table:table-cell table:style-name="ce17" office:value-type="float" office:value="34894" calcext:value-type="float">
            <text:p><text:s/>34 89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49498" calcext:value-type="float">
            <text:p><text:s/>49 498</text:p>
          </table:table-cell>
          <table:table-cell table:style-name="ce17" office:value-type="float" office:value="47938" calcext:value-type="float">
            <text:p><text:s/>47 938</text:p>
          </table:table-cell>
          <table:table-cell table:style-name="ce17" office:value-type="float" office:value="52646" calcext:value-type="float">
            <text:p><text:s/>52 646</text:p>
          </table:table-cell>
          <table:table-cell table:style-name="ce17" office:value-type="float" office:value="48567" calcext:value-type="float">
            <text:p><text:s/>48 567</text:p>
          </table:table-cell>
          <table:table-cell table:style-name="ce17" office:value-type="float" office:value="83339" calcext:value-type="float">
            <text:p><text:s/>83 339</text:p>
          </table:table-cell>
          <table:table-cell table:style-name="ce17" office:value-type="float" office:value="44989" calcext:value-type="float">
            <text:p><text:s/>44 989</text:p>
          </table:table-cell>
          <table:table-cell table:style-name="ce17" office:value-type="float" office:value="41986" calcext:value-type="float">
            <text:p><text:s/>41 986</text:p>
          </table:table-cell>
          <table:table-cell table:style-name="ce17" office:value-type="float" office:value="50708" calcext:value-type="float">
            <text:p><text:s/>50 708</text:p>
          </table:table-cell>
          <table:table-cell table:style-name="ce17" office:value-type="float" office:value="46572" calcext:value-type="float">
            <text:p><text:s/>46 572</text:p>
          </table:table-cell>
          <table:table-cell table:style-name="ce17" office:value-type="float" office:value="52481" calcext:value-type="float">
            <text:p><text:s/>52 481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3883" calcext:value-type="float">
            <text:p><text:s/>33 883</text:p>
          </table:table-cell>
          <table:table-cell table:style-name="ce17" office:value-type="float" office:value="70118" calcext:value-type="float">
            <text:p><text:s/>70 118</text:p>
          </table:table-cell>
          <table:table-cell table:style-name="ce17" office:value-type="float" office:value="82254" calcext:value-type="float">
            <text:p><text:s/>82 254</text:p>
          </table:table-cell>
          <table:table-cell table:style-name="ce17" office:value-type="float" office:value="41432" calcext:value-type="float">
            <text:p><text:s/>41 432</text:p>
          </table:table-cell>
          <table:table-cell table:style-name="ce17" office:value-type="float" office:value="59339" calcext:value-type="float">
            <text:p><text:s/>59 339</text:p>
          </table:table-cell>
          <table:table-cell table:style-name="ce17" office:value-type="float" office:value="36710" calcext:value-type="float">
            <text:p><text:s/>36 710</text:p>
          </table:table-cell>
          <table:table-cell table:style-name="ce17" office:value-type="float" office:value="25133" calcext:value-type="float">
            <text:p><text:s/>25 133</text:p>
          </table:table-cell>
          <table:table-cell table:style-name="ce17" office:value-type="float" office:value="65243" calcext:value-type="float">
            <text:p><text:s/>65 243</text:p>
          </table:table-cell>
          <table:table-cell table:style-name="ce17" office:value-type="float" office:value="37425" calcext:value-type="float">
            <text:p><text:s/>37 425</text:p>
          </table:table-cell>
          <table:table-cell table:style-name="ce17" office:value-type="float" office:value="35019" calcext:value-type="float">
            <text:p><text:s/>35 01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49149" calcext:value-type="float">
            <text:p><text:s/>49 149</text:p>
          </table:table-cell>
          <table:table-cell table:style-name="ce17" office:value-type="float" office:value="47666" calcext:value-type="float">
            <text:p><text:s/>47 666</text:p>
          </table:table-cell>
          <table:table-cell table:style-name="ce17" office:value-type="float" office:value="53067" calcext:value-type="float">
            <text:p><text:s/>53 067</text:p>
          </table:table-cell>
          <table:table-cell table:style-name="ce17" office:value-type="float" office:value="48321" calcext:value-type="float">
            <text:p><text:s/>48 321</text:p>
          </table:table-cell>
          <table:table-cell table:style-name="ce17" office:value-type="float" office:value="82626" calcext:value-type="float">
            <text:p><text:s/>82 626</text:p>
          </table:table-cell>
          <table:table-cell table:style-name="ce17" office:value-type="float" office:value="38919" calcext:value-type="float">
            <text:p><text:s/>38 919</text:p>
          </table:table-cell>
          <table:table-cell table:style-name="ce17" office:value-type="float" office:value="41914" calcext:value-type="float">
            <text:p><text:s/>41 914</text:p>
          </table:table-cell>
          <table:table-cell table:style-name="ce17" office:value-type="float" office:value="50298" calcext:value-type="float">
            <text:p><text:s/>50 298</text:p>
          </table:table-cell>
          <table:table-cell table:style-name="ce17" office:value-type="float" office:value="45901" calcext:value-type="float">
            <text:p><text:s/>45 901</text:p>
          </table:table-cell>
          <table:table-cell table:style-name="ce17" office:value-type="float" office:value="54232" calcext:value-type="float">
            <text:p><text:s/>54 23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3532" calcext:value-type="float">
            <text:p><text:s/>33 532</text:p>
          </table:table-cell>
          <table:table-cell table:style-name="ce17" office:value-type="float" office:value="68056" calcext:value-type="float">
            <text:p><text:s/>68 056</text:p>
          </table:table-cell>
          <table:table-cell table:style-name="ce17" office:value-type="float" office:value="84124" calcext:value-type="float">
            <text:p><text:s/>84 124</text:p>
          </table:table-cell>
          <table:table-cell table:style-name="ce17" office:value-type="float" office:value="41865" calcext:value-type="float">
            <text:p><text:s/>41 865</text:p>
          </table:table-cell>
          <table:table-cell table:style-name="ce17" office:value-type="float" office:value="53571" calcext:value-type="float">
            <text:p><text:s/>53 571</text:p>
          </table:table-cell>
          <table:table-cell table:style-name="ce17" office:value-type="float" office:value="37389" calcext:value-type="float">
            <text:p><text:s/>37 389</text:p>
          </table:table-cell>
          <table:table-cell table:style-name="ce17" office:value-type="float" office:value="25624" calcext:value-type="float">
            <text:p><text:s/>25 624</text:p>
          </table:table-cell>
          <table:table-cell table:style-name="ce17" office:value-type="float" office:value="65640" calcext:value-type="float">
            <text:p><text:s/>65 640</text:p>
          </table:table-cell>
          <table:table-cell table:style-name="ce17" office:value-type="float" office:value="37456" calcext:value-type="float">
            <text:p><text:s/>37 456</text:p>
          </table:table-cell>
          <table:table-cell table:style-name="ce17" office:value-type="float" office:value="32403" calcext:value-type="float">
            <text:p><text:s/>32 40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58959" calcext:value-type="float">
            <text:p><text:s/>58 959</text:p>
          </table:table-cell>
          <table:table-cell table:style-name="ce17" office:value-type="float" office:value="55941" calcext:value-type="float">
            <text:p><text:s/>55 941</text:p>
          </table:table-cell>
          <table:table-cell table:style-name="ce17" office:value-type="float" office:value="51068" calcext:value-type="float">
            <text:p><text:s/>51 068</text:p>
          </table:table-cell>
          <table:table-cell table:style-name="ce17" office:value-type="float" office:value="56647" calcext:value-type="float">
            <text:p><text:s/>56 647</text:p>
          </table:table-cell>
          <table:table-cell table:style-name="ce17" office:value-type="float" office:value="88214" calcext:value-type="float">
            <text:p><text:s/>88 214</text:p>
          </table:table-cell>
          <table:table-cell table:style-name="ce17" office:value-type="float" office:value="46727" calcext:value-type="float">
            <text:p><text:s/>46 727</text:p>
          </table:table-cell>
          <table:table-cell table:style-name="ce17" office:value-type="float" office:value="50184" calcext:value-type="float">
            <text:p><text:s/>50 184</text:p>
          </table:table-cell>
          <table:table-cell table:style-name="ce17" office:value-type="float" office:value="61289" calcext:value-type="float">
            <text:p><text:s/>61 289</text:p>
          </table:table-cell>
          <table:table-cell table:style-name="ce17" office:value-type="float" office:value="57562" calcext:value-type="float">
            <text:p><text:s/>57 562</text:p>
          </table:table-cell>
          <table:table-cell table:style-name="ce17" office:value-type="float" office:value="55284" calcext:value-type="float">
            <text:p><text:s/>55 28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8122" calcext:value-type="float">
            <text:p><text:s/>38 122</text:p>
          </table:table-cell>
          <table:table-cell table:style-name="ce17" office:value-type="float" office:value="79145" calcext:value-type="float">
            <text:p><text:s/>79 145</text:p>
          </table:table-cell>
          <table:table-cell table:style-name="ce17" office:value-type="float" office:value="121312" calcext:value-type="float">
            <text:p><text:s/>121 312</text:p>
          </table:table-cell>
          <table:table-cell table:style-name="ce17" office:value-type="float" office:value="45010" calcext:value-type="float">
            <text:p><text:s/>45 010</text:p>
          </table:table-cell>
          <table:table-cell table:style-name="ce17" office:value-type="float" office:value="71424" calcext:value-type="float">
            <text:p><text:s/>71 424</text:p>
          </table:table-cell>
          <table:table-cell table:style-name="ce17" office:value-type="float" office:value="38193" calcext:value-type="float">
            <text:p><text:s/>38 193</text:p>
          </table:table-cell>
          <table:table-cell table:style-name="ce17" office:value-type="float" office:value="27138" calcext:value-type="float">
            <text:p><text:s/>27 138</text:p>
          </table:table-cell>
          <table:table-cell table:style-name="ce17" office:value-type="float" office:value="73102" calcext:value-type="float">
            <text:p><text:s/>73 102</text:p>
          </table:table-cell>
          <table:table-cell table:style-name="ce17" office:value-type="float" office:value="38962" calcext:value-type="float">
            <text:p><text:s/>38 962</text:p>
          </table:table-cell>
          <table:table-cell table:style-name="ce17" office:value-type="float" office:value="39269" calcext:value-type="float">
            <text:p><text:s/>39 26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37713" calcext:value-type="float">
            <text:p><text:s/>37 713</text:p>
          </table:table-cell>
          <table:table-cell table:style-name="ce17" office:value-type="float" office:value="36387" calcext:value-type="float">
            <text:p><text:s/>36 387</text:p>
          </table:table-cell>
          <table:table-cell table:style-name="ce17" office:value-type="float" office:value="50676" calcext:value-type="float">
            <text:p><text:s/>50 676</text:p>
          </table:table-cell>
          <table:table-cell table:style-name="ce17" office:value-type="float" office:value="36222" calcext:value-type="float">
            <text:p><text:s/>36 222</text:p>
          </table:table-cell>
          <table:table-cell table:style-name="ce17" office:value-type="float" office:value="75207" calcext:value-type="float">
            <text:p><text:s/>75 207</text:p>
          </table:table-cell>
          <table:table-cell table:style-name="ce17" office:value-type="float" office:value="31352" calcext:value-type="float">
            <text:p><text:s/>31 352</text:p>
          </table:table-cell>
          <table:table-cell table:style-name="ce17" office:value-type="float" office:value="35028" calcext:value-type="float">
            <text:p><text:s/>35 028</text:p>
          </table:table-cell>
          <table:table-cell table:style-name="ce17" office:value-type="float" office:value="38739" calcext:value-type="float">
            <text:p><text:s/>38 739</text:p>
          </table:table-cell>
          <table:table-cell table:style-name="ce17" office:value-type="float" office:value="34604" calcext:value-type="float">
            <text:p><text:s/>34 604</text:p>
          </table:table-cell>
          <table:table-cell table:style-name="ce17" office:value-type="float" office:value="45942" calcext:value-type="float">
            <text:p><text:s/>45 94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24861" calcext:value-type="float">
            <text:p><text:s/>24 861</text:p>
          </table:table-cell>
          <table:table-cell table:style-name="ce17" office:value-type="float" office:value="49145" calcext:value-type="float">
            <text:p><text:s/>49 145</text:p>
          </table:table-cell>
          <table:table-cell table:style-name="ce17" office:value-type="float" office:value="51769" calcext:value-type="float">
            <text:p><text:s/>51 769</text:p>
          </table:table-cell>
          <table:table-cell table:style-name="ce17" office:value-type="float" office:value="34973" calcext:value-type="float">
            <text:p><text:s/>34 973</text:p>
          </table:table-cell>
          <table:table-cell table:style-name="ce17" office:value-type="float" office:value="47922" calcext:value-type="float">
            <text:p><text:s/>47 922</text:p>
          </table:table-cell>
          <table:table-cell table:style-name="ce17" office:value-type="float" office:value="30544" calcext:value-type="float">
            <text:p><text:s/>30 544</text:p>
          </table:table-cell>
          <table:table-cell table:style-name="ce17" office:value-type="float" office:value="22049" calcext:value-type="float">
            <text:p><text:s/>22 049</text:p>
          </table:table-cell>
          <table:table-cell table:style-name="ce17" office:value-type="float" office:value="58272" calcext:value-type="float">
            <text:p><text:s/>58 272</text:p>
          </table:table-cell>
          <table:table-cell table:style-name="ce17" office:value-type="float" office:value="32970" calcext:value-type="float">
            <text:p><text:s/>32 970</text:p>
          </table:table-cell>
          <table:table-cell table:style-name="ce17" office:value-type="float" office:value="28944" calcext:value-type="float">
            <text:p><text:s/>28 94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49284" calcext:value-type="float">
            <text:p><text:s/>49 284</text:p>
          </table:table-cell>
          <table:table-cell table:style-name="ce17" office:value-type="float" office:value="47657" calcext:value-type="float">
            <text:p><text:s/>47 657</text:p>
          </table:table-cell>
          <table:table-cell table:style-name="ce17" office:value-type="float" office:value="52878" calcext:value-type="float">
            <text:p><text:s/>52 878</text:p>
          </table:table-cell>
          <table:table-cell table:style-name="ce17" office:value-type="float" office:value="48227" calcext:value-type="float">
            <text:p><text:s/>48 227</text:p>
          </table:table-cell>
          <table:table-cell table:style-name="ce17" office:value-type="float" office:value="85062" calcext:value-type="float">
            <text:p><text:s/>85 062</text:p>
          </table:table-cell>
          <table:table-cell table:style-name="ce17" office:value-type="float" office:value="41637" calcext:value-type="float">
            <text:p><text:s/>41 637</text:p>
          </table:table-cell>
          <table:table-cell table:style-name="ce17" office:value-type="float" office:value="42105" calcext:value-type="float">
            <text:p><text:s/>42 105</text:p>
          </table:table-cell>
          <table:table-cell table:style-name="ce17" office:value-type="float" office:value="50541" calcext:value-type="float">
            <text:p><text:s/>50 541</text:p>
          </table:table-cell>
          <table:table-cell table:style-name="ce17" office:value-type="float" office:value="45681" calcext:value-type="float">
            <text:p><text:s/>45 681</text:p>
          </table:table-cell>
          <table:table-cell table:style-name="ce17" office:value-type="float" office:value="51705" calcext:value-type="float">
            <text:p><text:s/>51 70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3454" calcext:value-type="float">
            <text:p><text:s/>33 454</text:p>
          </table:table-cell>
          <table:table-cell table:style-name="ce17" office:value-type="float" office:value="70374" calcext:value-type="float">
            <text:p><text:s/>70 374</text:p>
          </table:table-cell>
          <table:table-cell table:style-name="ce17" office:value-type="float" office:value="84414" calcext:value-type="float">
            <text:p><text:s/>84 414</text:p>
          </table:table-cell>
          <table:table-cell table:style-name="ce17" office:value-type="float" office:value="41714" calcext:value-type="float">
            <text:p><text:s/>41 714</text:p>
          </table:table-cell>
          <table:table-cell table:style-name="ce17" office:value-type="float" office:value="58961" calcext:value-type="float">
            <text:p><text:s/>58 961</text:p>
          </table:table-cell>
          <table:table-cell table:style-name="ce17" office:value-type="float" office:value="36903" calcext:value-type="float">
            <text:p><text:s/>36 903</text:p>
          </table:table-cell>
          <table:table-cell table:style-name="ce17" office:value-type="float" office:value="25076" calcext:value-type="float">
            <text:p><text:s/>25 076</text:p>
          </table:table-cell>
          <table:table-cell table:style-name="ce17" office:value-type="float" office:value="66334" calcext:value-type="float">
            <text:p><text:s/>66 334</text:p>
          </table:table-cell>
          <table:table-cell table:style-name="ce17" office:value-type="float" office:value="36936" calcext:value-type="float">
            <text:p><text:s/>36 936</text:p>
          </table:table-cell>
          <table:table-cell table:style-name="ce17" office:value-type="float" office:value="35312" calcext:value-type="float">
            <text:p><text:s/>35 3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49370" calcext:value-type="float">
            <text:p><text:s/>49 370</text:p>
          </table:table-cell>
          <table:table-cell table:style-name="ce17" office:value-type="float" office:value="47486" calcext:value-type="float">
            <text:p><text:s/>47 486</text:p>
          </table:table-cell>
          <table:table-cell table:style-name="ce17" office:value-type="float" office:value="52270" calcext:value-type="float">
            <text:p><text:s/>52 270</text:p>
          </table:table-cell>
          <table:table-cell table:style-name="ce17" office:value-type="float" office:value="48007" calcext:value-type="float">
            <text:p><text:s/>48 007</text:p>
          </table:table-cell>
          <table:table-cell table:style-name="ce17" office:value-type="float" office:value="84802" calcext:value-type="float">
            <text:p><text:s/>84 802</text:p>
          </table:table-cell>
          <table:table-cell table:style-name="ce17" office:value-type="float" office:value="39185" calcext:value-type="float">
            <text:p><text:s/>39 185</text:p>
          </table:table-cell>
          <table:table-cell table:style-name="ce17" office:value-type="float" office:value="42362" calcext:value-type="float">
            <text:p><text:s/>42 362</text:p>
          </table:table-cell>
          <table:table-cell table:style-name="ce17" office:value-type="float" office:value="50826" calcext:value-type="float">
            <text:p><text:s/>50 826</text:p>
          </table:table-cell>
          <table:table-cell table:style-name="ce17" office:value-type="float" office:value="46825" calcext:value-type="float">
            <text:p><text:s/>46 825</text:p>
          </table:table-cell>
          <table:table-cell table:style-name="ce17" office:value-type="float" office:value="52060" calcext:value-type="float">
            <text:p><text:s/>52 06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4110" calcext:value-type="float">
            <text:p><text:s/>34 110</text:p>
          </table:table-cell>
          <table:table-cell table:style-name="ce17" office:value-type="float" office:value="70842" calcext:value-type="float">
            <text:p><text:s/>70 842</text:p>
          </table:table-cell>
          <table:table-cell table:style-name="ce17" office:value-type="float" office:value="80704" calcext:value-type="float">
            <text:p><text:s/>80 704</text:p>
          </table:table-cell>
          <table:table-cell table:style-name="ce17" office:value-type="float" office:value="42935" calcext:value-type="float">
            <text:p><text:s/>42 935</text:p>
          </table:table-cell>
          <table:table-cell table:style-name="ce17" office:value-type="float" office:value="58901" calcext:value-type="float">
            <text:p><text:s/>58 901</text:p>
          </table:table-cell>
          <table:table-cell table:style-name="ce17" office:value-type="float" office:value="37124" calcext:value-type="float">
            <text:p><text:s/>37 124</text:p>
          </table:table-cell>
          <table:table-cell table:style-name="ce17" office:value-type="float" office:value="25317" calcext:value-type="float">
            <text:p><text:s/>25 317</text:p>
          </table:table-cell>
          <table:table-cell table:style-name="ce17" office:value-type="float" office:value="66242" calcext:value-type="float">
            <text:p><text:s/>66 242</text:p>
          </table:table-cell>
          <table:table-cell table:style-name="ce17" office:value-type="float" office:value="37522" calcext:value-type="float">
            <text:p><text:s/>37 522</text:p>
          </table:table-cell>
          <table:table-cell table:style-name="ce17" office:value-type="float" office:value="35915" calcext:value-type="float">
            <text:p><text:s/>35 9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2471" calcext:value-type="float">
            <text:p><text:s/>52 471</text:p>
          </table:table-cell>
          <table:table-cell table:style-name="ce17" office:value-type="float" office:value="52173" calcext:value-type="float">
            <text:p><text:s/>52 173</text:p>
          </table:table-cell>
          <table:table-cell table:style-name="ce17" office:value-type="float" office:value="106067" calcext:value-type="float">
            <text:p><text:s/>106 067</text:p>
          </table:table-cell>
          <table:table-cell table:style-name="ce17" office:value-type="float" office:value="52128" calcext:value-type="float">
            <text:p><text:s/>52 128</text:p>
          </table:table-cell>
          <table:table-cell table:style-name="ce17" office:value-type="float" office:value="195583" calcext:value-type="float">
            <text:p><text:s/>195 583</text:p>
          </table:table-cell>
          <table:table-cell table:style-name="ce17" office:value-type="float" office:value="45872" calcext:value-type="float">
            <text:p><text:s/>45 872</text:p>
          </table:table-cell>
          <table:table-cell table:style-name="ce17" office:value-type="float" office:value="42851" calcext:value-type="float">
            <text:p><text:s/>42 851</text:p>
          </table:table-cell>
          <table:table-cell table:style-name="ce17" office:value-type="float" office:value="52701" calcext:value-type="float">
            <text:p><text:s/>52 701</text:p>
          </table:table-cell>
          <table:table-cell table:style-name="ce17" office:value-type="float" office:value="49449" calcext:value-type="float">
            <text:p><text:s/>49 449</text:p>
          </table:table-cell>
          <table:table-cell table:style-name="ce17" office:value-type="float" office:value="53390" calcext:value-type="float">
            <text:p><text:s/>53 39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4204" calcext:value-type="float">
            <text:p><text:s/>34 204</text:p>
          </table:table-cell>
          <table:table-cell table:style-name="ce17" office:value-type="float" office:value="69481" calcext:value-type="float">
            <text:p><text:s/>69 481</text:p>
          </table:table-cell>
          <table:table-cell table:style-name="ce17" office:value-type="float" office:value="88241" calcext:value-type="float">
            <text:p><text:s/>88 241</text:p>
          </table:table-cell>
          <table:table-cell table:style-name="ce17" office:value-type="float" office:value="44784" calcext:value-type="float">
            <text:p><text:s/>44 784</text:p>
          </table:table-cell>
          <table:table-cell table:style-name="ce17" office:value-type="float" office:value="59457" calcext:value-type="float">
            <text:p><text:s/>59 457</text:p>
          </table:table-cell>
          <table:table-cell table:style-name="ce17" office:value-type="float" office:value="37195" calcext:value-type="float">
            <text:p><text:s/>37 195</text:p>
          </table:table-cell>
          <table:table-cell table:style-name="ce17" office:value-type="float" office:value="25142" calcext:value-type="float">
            <text:p><text:s/>25 142</text:p>
          </table:table-cell>
          <table:table-cell table:style-name="ce17" office:value-type="float" office:value="66820" calcext:value-type="float">
            <text:p><text:s/>66 820</text:p>
          </table:table-cell>
          <table:table-cell table:style-name="ce17" office:value-type="float" office:value="38021" calcext:value-type="float">
            <text:p><text:s/>38 021</text:p>
          </table:table-cell>
          <table:table-cell table:style-name="ce17" office:value-type="float" office:value="35826" calcext:value-type="float">
            <text:p><text:s/>35 8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48879" calcext:value-type="float">
            <text:p><text:s/>48 879</text:p>
          </table:table-cell>
          <table:table-cell table:style-name="ce17" office:value-type="float" office:value="46805" calcext:value-type="float">
            <text:p><text:s/>46 805</text:p>
          </table:table-cell>
          <table:table-cell table:style-name="ce17" office:value-type="float" office:value="58871" calcext:value-type="float">
            <text:p><text:s/>58 871</text:p>
          </table:table-cell>
          <table:table-cell table:style-name="ce17" office:value-type="float" office:value="46687" calcext:value-type="float">
            <text:p><text:s/>46 687</text:p>
          </table:table-cell>
          <table:table-cell table:style-name="ce17" office:value-type="float" office:value="102977" calcext:value-type="float">
            <text:p><text:s/>102 977</text:p>
          </table:table-cell>
          <table:table-cell table:style-name="ce17" office:value-type="float" office:value="68993" calcext:value-type="float">
            <text:p><text:s/>68 993</text:p>
          </table:table-cell>
          <table:table-cell table:style-name="ce17" office:value-type="float" office:value="42326" calcext:value-type="float">
            <text:p><text:s/>42 326</text:p>
          </table:table-cell>
          <table:table-cell table:style-name="ce17" office:value-type="float" office:value="50480" calcext:value-type="float">
            <text:p><text:s/>50 480</text:p>
          </table:table-cell>
          <table:table-cell table:style-name="ce17" office:value-type="float" office:value="46339" calcext:value-type="float">
            <text:p><text:s/>46 339</text:p>
          </table:table-cell>
          <table:table-cell table:style-name="ce17" office:value-type="float" office:value="53336" calcext:value-type="float">
            <text:p><text:s/>53 33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3105" calcext:value-type="float">
            <text:p><text:s/>33 105</text:p>
          </table:table-cell>
          <table:table-cell table:style-name="ce17" office:value-type="float" office:value="67830" calcext:value-type="float">
            <text:p><text:s/>67 830</text:p>
          </table:table-cell>
          <table:table-cell table:style-name="ce17" office:value-type="float" office:value="84266" calcext:value-type="float">
            <text:p><text:s/>84 266</text:p>
          </table:table-cell>
          <table:table-cell table:style-name="ce17" office:value-type="float" office:value="41581" calcext:value-type="float">
            <text:p><text:s/>41 581</text:p>
          </table:table-cell>
          <table:table-cell table:style-name="ce17" office:value-type="float" office:value="58265" calcext:value-type="float">
            <text:p><text:s/>58 265</text:p>
          </table:table-cell>
          <table:table-cell table:style-name="ce17" office:value-type="float" office:value="36792" calcext:value-type="float">
            <text:p><text:s/>36 792</text:p>
          </table:table-cell>
          <table:table-cell table:style-name="ce17" office:value-type="float" office:value="25098" calcext:value-type="float">
            <text:p><text:s/>25 098</text:p>
          </table:table-cell>
          <table:table-cell table:style-name="ce17" office:value-type="float" office:value="64227" calcext:value-type="float">
            <text:p><text:s/>64 227</text:p>
          </table:table-cell>
          <table:table-cell table:style-name="ce17" office:value-type="float" office:value="37507" calcext:value-type="float">
            <text:p><text:s/>37 507</text:p>
          </table:table-cell>
          <table:table-cell table:style-name="ce17" office:value-type="float" office:value="34718" calcext:value-type="float">
            <text:p><text:s/>34 71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49808" calcext:value-type="float">
            <text:p><text:s/>49 808</text:p>
          </table:table-cell>
          <table:table-cell table:style-name="ce17" office:value-type="float" office:value="49395" calcext:value-type="float">
            <text:p><text:s/>49 395</text:p>
          </table:table-cell>
          <table:table-cell table:style-name="ce17" office:value-type="float" office:value="52248" calcext:value-type="float">
            <text:p><text:s/>52 248</text:p>
          </table:table-cell>
          <table:table-cell table:style-name="ce17" office:value-type="float" office:value="50275" calcext:value-type="float">
            <text:p><text:s/>50 275</text:p>
          </table:table-cell>
          <table:table-cell table:style-name="ce17" office:value-type="float" office:value="86322" calcext:value-type="float">
            <text:p><text:s/>86 322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17" office:value-type="float" office:value="42012" calcext:value-type="float">
            <text:p><text:s/>42 012</text:p>
          </table:table-cell>
          <table:table-cell table:style-name="ce17" office:value-type="float" office:value="50127" calcext:value-type="float">
            <text:p><text:s/>50 127</text:p>
          </table:table-cell>
          <table:table-cell table:style-name="ce17" office:value-type="float" office:value="46297" calcext:value-type="float">
            <text:p><text:s/>46 297</text:p>
          </table:table-cell>
          <table:table-cell table:style-name="ce17" office:value-type="float" office:value="39970" calcext:value-type="float">
            <text:p><text:s/>39 97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3458" calcext:value-type="float">
            <text:p><text:s/>33 458</text:p>
          </table:table-cell>
          <table:table-cell table:style-name="ce17" office:value-type="float" office:value="69294" calcext:value-type="float">
            <text:p><text:s/>69 294</text:p>
          </table:table-cell>
          <table:table-cell table:style-name="ce17" office:value-type="float" office:value="85290" calcext:value-type="float">
            <text:p><text:s/>85 290</text:p>
          </table:table-cell>
          <table:table-cell table:style-name="ce17" office:value-type="float" office:value="43653" calcext:value-type="float">
            <text:p><text:s/>43 653</text:p>
          </table:table-cell>
          <table:table-cell table:style-name="ce17" office:value-type="float" office:value="62160" calcext:value-type="float">
            <text:p><text:s/>62 160</text:p>
          </table:table-cell>
          <table:table-cell table:style-name="ce17" office:value-type="float" office:value="36663" calcext:value-type="float">
            <text:p><text:s/>36 663</text:p>
          </table:table-cell>
          <table:table-cell table:style-name="ce17" office:value-type="float" office:value="25477" calcext:value-type="float">
            <text:p><text:s/>25 477</text:p>
          </table:table-cell>
          <table:table-cell table:style-name="ce17" office:value-type="float" office:value="65241" calcext:value-type="float">
            <text:p><text:s/>65 241</text:p>
          </table:table-cell>
          <table:table-cell table:style-name="ce17" office:value-type="float" office:value="37815" calcext:value-type="float">
            <text:p><text:s/>37 815</text:p>
          </table:table-cell>
          <table:table-cell table:style-name="ce17" office:value-type="float" office:value="35113" calcext:value-type="float">
            <text:p><text:s/>35 1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0077" calcext:value-type="float">
            <text:p><text:s/>50 077</text:p>
          </table:table-cell>
          <table:table-cell table:style-name="ce17" office:value-type="float" office:value="47552" calcext:value-type="float">
            <text:p><text:s/>47 552</text:p>
          </table:table-cell>
          <table:table-cell table:style-name="ce17" office:value-type="float" office:value="51784" calcext:value-type="float">
            <text:p><text:s/>51 784</text:p>
          </table:table-cell>
          <table:table-cell table:style-name="ce17" office:value-type="float" office:value="47999" calcext:value-type="float">
            <text:p><text:s/>47 999</text:p>
          </table:table-cell>
          <table:table-cell table:style-name="ce17" office:value-type="float" office:value="78614" calcext:value-type="float">
            <text:p><text:s/>78 614</text:p>
          </table:table-cell>
          <table:table-cell table:style-name="ce17" office:value-type="float" office:value="43949" calcext:value-type="float">
            <text:p><text:s/>43 949</text:p>
          </table:table-cell>
          <table:table-cell table:style-name="ce17" office:value-type="float" office:value="43006" calcext:value-type="float">
            <text:p><text:s/>43 006</text:p>
          </table:table-cell>
          <table:table-cell table:style-name="ce17" office:value-type="float" office:value="52024" calcext:value-type="float">
            <text:p><text:s/>52 024</text:p>
          </table:table-cell>
          <table:table-cell table:style-name="ce17" office:value-type="float" office:value="45907" calcext:value-type="float">
            <text:p><text:s/>45 907</text:p>
          </table:table-cell>
          <table:table-cell table:style-name="ce17" office:value-type="float" office:value="72467" calcext:value-type="float">
            <text:p><text:s/>72 46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3500" calcext:value-type="float">
            <text:p><text:s/>33 500</text:p>
          </table:table-cell>
          <table:table-cell table:style-name="ce17" office:value-type="float" office:value="70264" calcext:value-type="float">
            <text:p><text:s/>70 264</text:p>
          </table:table-cell>
          <table:table-cell table:style-name="ce17" office:value-type="float" office:value="85024" calcext:value-type="float">
            <text:p><text:s/>85 024</text:p>
          </table:table-cell>
          <table:table-cell table:style-name="ce17" office:value-type="float" office:value="43158" calcext:value-type="float">
            <text:p><text:s/>43 158</text:p>
          </table:table-cell>
          <table:table-cell table:style-name="ce17" office:value-type="float" office:value="58591" calcext:value-type="float">
            <text:p><text:s/>58 591</text:p>
          </table:table-cell>
          <table:table-cell table:style-name="ce17" office:value-type="float" office:value="36926" calcext:value-type="float">
            <text:p><text:s/>36 926</text:p>
          </table:table-cell>
          <table:table-cell table:style-name="ce17" office:value-type="float" office:value="25371" calcext:value-type="float">
            <text:p><text:s/>25 371</text:p>
          </table:table-cell>
          <table:table-cell table:style-name="ce17" office:value-type="float" office:value="65637" calcext:value-type="float">
            <text:p><text:s/>65 637</text:p>
          </table:table-cell>
          <table:table-cell table:style-name="ce17" office:value-type="float" office:value="37765" calcext:value-type="float">
            <text:p><text:s/>37 765</text:p>
          </table:table-cell>
          <table:table-cell table:style-name="ce17" office:value-type="float" office:value="35271" calcext:value-type="float">
            <text:p><text:s/>35 27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49467" calcext:value-type="float">
            <text:p><text:s/>49 467</text:p>
          </table:table-cell>
          <table:table-cell table:style-name="ce18" office:value-type="float" office:value="47481" calcext:value-type="float">
            <text:p><text:s/>47 481</text:p>
          </table:table-cell>
          <table:table-cell table:style-name="ce18" office:value-type="float" office:value="52051" calcext:value-type="float">
            <text:p><text:s/>52 051</text:p>
          </table:table-cell>
          <table:table-cell table:style-name="ce18" office:value-type="float" office:value="47986" calcext:value-type="float">
            <text:p><text:s/>47 986</text:p>
          </table:table-cell>
          <table:table-cell table:style-name="ce18" office:value-type="float" office:value="85787" calcext:value-type="float">
            <text:p><text:s/>85 787</text:p>
          </table:table-cell>
          <table:table-cell table:style-name="ce18" office:value-type="float" office:value="44811" calcext:value-type="float">
            <text:p><text:s/>44 811</text:p>
          </table:table-cell>
          <table:table-cell table:style-name="ce18" office:value-type="float" office:value="42047" calcext:value-type="float">
            <text:p><text:s/>42 047</text:p>
          </table:table-cell>
          <table:table-cell table:style-name="ce18" office:value-type="float" office:value="50999" calcext:value-type="float">
            <text:p><text:s/>50 999</text:p>
          </table:table-cell>
          <table:table-cell table:style-name="ce18" office:value-type="float" office:value="46656" calcext:value-type="float">
            <text:p><text:s/>46 656</text:p>
          </table:table-cell>
          <table:table-cell table:style-name="ce18" office:value-type="float" office:value="48497" calcext:value-type="float">
            <text:p><text:s/>48 49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33703" calcext:value-type="float">
            <text:p><text:s/>33 703</text:p>
          </table:table-cell>
          <table:table-cell table:style-name="ce18" office:value-type="float" office:value="69975" calcext:value-type="float">
            <text:p><text:s/>69 975</text:p>
          </table:table-cell>
          <table:table-cell table:style-name="ce18" office:value-type="float" office:value="89458" calcext:value-type="float">
            <text:p><text:s/>89 458</text:p>
          </table:table-cell>
          <table:table-cell table:style-name="ce18" office:value-type="float" office:value="42849" calcext:value-type="float">
            <text:p><text:s/>42 849</text:p>
          </table:table-cell>
          <table:table-cell table:style-name="ce18" office:value-type="float" office:value="59634" calcext:value-type="float">
            <text:p><text:s/>59 634</text:p>
          </table:table-cell>
          <table:table-cell table:style-name="ce18" office:value-type="float" office:value="36175" calcext:value-type="float">
            <text:p><text:s/>36 175</text:p>
          </table:table-cell>
          <table:table-cell table:style-name="ce18" office:value-type="float" office:value="25355" calcext:value-type="float">
            <text:p><text:s/>25 355</text:p>
          </table:table-cell>
          <table:table-cell table:style-name="ce18" office:value-type="float" office:value="64640" calcext:value-type="float">
            <text:p><text:s/>64 640</text:p>
          </table:table-cell>
          <table:table-cell table:style-name="ce18" office:value-type="float" office:value="37805" calcext:value-type="float">
            <text:p><text:s/>37 805</text:p>
          </table:table-cell>
          <table:table-cell table:style-name="ce18" office:value-type="float" office:value="34911" calcext:value-type="float">
            <text:p><text:s/>34 911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16T15:53:13</dc:date>
    <meta:print-date>2017-09-20T16:54:44</meta:print-date>
    <meta:document-statistic meta:table-count="1" meta:cell-count="721" meta:object-count="0"/>
    <meta:generator>LibreOffice/5.4.5.1$Windows_X86_64 LibreOffice_project/79c9829dd5d8054ec39a82dc51cd9eff340dbee8</meta:generator>
  </office:meta>
</office:document-meta>
</file>