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1" table:default-cell-style-name="ce14"/>
        <table:table-column table:style-name="co2" table:number-columns-repeated="20" table:default-cell-style-name="ce14"/>
        <table:table-column table:style-name="co3" table:number-columns-repeated="21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3"/>
          <table:table-cell table:style-name="ce1" table:number-columns-repeated="4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5"/>
          <table:table-cell table:style-name="ce1" table:number-columns-repeated="2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6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6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6"/>
          <table:table-cell table:style-name="ce16"/>
          <table:table-cell table:style-name="ce31" table:number-columns-repeated="7"/>
          <table:table-cell table:style-name="ce3" table:number-columns-spanned="13" table:number-rows-spanned="1"/>
          <table:covered-table-cell table:number-columns-repeated="12" table:style-name="ce16"/>
          <table:table-cell table:style-name="ce16" table:number-columns-repeated="2"/>
          <table:table-cell table:style-name="ce31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7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6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7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6"/>
          <table:table-cell table:style-name="ce17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8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4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8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4"/>
          <table:table-cell table:style-name="ce17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2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2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2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2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19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7"/>
          <table:table-cell table:style-name="ce27" table:number-columns-repeated="4"/>
          <table:table-cell table:style-name="ce30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5"/>
          <table:covered-table-cell table:style-name="ce30"/>
          <table:table-cell table:style-name="ce26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7"/>
          <table:table-cell table:style-name="ce35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5"/>
          <table:table-cell table:style-name="ce30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6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5"/>
          <table:table-cell table:style-name="ce35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5"/>
          <table:table-cell table:number-columns-repeated="98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covered-table-cell table:style-name="ce20"/>
          <table:covered-table-cell table:style-name="ce28"/>
          <table:table-cell table:style-name="ce19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7"/>
          <table:table-cell table:style-name="ce19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0"/>
          <table:covered-table-cell table:style-name="ce20"/>
          <table:covered-table-cell table:style-name="ce28"/>
          <table:table-cell table:style-name="ce19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0"/>
          <table:covered-table-cell table:style-name="ce40"/>
          <table:table-cell table:style-name="ce19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7"/>
          <table:table-cell table:style-name="ce19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0"/>
          <table:table-cell table:style-name="ce42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0"/>
          <table:table-cell table:style-name="ce44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5"/>
          <table:table-cell table:number-columns-repeated="982"/>
        </table:table-row>
        <table:table-row table:style-name="ro4">
          <table:covered-table-cell table:style-name="ce10"/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8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9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5"/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9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6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3.31" calcext:value-type="float">
            <text:p>3.31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69" calcext:value-type="float">
            <text:p>3.69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4.89" calcext:value-type="float">
            <text:p>4.89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2" calcext:value-type="float">
            <text:p>2.2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4.21" calcext:value-type="float">
            <text:p>4.21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2.53" calcext:value-type="float">
            <text:p>2.5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3.43" calcext:value-type="float">
            <text:p>3.43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2.66" calcext:value-type="float">
            <text:p>2.66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1.98" calcext:value-type="float">
            <text:p>1.9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.4" calcext:value-type="float">
            <text:p>5.40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2.72" calcext:value-type="float">
            <text:p>2.72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57" calcext:value-type="float">
            <text:p>1.5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.24" calcext:value-type="float">
            <text:p>5.24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3.41" calcext:value-type="float">
            <text:p>3.41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5.92" calcext:value-type="float">
            <text:p>5.92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72" calcext:value-type="float">
            <text:p>1.7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.03" calcext:value-type="float">
            <text:p>5.03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4.19" calcext:value-type="float">
            <text:p>4.19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5.66" calcext:value-type="float">
            <text:p>5.66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13" calcext:value-type="float">
            <text:p>2.1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5.42" calcext:value-type="float">
            <text:p>5.42</text:p>
          </table:table-cell>
          <table:table-cell table:style-name="ce22" office:value-type="float" office:value="3.74" calcext:value-type="float">
            <text:p>3.74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5.85" calcext:value-type="float">
            <text:p>5.85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" calcext:value-type="float">
            <text:p>2.0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5.48" calcext:value-type="float">
            <text:p>5.48</text:p>
          </table:table-cell>
          <table:table-cell table:style-name="ce22" office:value-type="float" office:value="4.21" calcext:value-type="float">
            <text:p>4.21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76" calcext:value-type="float">
            <text:p>1.7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13" calcext:value-type="float">
            <text:p>3.1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4.79" calcext:value-type="float">
            <text:p>4.79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15" calcext:value-type="float">
            <text:p>2.1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.01" calcext:value-type="float">
            <text:p>4.01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5.29" calcext:value-type="float">
            <text:p>5.29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03" calcext:value-type="float">
            <text:p>2.0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5.76" calcext:value-type="float">
            <text:p>5.76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07" calcext:value-type="float">
            <text:p>2.0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.87" calcext:value-type="float">
            <text:p>4.87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4.92" calcext:value-type="float">
            <text:p>4.92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9" calcext:value-type="float">
            <text:p>1.8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93" calcext:value-type="float">
            <text:p>1.93</text:p>
          </table:table-cell>
          <table:table-cell table:number-columns-repeated="2" table:style-name="ce22" office:value-type="float" office:value="1.31" calcext:value-type="float">
            <text:p>1.3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14" calcext:value-type="float">
            <text:p>2.1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5" calcext:value-type="float">
            <text:p>1.9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3" calcext:value-type="float">
            <text:p>2.0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9" calcext:value-type="float">
            <text:p>1.90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4.28" calcext:value-type="float">
            <text:p>4.28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84" calcext:value-type="float">
            <text:p>1.8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76" calcext:value-type="float">
            <text:p>1.76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4.41" calcext:value-type="float">
            <text:p>4.41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84" calcext:value-type="float">
            <text:p>1.8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2.5" calcext:value-type="float">
            <text:p>2.50</text:p>
          </table:table-cell>
          <table:table-cell table:number-columns-repeated="2" table:style-name="ce22" office:value-type="float" office:value="2.34" calcext:value-type="float">
            <text:p>2.3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89" calcext:value-type="float">
            <text:p>1.8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4.87" calcext:value-type="float">
            <text:p>4.87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4.89" calcext:value-type="float">
            <text:p>4.89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9" calcext:value-type="float">
            <text:p>1.9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2.39" calcext:value-type="float">
            <text:p>2.39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2" office:value-type="float" office:value="4.62" calcext:value-type="float">
            <text:p>4.62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4.63" calcext:value-type="float">
            <text:p>4.63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56" calcext:value-type="float">
            <text:p>1.5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21" calcext:value-type="float">
            <text:p>2.21</text:p>
          </table:table-cell>
          <table:table-cell table:number-columns-repeated="2" table:style-name="ce22" office:value-type="float" office:value="1.32" calcext:value-type="float">
            <text:p>1.32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4.65" calcext:value-type="float">
            <text:p>4.65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4.76" calcext:value-type="float">
            <text:p>4.76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85" calcext:value-type="float">
            <text:p>1.8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19"/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2" table:number-columns-repeated="20"/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27" calcext:value-type="float">
            <text:p>2.27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2" office:value-type="float" office:value="5.18" calcext:value-type="float">
            <text:p>5.18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77" calcext:value-type="float">
            <text:p>1.77</text:p>
          </table:table-cell>
          <table:table-cell table:number-columns-repeated="2" table:style-name="ce22" office:value-type="float" office:value="1.25" calcext:value-type="float">
            <text:p>1.25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4.57" calcext:value-type="float">
            <text:p>4.57</text:p>
          </table:table-cell>
          <table:table-cell table:style-name="ce22" office:value-type="float" office:value="4.37" calcext:value-type="float">
            <text:p>4.37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4.7" calcext:value-type="float">
            <text:p>4.70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97" calcext:value-type="float">
            <text:p>1.9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2" office:value-type="float" office:value="2.63" calcext:value-type="float">
            <text:p>2.63</text:p>
          </table:table-cell>
          <table:table-cell table:number-columns-repeated="2" table:style-name="ce22" office:value-type="float" office:value="2.31" calcext:value-type="float">
            <text:p>2.31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37" calcext:value-type="float">
            <text:p>1.3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4.41" calcext:value-type="float">
            <text:p>4.41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5.75" calcext:value-type="float">
            <text:p>5.75</text:p>
          </table:table-cell>
          <table:table-cell table:style-name="ce22" office:value-type="float" office:value="5.01" calcext:value-type="float">
            <text:p>5.01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3.98" calcext:value-type="float">
            <text:p>3.98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24" calcext:value-type="float">
            <text:p>2.2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4.97" calcext:value-type="float">
            <text:p>4.97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4.01" calcext:value-type="float">
            <text:p>4.01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46" calcext:value-type="float">
            <text:p>1.4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4.96" calcext:value-type="float">
            <text:p>4.96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49" calcext:value-type="float">
            <text:p>1.4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42" calcext:value-type="float">
            <text:p>2.42</text:p>
          </table:table-cell>
          <table:table-cell table:number-columns-repeated="2" table:style-name="ce22" office:value-type="float" office:value="2.46" calcext:value-type="float">
            <text:p>2.46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2" office:value-type="float" office:value="4.86" calcext:value-type="float">
            <text:p>4.86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9" calcext:value-type="float">
            <text:p>1.9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4.35" calcext:value-type="float">
            <text:p>4.35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4.86" calcext:value-type="float">
            <text:p>4.86</text:p>
          </table:table-cell>
          <table:table-cell table:style-name="ce22" office:value-type="float" office:value="4.65" calcext:value-type="float">
            <text:p>4.65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73" calcext:value-type="float">
            <text:p>1.7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87" calcext:value-type="float">
            <text:p>2.87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4.66" calcext:value-type="float">
            <text:p>4.66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4.97" calcext:value-type="float">
            <text:p>4.97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06" calcext:value-type="float">
            <text:p>2.0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2" office:value-type="float" office:value="5.17" calcext:value-type="float">
            <text:p>5.17</text:p>
          </table:table-cell>
          <table:table-cell table:style-name="ce22" office:value-type="float" office:value="4.99" calcext:value-type="float">
            <text:p>4.99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5.33" calcext:value-type="float">
            <text:p>5.33</text:p>
          </table:table-cell>
          <table:table-cell table:style-name="ce22" office:value-type="float" office:value="5.27" calcext:value-type="float">
            <text:p>5.27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96" calcext:value-type="float">
            <text:p>1.96</text:p>
          </table:table-cell>
          <table:table-cell table:style-name="ce47" table:number-columns-repeated="982"/>
        </table:table-row>
        <table:table-row table:style-name="ro1">
          <table:table-cell table:style-name="ce12" office:value-type="string" calcext:value-type="string">
            <text:p><text:s/>　　　９　月 <text:s/>Sept. <text:s text:c="19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3" calcext:value-type="float">
            <text:p>2.13</text:p>
          </table:table-cell>
          <table:table-cell table:number-columns-repeated="2" table:style-name="ce23" office:value-type="float" office:value="2" calcext:value-type="float">
            <text:p>2.00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7" calcext:value-type="float">
            <text:p>1.47</text:p>
          </table:table-cell>
          <table:table-cell table:style-name="ce12" office:value-type="string" calcext:value-type="string">
            <text:p><text:s/>　　　９　月 <text:s/>Sept. <text:s text:c="19"/>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3" calcext:value-type="float">
            <text:p>1.93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8" table:number-columns-repeated="98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3:15</dc:date>
    <meta:print-date>2017-09-20T16:56:01</meta:print-date>
    <meta:document-statistic meta:table-count="1" meta:cell-count="1361" meta:object-count="0"/>
    <meta:generator>LibreOffice/5.4.5.1$Windows_X86_64 LibreOffice_project/79c9829dd5d8054ec39a82dc51cd9eff340dbee8</meta:generator>
  </office:meta>
</office:document-meta>
</file>