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50" calcext:value-type="float">
            <text:p><text:s/>2 750</text:p>
          </table:table-cell>
          <table:table-cell table:style-name="ce19" office:value-type="float" office:value="8143" calcext:value-type="float">
            <text:p><text:s/>8 143</text:p>
          </table:table-cell>
          <table:table-cell table:style-name="ce19" office:value-type="float" office:value="3636.223" calcext:value-type="float">
            <text:p><text:s/>3 63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75" calcext:value-type="float">
            <text:p><text:s/>12 37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57" calcext:value-type="float">
            <text:p><text:s/>2 757</text:p>
          </table:table-cell>
          <table:table-cell table:style-name="ce19" office:value-type="float" office:value="8139" calcext:value-type="float">
            <text:p><text:s/>8 139</text:p>
          </table:table-cell>
          <table:table-cell table:style-name="ce19" office:value-type="float" office:value="3631.058" calcext:value-type="float">
            <text:p><text:s/>3 631</text:p>
          </table:table-cell>
          <table:table-cell table:style-name="ce19" office:value-type="float" office:value="492" calcext:value-type="float">
            <text:p><text:s text:c="2"/>49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496" calcext:value-type="float">
            <text:p><text:s/>12 49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48" calcext:value-type="float">
            <text:p><text:s/>8 148</text:p>
          </table:table-cell>
          <table:table-cell table:style-name="ce19" office:value-type="float" office:value="3628.986" calcext:value-type="float">
            <text:p><text:s/>3 62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86" calcext:value-type="float">
            <text:p><text:s/>12 48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627.935" calcext:value-type="float">
            <text:p><text:s/>3 62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44" calcext:value-type="float">
            <text:p><text:s/>12 54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74" calcext:value-type="float">
            <text:p><text:s/>2 774</text:p>
          </table:table-cell>
          <table:table-cell table:style-name="ce19" office:value-type="float" office:value="8112" calcext:value-type="float">
            <text:p><text:s/>8 112</text:p>
          </table:table-cell>
          <table:table-cell table:style-name="ce19" office:value-type="float" office:value="3646" calcext:value-type="float">
            <text:p><text:s/>3 64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95" calcext:value-type="float">
            <text:p><text:s/>12 495</text:p>
          </table:table-cell>
          <table:table-cell table:style-name="ce19" office:value-type="float" office:value="191.8" calcext:value-type="float">
            <text:p><text:s text:c="2"/>19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1T08:48:42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