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7702" calcext:value-type="float">
            <text:p><text:s/>47 702</text:p>
          </table:table-cell>
          <table:table-cell table:style-name="ce25" office:value-type="float" office:value="309.187" calcext:value-type="float">
            <text:p><text:s text:c="2"/>309.2</text:p>
          </table:table-cell>
          <table:table-cell table:style-name="ce25" office:value-type="float" office:value="3420.831" calcext:value-type="float">
            <text:p><text:s/>3 420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8" calcext:value-type="float">
            <text:p><text:s text:c="2"/>26.4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６　月</text:span><text:span text:style-name="T9">  June</text:span></text:p>
          </table:table-cell>
          <table:table-cell table:style-name="ce24" office:value-type="float" office:value="41836" calcext:value-type="float">
            <text:p><text:s/>41 836</text:p>
          </table:table-cell>
          <table:table-cell table:style-name="ce25" office:value-type="float" office:value="495.505" calcext:value-type="float">
            <text:p><text:s text:c="2"/>495.5</text:p>
          </table:table-cell>
          <table:table-cell table:style-name="ce25" office:value-type="float" office:value="3724.085" calcext:value-type="float">
            <text:p><text:s/>3 724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8.47" calcext:value-type="float">
            <text:p><text:s text:c="2"/>28.4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７　月 <text:s/>July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5" office:value-type="float" office:value="530.683" calcext:value-type="float">
            <text:p><text:s text:c="2"/>530.7</text:p>
          </table:table-cell>
          <table:table-cell table:style-name="ce25" office:value-type="float" office:value="3794.352" calcext:value-type="float">
            <text:p><text:s/>3 794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" calcext:value-type="float">
            <text:p><text:s text:c="2"/>26.7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5" office:value-type="float" office:value="319.9" calcext:value-type="float">
            <text:p><text:s text:c="2"/>319.9</text:p>
          </table:table-cell>
          <table:table-cell table:style-name="ce25" office:value-type="float" office:value="3620.2" calcext:value-type="float">
            <text:p><text:s/>3 620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2" calcext:value-type="float">
            <text:p><text:s text:c="2"/>26.4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64" calcext:value-type="float">
            <text:p><text:s text:c="2"/>26.64</text:p>
          </table:table-cell>
          <table:table-cell table:style-name="ce34" office:value-type="float" office:value="29.11" calcext:value-type="float">
            <text:p><text:s text:c="2"/>29.11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1T11:00:51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