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每人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別</text:span></text:p>
            <text:p><text:span text:style-name="T5"/></text:p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7">Japan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7">Korea, R. O.</text:span></text:p>
            <text:p><text:span text:style-name="T10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7">Singapore</text:span></text:p>
            <text:p><text:span text:style-name="T7"/></text:p>
          </table:table-cell>
          <table:table-cell table:style-name="ce27" office:value-type="string" calcext:value-type="string">
            <text:p><text:span text:style-name="T5">香港</text:span></text:p>
            <text:p><text:span text:style-name="T7">Hong Kong</text:span></text:p>
            <text:p><text:span text:style-name="T10"/></text:p>
          </table:table-cell>
          <table:table-cell table:style-name="ce29" office:value-type="string" calcext:value-type="string">
            <text:p><text:span text:style-name="T5">美國</text:span></text:p>
            <text:p><text:span text:style-name="T7">U. S. A.</text:span></text:p>
            <text:p><text:span text:style-name="T10">(2)</text:span></text:p>
          </table:table-cell>
          <table:table-cell table:style-name="ce32" office:value-type="string" calcext:value-type="string">
            <text:p><text:span text:style-name="T5"/></text:p>
            <text:p><text:span text:style-name="T5">紐西蘭</text:span></text:p>
            <text:p><text:span text:style-name="T7">New Zealand</text:span></text:p>
            <text:p><text:span text:style-name="T10"/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38.82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8.7075" calcext:value-type="float">
            <text:p>38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555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" calcext:value-type="float">
            <text:p>39.0</text:p>
          </table:table-cell>
          <table:table-cell table:style-name="ce21" office:value-type="float" office:value="38.0475" calcext:value-type="float">
            <text:p>38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float" office:value="38.47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4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95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3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４年平均</text:span><text:span text:style-name="T9">  Ave., 2015               </text:span>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3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５年平均</text:span><text:span text:style-name="T9">  Ave., 2016           </text:span>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19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６年</text:span><text:span text:style-name="T9">                 2017           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５　月</text:span><text:span text:style-name="T9">  May</text:span>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52.5" calcext:value-type="float">
            <text:p>152.5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６　月</text:span><text:span text:style-name="T9">  June</text:span>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48.7" calcext:value-type="float">
            <text:p>48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40.08" calcext:value-type="float">
            <text:p>40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<text:s/>July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<text:s/>Aug.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54.4" calcext:value-type="float">
            <text:p>154.4</text:p>
          </table:table-cell>
          <table:table-cell table:style-name="ce21" office:value-type="float" office:value="180.7" calcext:value-type="float">
            <text:p>180.7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９　月</text:span><text:span text:style-name="T9">  Sept.</text:span>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65.8" calcext:value-type="float">
            <text:p>165.8</text:p>
          </table:table-cell>
          <table:table-cell table:number-columns-repeated="3" table:style-name="ce21" office:value-type="string" calcext:value-type="string">
            <text:p>…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" calcext:value-type="float">
            <text:p>39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9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1-21T08:51:57</dc:date>
    <meta:print-date>2016-06-20T13:48:23</meta:print-date>
    <meta:document-statistic meta:table-count="1" meta:cell-count="156" meta:object-count="0"/>
    <meta:generator>LibreOffice/5.4.5.1$Windows_X86_64 LibreOffice_project/79c9829dd5d8054ec39a82dc51cd9eff340dbee8</meta:generator>
  </office:meta>
</office:document-meta>
</file>