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2) (4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3) (4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2.95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25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25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65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9.975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575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15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85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2" calcext:value-type="float">
            <text:p>95.2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6.3" calcext:value-type="float">
            <text:p>96.3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５　月 <text:s/>May</text:p>
          </table:table-cell>
          <table:table-cell table:style-name="ce21" office:value-type="float" office:value="112.11" calcext:value-type="float">
            <text:p>112.11</text:p>
          </table:table-cell>
          <table:table-cell table:style-name="ce23" office:value-type="float" office:value="102.6" calcext:value-type="float">
            <text:p>102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６　月</text:span><text:span text:style-name="T8">  June</text:span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120.1" calcext:value-type="float">
            <text:p>120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７　月 <text:s/>July</text:p>
          </table:table-cell>
          <table:table-cell table:style-name="ce21" office:value-type="float" office:value="110.65" calcext:value-type="float">
            <text:p>110.65</text:p>
          </table:table-cell>
          <table:table-cell table:style-name="ce23" office:value-type="float" office:value="101.1" calcext:value-type="float">
            <text:p>101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８　月 <text:s/>Aug.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3" office:value-type="float" office:value="104" calcext:value-type="float">
            <text:p>104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08.02" calcext:value-type="float">
            <text:p>108.02</text:p>
          </table:table-cell>
          <table:table-cell table:style-name="ce23" office:value-type="float" office:value="105.6" calcext:value-type="float">
            <text:p>105.6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8.6" calcext:value-type="float">
            <text:p>118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5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10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基期：</text:span><text:span text:style-name="T8">2009 = 100</text:span><text:span text:style-name="T9">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table:number-columns-spanned="2" table:number-rows-spanned="1"/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4) </text:span><text:span text:style-name="T9">季平均。</text:span><text:span text:style-name="T8"> </text:span></text:p>
          </table:table-cell>
          <table:table-cell table:style-name="ce33"/>
          <table:table-cell table:style-name="ce37" table:number-columns-repeated="10"/>
          <table:table-cell table:style-name="ce39" table:number-columns-repeated="1009"/>
        </table:table-row>
        <table:table-row table:style-name="ro5">
          <table:table-cell table:style-name="ce14" office:value-type="string" calcext:value-type="string" table:number-columns-spanned="5" table:number-rows-spanned="1">
            <text:p>- 146 -</text:p>
          </table:table-cell>
          <table:covered-table-cell table:number-columns-repeated="4" table:style-name="ce14"/>
          <table:table-cell table:number-columns-repeated="1019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19T16:05:38</dc:date>
    <meta:print-date>2017-11-21T11:03:49</meta:print-date>
    <meta:document-statistic meta:table-count="1" meta:cell-count="105" meta:object-count="0"/>
    <meta:generator>LibreOffice/5.4.5.1$Windows_X86_64 LibreOffice_project/79c9829dd5d8054ec39a82dc51cd9eff340dbee8</meta:generator>
  </office:meta>
</office:document-meta>
</file>