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４　歷年各業受僱員工每人每月工作時數－總計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－總計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工作時數－總計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工作時數－總計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 <text:span text:style-name="T4">－</text:span><text:span text:style-name="T3">TOTAL</text:span>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2">資訊及</text:span></text:p>
            <text:p><text:span text:style-name="T2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82.9" calcext:value-type="float">
            <text:p>182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5" calcext:value-type="float">
            <text:p>158.5</text:p>
          </table:table-cell>
          <table:table-cell table:style-name="ce23" office:value-type="float" office:value="156.9" calcext:value-type="float">
            <text:p>156.9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6.2" calcext:value-type="float">
            <text:p>156.2</text:p>
          </table:table-cell>
          <table:table-cell table:style-name="ce23" office:value-type="float" office:value="151.7" calcext:value-type="float">
            <text:p>151.7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61.3" calcext:value-type="float">
            <text:p>161.3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2.3" calcext:value-type="float">
            <text:p>17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7.8" calcext:value-type="float">
            <text:p>157.8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48.1" calcext:value-type="float">
            <text:p>148.1</text:p>
          </table:table-cell>
          <table:table-cell table:style-name="ce23" office:value-type="float" office:value="149.9" calcext:value-type="float">
            <text:p>149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30.9" calcext:value-type="float">
            <text:p>130.9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6" calcext:value-type="float">
            <text:p>173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" calcext:value-type="float">
            <text:p>178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2.5" calcext:value-type="float">
            <text:p>162.5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40.3" calcext:value-type="float">
            <text:p>140.3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84.2" calcext:value-type="float">
            <text:p>184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39.8" calcext:value-type="float">
            <text:p>139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5" calcext:value-type="float">
            <text:p>185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8.5" calcext:value-type="float">
            <text:p>178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50.9" calcext:value-type="float">
            <text:p>150.9</text:p>
          </table:table-cell>
          <table:table-cell table:style-name="ce23" office:value-type="float" office:value="149.7" calcext:value-type="float">
            <text:p>149.7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17.7" calcext:value-type="float">
            <text:p>117.7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6.8" calcext:value-type="float">
            <text:p>156.8</text:p>
          </table:table-cell>
          <table:table-cell table:style-name="ce23" office:value-type="float" office:value="162.7" calcext:value-type="float">
            <text:p>162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1.5" calcext:value-type="float">
            <text:p>151.5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52.8" calcext:value-type="float">
            <text:p>152.8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47.2" calcext:value-type="float">
            <text:p>147.2</text:p>
          </table:table-cell>
          <table:table-cell table:style-name="ce23" office:value-type="float" office:value="143.9" calcext:value-type="float">
            <text:p>143.9</text:p>
          </table:table-cell>
          <table:table-cell table:style-name="ce23" office:value-type="float" office:value="147" calcext:value-type="float">
            <text:p>147.0</text:p>
          </table:table-cell>
          <table:table-cell table:style-name="ce23" office:value-type="float" office:value="144.1" calcext:value-type="float">
            <text:p>144.1</text:p>
          </table:table-cell>
          <table:table-cell table:style-name="ce23" office:value-type="float" office:value="153.6" calcext:value-type="float">
            <text:p>153.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9" calcext:value-type="float">
            <text:p>148.9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43.4" calcext:value-type="float">
            <text:p>143.4</text:p>
          </table:table-cell>
          <table:table-cell table:style-name="ce23" office:value-type="float" office:value="146.2" calcext:value-type="float">
            <text:p>146.2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15.7" calcext:value-type="float">
            <text:p>115.7</text:p>
          </table:table-cell>
          <table:table-cell table:style-name="ce23" office:value-type="float" office:value="148" calcext:value-type="float">
            <text:p>148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58.4" calcext:value-type="float">
            <text:p>158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97.8" calcext:value-type="float">
            <text:p>197.8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96.4" calcext:value-type="float">
            <text:p>196.4</text:p>
          </table:table-cell>
          <table:table-cell table:style-name="ce23" office:value-type="float" office:value="145" calcext:value-type="float">
            <text:p>145.0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92" calcext:value-type="float">
            <text:p>192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53.2" calcext:value-type="float">
            <text:p>153.2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51.1" calcext:value-type="float">
            <text:p>151.1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55.2" calcext:value-type="float">
            <text:p>155.2</text:p>
          </table:table-cell>
          <table:table-cell table:style-name="ce23" office:value-type="float" office:value="144.3" calcext:value-type="float">
            <text:p>144.3</text:p>
          </table:table-cell>
          <table:table-cell table:style-name="ce23" office:value-type="float" office:value="144" calcext:value-type="float">
            <text:p>144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9.1" calcext:value-type="float">
            <text:p>149.1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20.8" calcext:value-type="float">
            <text:p>120.8</text:p>
          </table:table-cell>
          <table:table-cell table:style-name="ce23" office:value-type="float" office:value="151" calcext:value-type="float">
            <text:p>151.0</text:p>
          </table:table-cell>
          <table:table-cell table:style-name="ce23" office:value-type="float" office:value="155.4" calcext:value-type="float">
            <text:p>155.4</text:p>
          </table:table-cell>
          <table:table-cell table:style-name="ce23" office:value-type="float" office:value="166.5" calcext:value-type="float">
            <text:p>166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0.7" calcext:value-type="float">
            <text:p>130.7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80.9" calcext:value-type="float">
            <text:p>18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200.3" calcext:value-type="float">
            <text:p>200.3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94.9" calcext:value-type="float">
            <text:p>194.9</text:p>
          </table:table-cell>
          <table:table-cell table:style-name="ce23" office:value-type="float" office:value="146.6" calcext:value-type="float">
            <text:p>146.6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92.4" calcext:value-type="float">
            <text:p>192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7" calcext:value-type="float">
            <text:p>167.0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74" calcext:value-type="float">
            <text:p>174.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79.4" calcext:value-type="float">
            <text:p>179.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1.2" calcext:value-type="float">
            <text:p>191.2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0" calcext:value-type="float">
            <text:p>160.0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34.9" calcext:value-type="float">
            <text:p>134.9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83.5" calcext:value-type="float">
            <text:p>183.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8" calcext:value-type="float">
            <text:p>-8.0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-6.9" calcext:value-type="float">
            <text:p>-6.9</text:p>
          </table:table-cell>
          <table:table-cell table:style-name="ce27" office:value-type="float" office:value="-8.7" calcext:value-type="float">
            <text:p>-8.7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-8.4" calcext:value-type="float">
            <text:p>-8.4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float" office:value="-7" calcext:value-type="float">
            <text:p>-7.0</text:p>
          </table:table-cell>
          <table:table-cell table:style-name="ce27" office:value-type="float" office:value="-7.9" calcext:value-type="float">
            <text:p>-7.9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-7.9" calcext:value-type="float">
            <text:p>-7.9</text:p>
          </table:table-cell>
          <table:table-cell table:style-name="ce27" office:value-type="float" office:value="-7.5" calcext:value-type="float">
            <text:p>-7.5</text:p>
          </table:table-cell>
          <table:table-cell table:style-name="ce27" office:value-type="float" office:value="-8" calcext:value-type="float">
            <text:p>-8.0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-11" calcext:value-type="float">
            <text:p>-11.0</text:p>
          </table:table-cell>
          <table:table-cell table:style-name="ce27" office:value-type="float" office:value="-9.1" calcext:value-type="float">
            <text:p>-9.1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-7.2" calcext:value-type="float">
            <text:p>-7.2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14.2" calcext:value-type="float">
            <text:p>14.2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15.7" calcext:value-type="float">
            <text:p>15.7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24.5" calcext:value-type="float">
            <text:p>24.5</text:p>
          </table:table-cell>
          <table:table-cell table:style-name="ce27" office:value-type="float" office:value="17.2" calcext:value-type="float">
            <text:p>17.2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15" calcext:value-type="float">
            <text:p>15.0</text:p>
          </table:table-cell>
          <table:table-cell table:style-name="ce27" office:value-type="float" office:value="16" calcext:value-type="float">
            <text:p>16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3.8" calcext:value-type="float">
            <text:p>3.8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22.4" calcext:value-type="float">
            <text:p>22.4</text:p>
          </table:table-cell>
          <table:table-cell table:style-name="ce27" office:value-type="float" office:value="16" calcext:value-type="float">
            <text:p>16.0</text:p>
          </table:table-cell>
          <table:table-cell table:style-name="ce27" office:value-type="float" office:value="16.7" calcext:value-type="float">
            <text:p>16.7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11.6" calcext:value-type="float">
            <text:p>11.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1.2" calcext:value-type="float">
            <text:p>11.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-2.7" calcext:value-type="float">
            <text:p>-2.7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2" table:style-name="ce27" office:value-type="float" office:value="-0.8" calcext:value-type="float">
            <text:p>-0.8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-0.1" calcext:value-type="float">
            <text:p>-0.1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3.3" calcext:value-type="float">
            <text:p>-3.3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0.2" calcext:value-type="float">
            <text:p>0.2</text:p>
          </table:table-cell>
          <table:table-cell table:number-columns-repeated="2" table:style-name="ce27" office:value-type="float" office:value="0.6" calcext:value-type="float">
            <text:p>0.6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-5.1" calcext:value-type="float">
            <text:p>-5.1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1:25</dc:date>
    <meta:print-date>2017-09-20T16:07:39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