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3953" calcext:value-type="float">
            <text:p><text:s/>33 953</text:p>
          </table:table-cell>
          <table:table-cell table:style-name="ce21" office:value-type="float" office:value="31908" calcext:value-type="float">
            <text:p><text:s/>31 908</text:p>
          </table:table-cell>
          <table:table-cell table:style-name="ce21" office:value-type="float" office:value="36176" calcext:value-type="float">
            <text:p><text:s/>36 176</text:p>
          </table:table-cell>
          <table:table-cell table:style-name="ce21" office:value-type="float" office:value="30892" calcext:value-type="float">
            <text:p><text:s/>30 892</text:p>
          </table:table-cell>
          <table:table-cell table:style-name="ce21" office:value-type="float" office:value="60799" calcext:value-type="float">
            <text:p><text:s/>60 799</text:p>
          </table:table-cell>
          <table:table-cell table:style-name="ce21" office:value-type="float" office:value="36862" calcext:value-type="float">
            <text:p><text:s/>36 862</text:p>
          </table:table-cell>
          <table:table-cell table:style-name="ce21" office:value-type="float" office:value="35303" calcext:value-type="float">
            <text:p><text:s/>35 303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309" calcext:value-type="float">
            <text:p><text:s/>33 30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2447" calcext:value-type="float">
            <text:p><text:s/>22 447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43754" calcext:value-type="float">
            <text:p><text:s/>43 754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41612" calcext:value-type="float">
            <text:p><text:s/>41 612</text:p>
          </table:table-cell>
          <table:table-cell table:style-name="ce21" office:value-type="float" office:value="31357" calcext:value-type="float">
            <text:p><text:s/>31 35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4016" calcext:value-type="float">
            <text:p><text:s/>44 016</text:p>
          </table:table-cell>
          <table:table-cell table:style-name="ce21" office:value-type="float" office:value="25312" calcext:value-type="float">
            <text:p><text:s/>25 312</text:p>
          </table:table-cell>
          <table:table-cell table:style-name="ce21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4489" calcext:value-type="float">
            <text:p><text:s/>34 489</text:p>
          </table:table-cell>
          <table:table-cell table:style-name="ce21" office:value-type="float" office:value="32135" calcext:value-type="float">
            <text:p><text:s/>32 135</text:p>
          </table:table-cell>
          <table:table-cell table:style-name="ce21" office:value-type="float" office:value="37224" calcext:value-type="float">
            <text:p><text:s/>37 224</text:p>
          </table:table-cell>
          <table:table-cell table:style-name="ce21" office:value-type="float" office:value="31307" calcext:value-type="float">
            <text:p><text:s/>31 307</text:p>
          </table:table-cell>
          <table:table-cell table:style-name="ce21" office:value-type="float" office:value="61028" calcext:value-type="float">
            <text:p><text:s/>61 028</text:p>
          </table:table-cell>
          <table:table-cell table:style-name="ce21" office:value-type="float" office:value="37691" calcext:value-type="float">
            <text:p><text:s/>37 691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36764" calcext:value-type="float">
            <text:p><text:s/>36 764</text:p>
          </table:table-cell>
          <table:table-cell table:style-name="ce21" office:value-type="float" office:value="33627" calcext:value-type="float">
            <text:p><text:s/>33 627</text:p>
          </table:table-cell>
          <table:table-cell table:style-name="ce21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2978" calcext:value-type="float">
            <text:p><text:s/>22 978</text:p>
          </table:table-cell>
          <table:table-cell table:style-name="ce21" office:value-type="float" office:value="48682" calcext:value-type="float">
            <text:p><text:s/>48 682</text:p>
          </table:table-cell>
          <table:table-cell table:style-name="ce21" office:value-type="float" office:value="46212" calcext:value-type="float">
            <text:p><text:s/>46 212</text:p>
          </table:table-cell>
          <table:table-cell table:style-name="ce21" office:value-type="float" office:value="36362" calcext:value-type="float">
            <text:p><text:s/>36 362</text:p>
          </table:table-cell>
          <table:table-cell table:style-name="ce21" office:value-type="float" office:value="41636" calcext:value-type="float">
            <text:p><text:s/>41 636</text:p>
          </table:table-cell>
          <table:table-cell table:style-name="ce21" office:value-type="float" office:value="31488" calcext:value-type="float">
            <text:p><text:s/>31 48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373" calcext:value-type="float">
            <text:p><text:s/>45 373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3" calcext:value-type="float">
            <text:p><text:s/>32 243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705" calcext:value-type="float">
            <text:p><text:s/>40 705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1" calcext:value-type="float">
            <text:p><text:s/>32 591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2" calcext:value-type="float">
            <text:p><text:s/>36 892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82" calcext:value-type="float">
            <text:p><text:s/>40 982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2" calcext:value-type="float">
            <text:p><text:s/>33 072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32470" calcext:value-type="float">
            <text:p><text:s/>32 470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5" calcext:value-type="float">
            <text:p><text:s/>36 975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80" calcext:value-type="float">
            <text:p><text:s/>22 980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77" calcext:value-type="float">
            <text:p><text:s/>41 477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6" calcext:value-type="float">
            <text:p><text:s/>27 006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2" calcext:value-type="float">
            <text:p><text:s/>33 022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3" calcext:value-type="float">
            <text:p><text:s/>36 963</text:p>
          </table:table-cell>
          <table:table-cell table:style-name="ce21" office:value-type="float" office:value="33983" calcext:value-type="float">
            <text:p><text:s/>33 983</text:p>
          </table:table-cell>
          <table:table-cell table:style-name="ce21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4" calcext:value-type="float">
            <text:p><text:s/>35 72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8" calcext:value-type="float">
            <text:p><text:s/>37 628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7" calcext:value-type="float">
            <text:p><text:s/>37 047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600" calcext:value-type="float">
            <text:p><text:s/>42 600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342" calcext:value-type="float">
            <text:p><text:s/>46 342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9" calcext:value-type="float">
            <text:p><text:s/>36 319</text:p>
          </table:table-cell>
          <table:table-cell table:style-name="ce21" office:value-type="float" office:value="34676" calcext:value-type="float">
            <text:p><text:s/>34 676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67" calcext:value-type="float">
            <text:p><text:s/>34 067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7" calcext:value-type="float">
            <text:p><text:s/>37 737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7" calcext:value-type="float">
            <text:p><text:s/>55 827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43041" calcext:value-type="float">
            <text:p><text:s/>43 041</text:p>
          </table:table-cell>
          <table:table-cell table:style-name="ce21" office:value-type="float" office:value="29995" calcext:value-type="float">
            <text:p><text:s/>29 99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34780" calcext:value-type="float">
            <text:p><text:s/>34 780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25" calcext:value-type="float">
            <text:p><text:s/>34 125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50" calcext:value-type="float">
            <text:p><text:s/>37 750</text:p>
          </table:table-cell>
          <table:table-cell table:style-name="ce21" office:value-type="float" office:value="34735" calcext:value-type="float">
            <text:p><text:s/>34 735</text:p>
          </table:table-cell>
          <table:table-cell table:style-name="ce21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40" calcext:value-type="float">
            <text:p><text:s/>52 240</text:p>
          </table:table-cell>
          <table:table-cell table:style-name="ce21" office:value-type="float" office:value="34849" calcext:value-type="float">
            <text:p><text:s/>34 849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29844" calcext:value-type="float">
            <text:p><text:s/>29 84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1" calcext:value-type="float">
            <text:p><text:s/>29 601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9" calcext:value-type="float">
            <text:p><text:s/>35 629</text:p>
          </table:table-cell>
          <table:table-cell table:style-name="ce21" office:value-type="float" office:value="33531" calcext:value-type="float">
            <text:p><text:s/>33 531</text:p>
          </table:table-cell>
          <table:table-cell table:style-name="ce21" office:value-type="float" office:value="40472" calcext:value-type="float">
            <text:p><text:s/>40 472</text:p>
          </table:table-cell>
          <table:table-cell table:style-name="ce21" office:value-type="float" office:value="32480" calcext:value-type="float">
            <text:p><text:s/>32 480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306" calcext:value-type="float">
            <text:p><text:s/>37 306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55" calcext:value-type="float">
            <text:p><text:s/>52 555</text:p>
          </table:table-cell>
          <table:table-cell table:style-name="ce21" office:value-type="float" office:value="35077" calcext:value-type="float">
            <text:p><text:s/>35 077</text:p>
          </table:table-cell>
          <table:table-cell table:style-name="ce21" office:value-type="float" office:value="44336" calcext:value-type="float">
            <text:p><text:s/>44 336</text:p>
          </table:table-cell>
          <table:table-cell table:style-name="ce21" office:value-type="float" office:value="28882" calcext:value-type="float">
            <text:p><text:s/>28 882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0" calcext:value-type="float">
            <text:p><text:s/>48 380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14" calcext:value-type="float">
            <text:p><text:s/>36 214</text:p>
          </table:table-cell>
          <table:table-cell table:style-name="ce21" office:value-type="float" office:value="34232" calcext:value-type="float">
            <text:p><text:s/>34 232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273" calcext:value-type="float">
            <text:p><text:s/>33 273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815" calcext:value-type="float">
            <text:p><text:s/>37 815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22" calcext:value-type="float">
            <text:p><text:s/>54 622</text:p>
          </table:table-cell>
          <table:table-cell table:style-name="ce21" office:value-type="float" office:value="35439" calcext:value-type="float">
            <text:p><text:s/>35 439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28880" calcext:value-type="float">
            <text:p><text:s/>28 880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34602" calcext:value-type="float">
            <text:p><text:s/>34 602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724" calcext:value-type="float">
            <text:p><text:s/>33 724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78" calcext:value-type="float">
            <text:p><text:s/>38 37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24" calcext:value-type="float">
            <text:p><text:s/>55 024</text:p>
          </table:table-cell>
          <table:table-cell table:style-name="ce21" office:value-type="float" office:value="34523" calcext:value-type="float">
            <text:p><text:s/>34 523</text:p>
          </table:table-cell>
          <table:table-cell table:style-name="ce21" office:value-type="float" office:value="45774" calcext:value-type="float">
            <text:p><text:s/>45 774</text:p>
          </table:table-cell>
          <table:table-cell table:style-name="ce21" office:value-type="float" office:value="29420" calcext:value-type="float">
            <text:p><text:s/>29 420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51" calcext:value-type="float">
            <text:p><text:s/>37 151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41826" calcext:value-type="float">
            <text:p><text:s/>41 826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67171" calcext:value-type="float">
            <text:p><text:s/>67 171</text:p>
          </table:table-cell>
          <table:table-cell table:style-name="ce21" office:value-type="float" office:value="36229" calcext:value-type="float">
            <text:p><text:s/>36 229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840" calcext:value-type="float">
            <text:p><text:s/>38 840</text:p>
          </table:table-cell>
          <table:table-cell table:style-name="ce21" office:value-type="float" office:value="35941" calcext:value-type="float">
            <text:p><text:s/>35 941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604" calcext:value-type="float">
            <text:p><text:s/>26 604</text:p>
          </table:table-cell>
          <table:table-cell table:style-name="ce21" office:value-type="float" office:value="51987" calcext:value-type="float">
            <text:p><text:s/>51 987</text:p>
          </table:table-cell>
          <table:table-cell table:style-name="ce21" office:value-type="float" office:value="55419" calcext:value-type="float">
            <text:p><text:s/>55 419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47070" calcext:value-type="float">
            <text:p><text:s/>47 070</text:p>
          </table:table-cell>
          <table:table-cell table:style-name="ce21" office:value-type="float" office:value="30211" calcext:value-type="float">
            <text:p><text:s/>30 211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32" calcext:value-type="float">
            <text:p><text:s/>31 732</text:p>
          </table:table-cell>
          <table:table-cell table:style-name="ce21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598" calcext:value-type="float">
            <text:p><text:s/>34 598</text:p>
          </table:table-cell>
          <table:table-cell table:style-name="ce21" office:value-type="float" office:value="67017" calcext:value-type="float">
            <text:p><text:s/>67 017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170" calcext:value-type="float">
            <text:p><text:s/>39 170</text:p>
          </table:table-cell>
          <table:table-cell table:style-name="ce21" office:value-type="float" office:value="36009" calcext:value-type="float">
            <text:p><text:s/>36 009</text:p>
          </table:table-cell>
          <table:table-cell table:style-name="ce21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50" calcext:value-type="float">
            <text:p><text:s/>27 450</text:p>
          </table:table-cell>
          <table:table-cell table:style-name="ce21" office:value-type="float" office:value="52728" calcext:value-type="float">
            <text:p><text:s/>52 728</text:p>
          </table:table-cell>
          <table:table-cell table:style-name="ce21" office:value-type="float" office:value="56346" calcext:value-type="float">
            <text:p><text:s/>56 346</text:p>
          </table:table-cell>
          <table:table-cell table:style-name="ce21" office:value-type="float" office:value="34751" calcext:value-type="float">
            <text:p><text:s/>34 751</text:p>
          </table:table-cell>
          <table:table-cell table:style-name="ce21" office:value-type="float" office:value="47764" calcext:value-type="float">
            <text:p><text:s/>47 764</text:p>
          </table:table-cell>
          <table:table-cell table:style-name="ce21" office:value-type="float" office:value="30581" calcext:value-type="float">
            <text:p><text:s/>30 581</text:p>
          </table:table-cell>
          <table:table-cell table:style-name="ce21" office:value-type="float" office:value="21814" calcext:value-type="float">
            <text:p><text:s/>21 814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67" calcext:value-type="float">
            <text:p><text:s/>32 967</text:p>
          </table:table-cell>
          <table:table-cell table:style-name="ce21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08" calcext:value-type="float">
            <text:p><text:s/>38 208</text:p>
          </table:table-cell>
          <table:table-cell table:style-name="ce21" office:value-type="float" office:value="35932" calcext:value-type="float">
            <text:p><text:s/>35 932</text:p>
          </table:table-cell>
          <table:table-cell table:style-name="ce21" office:value-type="float" office:value="43439" calcext:value-type="float">
            <text:p><text:s/>43 439</text:p>
          </table:table-cell>
          <table:table-cell table:style-name="ce21" office:value-type="float" office:value="35095" calcext:value-type="float">
            <text:p><text:s/>35 095</text:p>
          </table:table-cell>
          <table:table-cell table:style-name="ce21" office:value-type="float" office:value="66817" calcext:value-type="float">
            <text:p><text:s/>66 817</text:p>
          </table:table-cell>
          <table:table-cell table:style-name="ce21" office:value-type="float" office:value="35942" calcext:value-type="float">
            <text:p><text:s/>35 942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40003" calcext:value-type="float">
            <text:p><text:s/>40 003</text:p>
          </table:table-cell>
          <table:table-cell table:style-name="ce21" office:value-type="float" office:value="36662" calcext:value-type="float">
            <text:p><text:s/>36 662</text:p>
          </table:table-cell>
          <table:table-cell table:style-name="ce21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49" calcext:value-type="float">
            <text:p><text:s/>28 549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59846" calcext:value-type="float">
            <text:p><text:s/>59 846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48268" calcext:value-type="float">
            <text:p><text:s/>48 268</text:p>
          </table:table-cell>
          <table:table-cell table:style-name="ce21" office:value-type="float" office:value="31271" calcext:value-type="float">
            <text:p><text:s/>31 271</text:p>
          </table:table-cell>
          <table:table-cell table:style-name="ce21" office:value-type="float" office:value="22803" calcext:value-type="float">
            <text:p><text:s/>22 803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09" calcext:value-type="float">
            <text:p><text:s/>33 209</text:p>
          </table:table-cell>
          <table:table-cell table:style-name="ce21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6" calcext:value-type="float">
            <text:p><text:s/>38 716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65960" calcext:value-type="float">
            <text:p><text:s/>65 960</text:p>
          </table:table-cell>
          <table:table-cell table:style-name="ce21" office:value-type="float" office:value="35667" calcext:value-type="float">
            <text:p><text:s/>35 667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604" calcext:value-type="float">
            <text:p><text:s/>40 604</text:p>
          </table:table-cell>
          <table:table-cell table:style-name="ce21" office:value-type="float" office:value="37404" calcext:value-type="float">
            <text:p><text:s/>37 40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924" calcext:value-type="float">
            <text:p><text:s/>28 924</text:p>
          </table:table-cell>
          <table:table-cell table:style-name="ce21" office:value-type="float" office:value="53266" calcext:value-type="float">
            <text:p><text:s/>53 266</text:p>
          </table:table-cell>
          <table:table-cell table:style-name="ce21" office:value-type="float" office:value="59503" calcext:value-type="float">
            <text:p><text:s/>59 503</text:p>
          </table:table-cell>
          <table:table-cell table:style-name="ce21" office:value-type="float" office:value="35551" calcext:value-type="float">
            <text:p><text:s/>35 551</text:p>
          </table:table-cell>
          <table:table-cell table:style-name="ce21" office:value-type="float" office:value="49584" calcext:value-type="float">
            <text:p><text:s/>49 584</text:p>
          </table:table-cell>
          <table:table-cell table:style-name="ce21" office:value-type="float" office:value="31967" calcext:value-type="float">
            <text:p><text:s/>31 967</text:p>
          </table:table-cell>
          <table:table-cell table:style-name="ce21" office:value-type="float" office:value="22931" calcext:value-type="float">
            <text:p><text:s/>22 931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11" calcext:value-type="float">
            <text:p><text:s/>33 711</text:p>
          </table:table-cell>
          <table:table-cell table:style-name="ce21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38" calcext:value-type="float">
            <text:p><text:s/>39 238</text:p>
          </table:table-cell>
          <table:table-cell table:style-name="ce21" office:value-type="float" office:value="36692" calcext:value-type="float">
            <text:p><text:s/>36 692</text:p>
          </table:table-cell>
          <table:table-cell table:style-name="ce21" office:value-type="float" office:value="43434" calcext:value-type="float">
            <text:p><text:s/>43 43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65009" calcext:value-type="float">
            <text:p><text:s/>65 009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1205" calcext:value-type="float">
            <text:p><text:s/>41 205</text:p>
          </table:table-cell>
          <table:table-cell table:style-name="ce21" office:value-type="float" office:value="38193" calcext:value-type="float">
            <text:p><text:s/>38 193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158" calcext:value-type="float">
            <text:p><text:s/>29 158</text:p>
          </table:table-cell>
          <table:table-cell table:style-name="ce21" office:value-type="float" office:value="54148" calcext:value-type="float">
            <text:p><text:s/>54 148</text:p>
          </table:table-cell>
          <table:table-cell table:style-name="ce21" office:value-type="float" office:value="60322" calcext:value-type="float">
            <text:p><text:s/>60 322</text:p>
          </table:table-cell>
          <table:table-cell table:style-name="ce21" office:value-type="float" office:value="35106" calcext:value-type="float">
            <text:p><text:s/>35 106</text:p>
          </table:table-cell>
          <table:table-cell table:style-name="ce21" office:value-type="float" office:value="50279" calcext:value-type="float">
            <text:p><text:s/>50 279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23342" calcext:value-type="float">
            <text:p><text:s/>23 342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9135" calcext:value-type="float">
            <text:p><text:s/>39 135</text:p>
          </table:table-cell>
          <table:table-cell table:style-name="ce21" office:value-type="float" office:value="36581" calcext:value-type="float">
            <text:p><text:s/>36 581</text:p>
          </table:table-cell>
          <table:table-cell table:style-name="ce21" office:value-type="float" office:value="43075" calcext:value-type="float">
            <text:p><text:s/>43 075</text:p>
          </table:table-cell>
          <table:table-cell table:style-name="ce21" office:value-type="float" office:value="36056" calcext:value-type="float">
            <text:p><text:s/>36 056</text:p>
          </table:table-cell>
          <table:table-cell table:style-name="ce21" office:value-type="float" office:value="64259" calcext:value-type="float">
            <text:p><text:s/>64 259</text:p>
          </table:table-cell>
          <table:table-cell table:style-name="ce21" office:value-type="float" office:value="35422" calcext:value-type="float">
            <text:p><text:s/>35 422</text:p>
          </table:table-cell>
          <table:table-cell table:style-name="ce21" office:value-type="float" office:value="37857" calcext:value-type="float">
            <text:p><text:s/>37 857</text:p>
          </table:table-cell>
          <table:table-cell table:style-name="ce21" office:value-type="float" office:value="41103" calcext:value-type="float">
            <text:p><text:s/>41 103</text:p>
          </table:table-cell>
          <table:table-cell table:style-name="ce21" office:value-type="float" office:value="38185" calcext:value-type="float">
            <text:p><text:s/>38 185</text:p>
          </table:table-cell>
          <table:table-cell table:style-name="ce21" office:value-type="float" office:value="41412" calcext:value-type="float">
            <text:p><text:s/>41 41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9061" calcext:value-type="float">
            <text:p><text:s/>29 061</text:p>
          </table:table-cell>
          <table:table-cell table:style-name="ce21" office:value-type="float" office:value="54271" calcext:value-type="float">
            <text:p><text:s/>54 271</text:p>
          </table:table-cell>
          <table:table-cell table:style-name="ce21" office:value-type="float" office:value="58849" calcext:value-type="float">
            <text:p><text:s/>58 849</text:p>
          </table:table-cell>
          <table:table-cell table:style-name="ce21" office:value-type="float" office:value="35143" calcext:value-type="float">
            <text:p><text:s/>35 143</text:p>
          </table:table-cell>
          <table:table-cell table:style-name="ce21" office:value-type="float" office:value="50315" calcext:value-type="float">
            <text:p><text:s/>50 315</text:p>
          </table:table-cell>
          <table:table-cell table:style-name="ce21" office:value-type="float" office:value="32285" calcext:value-type="float">
            <text:p><text:s/>32 285</text:p>
          </table:table-cell>
          <table:table-cell table:style-name="ce21" office:value-type="float" office:value="23476" calcext:value-type="float">
            <text:p><text:s/>23 476</text:p>
          </table:table-cell>
          <table:table-cell table:style-name="ce21" office:value-type="float" office:value="53616" calcext:value-type="float">
            <text:p><text:s/>53 616</text:p>
          </table:table-cell>
          <table:table-cell table:style-name="ce21" office:value-type="float" office:value="34189" calcext:value-type="float">
            <text:p><text:s/>34 189</text:p>
          </table:table-cell>
          <table:table-cell table:style-name="ce21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9362" calcext:value-type="float">
            <text:p><text:s/>39 362</text:p>
          </table:table-cell>
          <table:table-cell table:style-name="ce21" office:value-type="float" office:value="36843" calcext:value-type="float">
            <text:p><text:s/>36 843</text:p>
          </table:table-cell>
          <table:table-cell table:style-name="ce21" office:value-type="float" office:value="43343" calcext:value-type="float">
            <text:p><text:s/>43 343</text:p>
          </table:table-cell>
          <table:table-cell table:style-name="ce21" office:value-type="float" office:value="36364" calcext:value-type="float">
            <text:p><text:s/>36 364</text:p>
          </table:table-cell>
          <table:table-cell table:style-name="ce21" office:value-type="float" office:value="64083" calcext:value-type="float">
            <text:p><text:s/>64 083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7910" calcext:value-type="float">
            <text:p><text:s/>37 910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38518" calcext:value-type="float">
            <text:p><text:s/>38 518</text:p>
          </table:table-cell>
          <table:table-cell table:style-name="ce21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494" calcext:value-type="float">
            <text:p><text:s/>29 494</text:p>
          </table:table-cell>
          <table:table-cell table:style-name="ce21" office:value-type="float" office:value="54460" calcext:value-type="float">
            <text:p><text:s/>54 460</text:p>
          </table:table-cell>
          <table:table-cell table:style-name="ce21" office:value-type="float" office:value="58187" calcext:value-type="float">
            <text:p><text:s/>58 187</text:p>
          </table:table-cell>
          <table:table-cell table:style-name="ce21" office:value-type="float" office:value="35105" calcext:value-type="float">
            <text:p><text:s/>35 105</text:p>
          </table:table-cell>
          <table:table-cell table:style-name="ce21" office:value-type="float" office:value="50473" calcext:value-type="float">
            <text:p><text:s/>50 473</text:p>
          </table:table-cell>
          <table:table-cell table:style-name="ce21" office:value-type="float" office:value="32503" calcext:value-type="float">
            <text:p><text:s/>32 503</text:p>
          </table:table-cell>
          <table:table-cell table:style-name="ce21" office:value-type="float" office:value="23668" calcext:value-type="float">
            <text:p><text:s/>23 668</text:p>
          </table:table-cell>
          <table:table-cell table:style-name="ce21" office:value-type="float" office:value="54016" calcext:value-type="float">
            <text:p><text:s/>54 016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464" calcext:value-type="float">
            <text:p><text:s/>39 464</text:p>
          </table:table-cell>
          <table:table-cell table:style-name="ce21" office:value-type="float" office:value="36830" calcext:value-type="float">
            <text:p><text:s/>36 830</text:p>
          </table:table-cell>
          <table:table-cell table:style-name="ce21" office:value-type="float" office:value="43476" calcext:value-type="float">
            <text:p><text:s/>43 476</text:p>
          </table:table-cell>
          <table:table-cell table:style-name="ce21" office:value-type="float" office:value="36311" calcext:value-type="float">
            <text:p><text:s/>36 311</text:p>
          </table:table-cell>
          <table:table-cell table:style-name="ce21" office:value-type="float" office:value="63967" calcext:value-type="float">
            <text:p><text:s/>63 967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8138" calcext:value-type="float">
            <text:p><text:s/>38 138</text:p>
          </table:table-cell>
          <table:table-cell table:style-name="ce21" office:value-type="float" office:value="41496" calcext:value-type="float">
            <text:p><text:s/>41 496</text:p>
          </table:table-cell>
          <table:table-cell table:style-name="ce21" office:value-type="float" office:value="38734" calcext:value-type="float">
            <text:p><text:s/>38 734</text:p>
          </table:table-cell>
          <table:table-cell table:style-name="ce21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4464" calcext:value-type="float">
            <text:p><text:s/>54 464</text:p>
          </table:table-cell>
          <table:table-cell table:style-name="ce21" office:value-type="float" office:value="58680" calcext:value-type="float">
            <text:p><text:s/>58 680</text:p>
          </table:table-cell>
          <table:table-cell table:style-name="ce21" office:value-type="float" office:value="35838" calcext:value-type="float">
            <text:p><text:s/>35 838</text:p>
          </table:table-cell>
          <table:table-cell table:style-name="ce21" office:value-type="float" office:value="50637" calcext:value-type="float">
            <text:p><text:s/>50 637</text:p>
          </table:table-cell>
          <table:table-cell table:style-name="ce21" office:value-type="float" office:value="32495" calcext:value-type="float">
            <text:p><text:s/>32 495</text:p>
          </table:table-cell>
          <table:table-cell table:style-name="ce21" office:value-type="float" office:value="23672" calcext:value-type="float">
            <text:p><text:s/>23 672</text:p>
          </table:table-cell>
          <table:table-cell table:style-name="ce21" office:value-type="float" office:value="54208" calcext:value-type="float">
            <text:p><text:s/>54 208</text:p>
          </table:table-cell>
          <table:table-cell table:style-name="ce21" office:value-type="float" office:value="34483" calcext:value-type="float">
            <text:p><text:s/>34 483</text:p>
          </table:table-cell>
          <table:table-cell table:style-name="ce21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37025" calcext:value-type="float">
            <text:p><text:s/>37 025</text:p>
          </table:table-cell>
          <table:table-cell table:style-name="ce21" office:value-type="float" office:value="43350" calcext:value-type="float">
            <text:p><text:s/>43 350</text:p>
          </table:table-cell>
          <table:table-cell table:style-name="ce21" office:value-type="float" office:value="36486" calcext:value-type="float">
            <text:p><text:s/>36 486</text:p>
          </table:table-cell>
          <table:table-cell table:style-name="ce21" office:value-type="float" office:value="64200" calcext:value-type="float">
            <text:p><text:s/>64 200</text:p>
          </table:table-cell>
          <table:table-cell table:style-name="ce21" office:value-type="float" office:value="35410" calcext:value-type="float">
            <text:p><text:s/>35 410</text:p>
          </table:table-cell>
          <table:table-cell table:style-name="ce21" office:value-type="float" office:value="38480" calcext:value-type="float">
            <text:p><text:s/>38 480</text:p>
          </table:table-cell>
          <table:table-cell table:style-name="ce21" office:value-type="float" office:value="41813" calcext:value-type="float">
            <text:p><text:s/>41 813</text:p>
          </table:table-cell>
          <table:table-cell table:style-name="ce21" office:value-type="float" office:value="38821" calcext:value-type="float">
            <text:p><text:s/>38 821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766" calcext:value-type="float">
            <text:p><text:s/>29 766</text:p>
          </table:table-cell>
          <table:table-cell table:style-name="ce21" office:value-type="float" office:value="54797" calcext:value-type="float">
            <text:p><text:s/>54 797</text:p>
          </table:table-cell>
          <table:table-cell table:style-name="ce21" office:value-type="float" office:value="61152" calcext:value-type="float">
            <text:p><text:s/>61 152</text:p>
          </table:table-cell>
          <table:table-cell table:style-name="ce21" office:value-type="float" office:value="36056" calcext:value-type="float">
            <text:p><text:s/>36 056</text:p>
          </table:table-cell>
          <table:table-cell table:style-name="ce21" office:value-type="float" office:value="50596" calcext:value-type="float">
            <text:p><text:s/>50 596</text:p>
          </table:table-cell>
          <table:table-cell table:style-name="ce21" office:value-type="float" office:value="32572" calcext:value-type="float">
            <text:p><text:s/>32 572</text:p>
          </table:table-cell>
          <table:table-cell table:style-name="ce21" office:value-type="float" office:value="23743" calcext:value-type="float">
            <text:p><text:s/>23 74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4672" calcext:value-type="float">
            <text:p><text:s/>34 672</text:p>
          </table:table-cell>
          <table:table-cell table:style-name="ce21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39829" calcext:value-type="float">
            <text:p><text:s/>39 829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3031" calcext:value-type="float">
            <text:p><text:s/>43 031</text:p>
          </table:table-cell>
          <table:table-cell table:style-name="ce21" office:value-type="float" office:value="36809" calcext:value-type="float">
            <text:p><text:s/>36 809</text:p>
          </table:table-cell>
          <table:table-cell table:style-name="ce21" office:value-type="float" office:value="64095" calcext:value-type="float">
            <text:p><text:s/>64 095</text:p>
          </table:table-cell>
          <table:table-cell table:style-name="ce21" office:value-type="float" office:value="35548" calcext:value-type="float">
            <text:p><text:s/>35 548</text:p>
          </table:table-cell>
          <table:table-cell table:style-name="ce21" office:value-type="float" office:value="37918" calcext:value-type="float">
            <text:p><text:s/>37 918</text:p>
          </table:table-cell>
          <table:table-cell table:style-name="ce21" office:value-type="float" office:value="41839" calcext:value-type="float">
            <text:p><text:s/>41 839</text:p>
          </table:table-cell>
          <table:table-cell table:style-name="ce21" office:value-type="float" office:value="39122" calcext:value-type="float">
            <text:p><text:s/>39 122</text:p>
          </table:table-cell>
          <table:table-cell table:style-name="ce21" office:value-type="float" office:value="41897" calcext:value-type="float">
            <text:p><text:s/>41 897</text:p>
          </table:table-cell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29778" calcext:value-type="float">
            <text:p><text:s/>29 778</text:p>
          </table:table-cell>
          <table:table-cell table:style-name="ce21" office:value-type="float" office:value="55456" calcext:value-type="float">
            <text:p><text:s/>55 456</text:p>
          </table:table-cell>
          <table:table-cell table:style-name="ce21" office:value-type="float" office:value="59967" calcext:value-type="float">
            <text:p><text:s/>59 967</text:p>
          </table:table-cell>
          <table:table-cell table:style-name="ce21" office:value-type="float" office:value="36627" calcext:value-type="float">
            <text:p><text:s/>36 627</text:p>
          </table:table-cell>
          <table:table-cell table:style-name="ce21" office:value-type="float" office:value="50733" calcext:value-type="float">
            <text:p><text:s/>50 733</text:p>
          </table:table-cell>
          <table:table-cell table:style-name="ce21" office:value-type="float" office:value="32778" calcext:value-type="float">
            <text:p><text:s/>32 778</text:p>
          </table:table-cell>
          <table:table-cell table:style-name="ce21" office:value-type="float" office:value="23685" calcext:value-type="float">
            <text:p><text:s/>23 685</text:p>
          </table:table-cell>
          <table:table-cell table:style-name="ce21" office:value-type="float" office:value="53644" calcext:value-type="float">
            <text:p><text:s/>53 644</text:p>
          </table:table-cell>
          <table:table-cell table:style-name="ce21" office:value-type="float" office:value="34859" calcext:value-type="float">
            <text:p><text:s/>34 859</text:p>
          </table:table-cell>
          <table:table-cell table:style-name="ce21" office:value-type="float" office:value="30258" calcext:value-type="float">
            <text:p><text:s/>30 25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679" calcext:value-type="float">
            <text:p><text:s/>39 679</text:p>
          </table:table-cell>
          <table:table-cell table:style-name="ce21" office:value-type="float" office:value="36978" calcext:value-type="float">
            <text:p><text:s/>36 978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64648" calcext:value-type="float">
            <text:p><text:s/>64 648</text:p>
          </table:table-cell>
          <table:table-cell table:style-name="ce21" office:value-type="float" office:value="35518" calcext:value-type="float">
            <text:p><text:s/>35 518</text:p>
          </table:table-cell>
          <table:table-cell table:style-name="ce21" office:value-type="float" office:value="37604" calcext:value-type="float">
            <text:p><text:s/>37 604</text:p>
          </table:table-cell>
          <table:table-cell table:style-name="ce21" office:value-type="float" office:value="41750" calcext:value-type="float">
            <text:p><text:s/>41 750</text:p>
          </table:table-cell>
          <table:table-cell table:style-name="ce21" office:value-type="float" office:value="38921" calcext:value-type="float">
            <text:p><text:s/>38 921</text:p>
          </table:table-cell>
          <table:table-cell table:style-name="ce21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563" calcext:value-type="float">
            <text:p><text:s/>29 563</text:p>
          </table:table-cell>
          <table:table-cell table:style-name="ce21" office:value-type="float" office:value="55038" calcext:value-type="float">
            <text:p><text:s/>55 038</text:p>
          </table:table-cell>
          <table:table-cell table:style-name="ce21" office:value-type="float" office:value="60563" calcext:value-type="float">
            <text:p><text:s/>60 563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50686" calcext:value-type="float">
            <text:p><text:s/>50 686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23120" calcext:value-type="float">
            <text:p><text:s/>23 120</text:p>
          </table:table-cell>
          <table:table-cell table:style-name="ce21" office:value-type="float" office:value="53766" calcext:value-type="float">
            <text:p><text:s/>53 766</text:p>
          </table:table-cell>
          <table:table-cell table:style-name="ce21" office:value-type="float" office:value="34684" calcext:value-type="float">
            <text:p><text:s/>34 684</text:p>
          </table:table-cell>
          <table:table-cell table:style-name="ce21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62" calcext:value-type="float">
            <text:p><text:s/>39 362</text:p>
          </table:table-cell>
          <table:table-cell table:style-name="ce21" office:value-type="float" office:value="36617" calcext:value-type="float">
            <text:p><text:s/>36 617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36263" calcext:value-type="float">
            <text:p><text:s/>36 263</text:p>
          </table:table-cell>
          <table:table-cell table:style-name="ce21" office:value-type="float" office:value="64515" calcext:value-type="float">
            <text:p><text:s/>64 515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36917" calcext:value-type="float">
            <text:p><text:s/>36 917</text:p>
          </table:table-cell>
          <table:table-cell table:style-name="ce21" office:value-type="float" office:value="41474" calcext:value-type="float">
            <text:p><text:s/>41 474</text:p>
          </table:table-cell>
          <table:table-cell table:style-name="ce21" office:value-type="float" office:value="38777" calcext:value-type="float">
            <text:p><text:s/>38 777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9541" calcext:value-type="float">
            <text:p><text:s/>29 541</text:p>
          </table:table-cell>
          <table:table-cell table:style-name="ce21" office:value-type="float" office:value="55094" calcext:value-type="float">
            <text:p><text:s/>55 094</text:p>
          </table:table-cell>
          <table:table-cell table:style-name="ce21" office:value-type="float" office:value="59191" calcext:value-type="float">
            <text:p><text:s/>59 191</text:p>
          </table:table-cell>
          <table:table-cell table:style-name="ce21" office:value-type="float" office:value="35267" calcext:value-type="float">
            <text:p><text:s/>35 267</text:p>
          </table:table-cell>
          <table:table-cell table:style-name="ce21" office:value-type="float" office:value="50546" calcext:value-type="float">
            <text:p><text:s/>50 546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22823" calcext:value-type="float">
            <text:p><text:s/>22 823</text:p>
          </table:table-cell>
          <table:table-cell table:style-name="ce21" office:value-type="float" office:value="53267" calcext:value-type="float">
            <text:p><text:s/>53 26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37231" calcext:value-type="float">
            <text:p><text:s/>37 231</text:p>
          </table:table-cell>
          <table:table-cell table:style-name="ce21" office:value-type="float" office:value="43609" calcext:value-type="float">
            <text:p><text:s/>43 609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41745" calcext:value-type="float">
            <text:p><text:s/>41 745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41781" calcext:value-type="float">
            <text:p><text:s/>41 78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55137" calcext:value-type="float">
            <text:p><text:s/>55 137</text:p>
          </table:table-cell>
          <table:table-cell table:style-name="ce21" office:value-type="float" office:value="60162" calcext:value-type="float">
            <text:p><text:s/>60 162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50538" calcext:value-type="float">
            <text:p><text:s/>50 538</text:p>
          </table:table-cell>
          <table:table-cell table:style-name="ce21" office:value-type="float" office:value="32720" calcext:value-type="float">
            <text:p><text:s/>32 720</text:p>
          </table:table-cell>
          <table:table-cell table:style-name="ce21" office:value-type="float" office:value="23720" calcext:value-type="float">
            <text:p><text:s/>23 720</text:p>
          </table:table-cell>
          <table:table-cell table:style-name="ce21" office:value-type="float" office:value="53677" calcext:value-type="float">
            <text:p><text:s/>53 677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30021" calcext:value-type="float">
            <text:p><text:s/>30 0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9826" calcext:value-type="float">
            <text:p><text:s/>39 826</text:p>
          </table:table-cell>
          <table:table-cell table:style-name="ce21" office:value-type="float" office:value="37109" calcext:value-type="float">
            <text:p><text:s/>37 109</text:p>
          </table:table-cell>
          <table:table-cell table:style-name="ce21" office:value-type="float" office:value="42853" calcext:value-type="float">
            <text:p><text:s/>42 853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64401" calcext:value-type="float">
            <text:p><text:s/>64 401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37760" calcext:value-type="float">
            <text:p><text:s/>37 760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38995" calcext:value-type="float">
            <text:p><text:s/>38 995</text:p>
          </table:table-cell>
          <table:table-cell table:style-name="ce21" office:value-type="float" office:value="41783" calcext:value-type="float">
            <text:p><text:s/>41 78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824" calcext:value-type="float">
            <text:p><text:s/>29 824</text:p>
          </table:table-cell>
          <table:table-cell table:style-name="ce21" office:value-type="float" office:value="55555" calcext:value-type="float">
            <text:p><text:s/>55 555</text:p>
          </table:table-cell>
          <table:table-cell table:style-name="ce21" office:value-type="float" office:value="61370" calcext:value-type="float">
            <text:p><text:s/>61 370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32764" calcext:value-type="float">
            <text:p><text:s/>32 764</text:p>
          </table:table-cell>
          <table:table-cell table:style-name="ce21" office:value-type="float" office:value="23771" calcext:value-type="float">
            <text:p><text:s/>23 771</text:p>
          </table:table-cell>
          <table:table-cell table:style-name="ce21" office:value-type="float" office:value="53699" calcext:value-type="float">
            <text:p><text:s/>53 699</text:p>
          </table:table-cell>
          <table:table-cell table:style-name="ce21" office:value-type="float" office:value="35072" calcext:value-type="float">
            <text:p><text:s/>35 072</text:p>
          </table:table-cell>
          <table:table-cell table:style-name="ce21" office:value-type="float" office:value="30199" calcext:value-type="float">
            <text:p><text:s/>30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883" calcext:value-type="float">
            <text:p><text:s/>39 883</text:p>
          </table:table-cell>
          <table:table-cell table:style-name="ce21" office:value-type="float" office:value="37310" calcext:value-type="float">
            <text:p><text:s/>37 310</text:p>
          </table:table-cell>
          <table:table-cell table:style-name="ce21" office:value-type="float" office:value="42861" calcext:value-type="float">
            <text:p><text:s/>42 861</text:p>
          </table:table-cell>
          <table:table-cell table:style-name="ce21" office:value-type="float" office:value="36936" calcext:value-type="float">
            <text:p><text:s/>36 936</text:p>
          </table:table-cell>
          <table:table-cell table:style-name="ce21" office:value-type="float" office:value="63223" calcext:value-type="float">
            <text:p><text:s/>63 223</text:p>
          </table:table-cell>
          <table:table-cell table:style-name="ce21" office:value-type="float" office:value="35489" calcext:value-type="float">
            <text:p><text:s/>35 489</text:p>
          </table:table-cell>
          <table:table-cell table:style-name="ce21" office:value-type="float" office:value="37896" calcext:value-type="float">
            <text:p><text:s/>37 896</text:p>
          </table:table-cell>
          <table:table-cell table:style-name="ce21" office:value-type="float" office:value="41861" calcext:value-type="float">
            <text:p><text:s/>41 861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41978" calcext:value-type="float">
            <text:p><text:s/>41 97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934" calcext:value-type="float">
            <text:p><text:s/>29 934</text:p>
          </table:table-cell>
          <table:table-cell table:style-name="ce21" office:value-type="float" office:value="55655" calcext:value-type="float">
            <text:p><text:s/>55 655</text:p>
          </table:table-cell>
          <table:table-cell table:style-name="ce21" office:value-type="float" office:value="59553" calcext:value-type="float">
            <text:p><text:s/>59 553</text:p>
          </table:table-cell>
          <table:table-cell table:style-name="ce21" office:value-type="float" office:value="37163" calcext:value-type="float">
            <text:p><text:s/>37 163</text:p>
          </table:table-cell>
          <table:table-cell table:style-name="ce21" office:value-type="float" office:value="50721" calcext:value-type="float">
            <text:p><text:s/>50 721</text:p>
          </table:table-cell>
          <table:table-cell table:style-name="ce21" office:value-type="float" office:value="32872" calcext:value-type="float">
            <text:p><text:s/>32 872</text:p>
          </table:table-cell>
          <table:table-cell table:style-name="ce21" office:value-type="float" office:value="23637" calcext:value-type="float">
            <text:p><text:s/>23 637</text:p>
          </table:table-cell>
          <table:table-cell table:style-name="ce21" office:value-type="float" office:value="53788" calcext:value-type="float">
            <text:p><text:s/>53 788</text:p>
          </table:table-cell>
          <table:table-cell table:style-name="ce21" office:value-type="float" office:value="35109" calcext:value-type="float">
            <text:p><text:s/>35 109</text:p>
          </table:table-cell>
          <table:table-cell table:style-name="ce21" office:value-type="float" office:value="30269" calcext:value-type="float">
            <text:p><text:s/>30 2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866" calcext:value-type="float">
            <text:p><text:s/>39 866</text:p>
          </table:table-cell>
          <table:table-cell table:style-name="ce21" office:value-type="float" office:value="37293" calcext:value-type="float">
            <text:p><text:s/>37 293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6843" calcext:value-type="float">
            <text:p><text:s/>36 843</text:p>
          </table:table-cell>
          <table:table-cell table:style-name="ce21" office:value-type="float" office:value="64186" calcext:value-type="float">
            <text:p><text:s/>64 186</text:p>
          </table:table-cell>
          <table:table-cell table:style-name="ce21" office:value-type="float" office:value="35578" calcext:value-type="float">
            <text:p><text:s/>35 578</text:p>
          </table:table-cell>
          <table:table-cell table:style-name="ce21" office:value-type="float" office:value="38254" calcext:value-type="float">
            <text:p><text:s/>38 254</text:p>
          </table:table-cell>
          <table:table-cell table:style-name="ce21" office:value-type="float" office:value="41847" calcext:value-type="float">
            <text:p><text:s/>41 847</text:p>
          </table:table-cell>
          <table:table-cell table:style-name="ce21" office:value-type="float" office:value="39156" calcext:value-type="float">
            <text:p><text:s/>39 156</text:p>
          </table:table-cell>
          <table:table-cell table:style-name="ce21" office:value-type="float" office:value="41857" calcext:value-type="float">
            <text:p><text:s/>41 85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689" calcext:value-type="float">
            <text:p><text:s/>29 689</text:p>
          </table:table-cell>
          <table:table-cell table:style-name="ce21" office:value-type="float" office:value="55822" calcext:value-type="float">
            <text:p><text:s/>55 822</text:p>
          </table:table-cell>
          <table:table-cell table:style-name="ce21" office:value-type="float" office:value="59512" calcext:value-type="float">
            <text:p><text:s/>59 512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50705" calcext:value-type="float">
            <text:p><text:s/>50 705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23824" calcext:value-type="float">
            <text:p><text:s/>23 824</text:p>
          </table:table-cell>
          <table:table-cell table:style-name="ce21" office:value-type="float" office:value="53707" calcext:value-type="float">
            <text:p><text:s/>53 707</text:p>
          </table:table-cell>
          <table:table-cell table:style-name="ce21" office:value-type="float" office:value="34640" calcext:value-type="float">
            <text:p><text:s/>34 640</text:p>
          </table:table-cell>
          <table:table-cell table:style-name="ce21" office:value-type="float" office:value="30248" calcext:value-type="float">
            <text:p><text:s/>30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878" calcext:value-type="float">
            <text:p><text:s/>39 878</text:p>
          </table:table-cell>
          <table:table-cell table:style-name="ce21" office:value-type="float" office:value="37318" calcext:value-type="float">
            <text:p><text:s/>37 318</text:p>
          </table:table-cell>
          <table:table-cell table:style-name="ce21" office:value-type="float" office:value="43181" calcext:value-type="float">
            <text:p><text:s/>43 181</text:p>
          </table:table-cell>
          <table:table-cell table:style-name="ce21" office:value-type="float" office:value="36927" calcext:value-type="float">
            <text:p><text:s/>36 927</text:p>
          </table:table-cell>
          <table:table-cell table:style-name="ce21" office:value-type="float" office:value="64126" calcext:value-type="float">
            <text:p><text:s/>64 126</text:p>
          </table:table-cell>
          <table:table-cell table:style-name="ce21" office:value-type="float" office:value="35566" calcext:value-type="float">
            <text:p><text:s/>35 566</text:p>
          </table:table-cell>
          <table:table-cell table:style-name="ce21" office:value-type="float" office:value="37952" calcext:value-type="float">
            <text:p><text:s/>37 952</text:p>
          </table:table-cell>
          <table:table-cell table:style-name="ce21" office:value-type="float" office:value="41847" calcext:value-type="float">
            <text:p><text:s/>41 84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42029" calcext:value-type="float">
            <text:p><text:s/>42 02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577" calcext:value-type="float">
            <text:p><text:s/>29 577</text:p>
          </table:table-cell>
          <table:table-cell table:style-name="ce21" office:value-type="float" office:value="55573" calcext:value-type="float">
            <text:p><text:s/>55 573</text:p>
          </table:table-cell>
          <table:table-cell table:style-name="ce21" office:value-type="float" office:value="59468" calcext:value-type="float">
            <text:p><text:s/>59 468</text:p>
          </table:table-cell>
          <table:table-cell table:style-name="ce21" office:value-type="float" office:value="37408" calcext:value-type="float">
            <text:p><text:s/>37 408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23999" calcext:value-type="float">
            <text:p><text:s/>23 999</text:p>
          </table:table-cell>
          <table:table-cell table:style-name="ce21" office:value-type="float" office:value="53793" calcext:value-type="float">
            <text:p><text:s/>53 793</text:p>
          </table:table-cell>
          <table:table-cell table:style-name="ce21" office:value-type="float" office:value="34706" calcext:value-type="float">
            <text:p><text:s/>34 706</text:p>
          </table:table-cell>
          <table:table-cell table:style-name="ce21" office:value-type="float" office:value="30410" calcext:value-type="float">
            <text:p><text:s/>30 4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0058" calcext:value-type="float">
            <text:p><text:s/>40 058</text:p>
          </table:table-cell>
          <table:table-cell table:style-name="ce21" office:value-type="float" office:value="37578" calcext:value-type="float">
            <text:p><text:s/>37 578</text:p>
          </table:table-cell>
          <table:table-cell table:style-name="ce21" office:value-type="float" office:value="43118" calcext:value-type="float">
            <text:p><text:s/>43 118</text:p>
          </table:table-cell>
          <table:table-cell table:style-name="ce21" office:value-type="float" office:value="37176" calcext:value-type="float">
            <text:p><text:s/>37 176</text:p>
          </table:table-cell>
          <table:table-cell table:style-name="ce21" office:value-type="float" office:value="64017" calcext:value-type="float">
            <text:p><text:s/>64 017</text:p>
          </table:table-cell>
          <table:table-cell table:style-name="ce21" office:value-type="float" office:value="35510" calcext:value-type="float">
            <text:p><text:s/>35 510</text:p>
          </table:table-cell>
          <table:table-cell table:style-name="ce21" office:value-type="float" office:value="38324" calcext:value-type="float">
            <text:p><text:s/>38 324</text:p>
          </table:table-cell>
          <table:table-cell table:style-name="ce21" office:value-type="float" office:value="41964" calcext:value-type="float">
            <text:p><text:s/>41 964</text:p>
          </table:table-cell>
          <table:table-cell table:style-name="ce21" office:value-type="float" office:value="39401" calcext:value-type="float">
            <text:p><text:s/>39 401</text:p>
          </table:table-cell>
          <table:table-cell table:style-name="ce21" office:value-type="float" office:value="42145" calcext:value-type="float">
            <text:p><text:s/>42 1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842" calcext:value-type="float">
            <text:p><text:s/>29 842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9457" calcext:value-type="float">
            <text:p><text:s/>59 457</text:p>
          </table:table-cell>
          <table:table-cell table:style-name="ce21" office:value-type="float" office:value="37091" calcext:value-type="float">
            <text:p><text:s/>37 091</text:p>
          </table:table-cell>
          <table:table-cell table:style-name="ce21" office:value-type="float" office:value="51022" calcext:value-type="float">
            <text:p><text:s/>51 022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24048" calcext:value-type="float">
            <text:p><text:s/>24 048</text:p>
          </table:table-cell>
          <table:table-cell table:style-name="ce21" office:value-type="float" office:value="53591" calcext:value-type="float">
            <text:p><text:s/>53 591</text:p>
          </table:table-cell>
          <table:table-cell table:style-name="ce21" office:value-type="float" office:value="35009" calcext:value-type="float">
            <text:p><text:s/>35 009</text:p>
          </table:table-cell>
          <table:table-cell table:style-name="ce21" office:value-type="float" office:value="30567" calcext:value-type="float">
            <text:p><text:s/>30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0116" calcext:value-type="float">
            <text:p><text:s/>40 116</text:p>
          </table:table-cell>
          <table:table-cell table:style-name="ce21" office:value-type="float" office:value="37484" calcext:value-type="float">
            <text:p><text:s/>37 484</text:p>
          </table:table-cell>
          <table:table-cell table:style-name="ce21" office:value-type="float" office:value="43132" calcext:value-type="float">
            <text:p><text:s/>43 132</text:p>
          </table:table-cell>
          <table:table-cell table:style-name="ce21" office:value-type="float" office:value="37064" calcext:value-type="float">
            <text:p><text:s/>37 064</text:p>
          </table:table-cell>
          <table:table-cell table:style-name="ce21" office:value-type="float" office:value="63805" calcext:value-type="float">
            <text:p><text:s/>63 805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8330" calcext:value-type="float">
            <text:p><text:s/>38 330</text:p>
          </table:table-cell>
          <table:table-cell table:style-name="ce21" office:value-type="float" office:value="42137" calcext:value-type="float">
            <text:p><text:s/>42 137</text:p>
          </table:table-cell>
          <table:table-cell table:style-name="ce21" office:value-type="float" office:value="39566" calcext:value-type="float">
            <text:p><text:s/>39 566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154" calcext:value-type="float">
            <text:p><text:s/>30 154</text:p>
          </table:table-cell>
          <table:table-cell table:style-name="ce21" office:value-type="float" office:value="55658" calcext:value-type="float">
            <text:p><text:s/>55 658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51094" calcext:value-type="float">
            <text:p><text:s/>51 094</text:p>
          </table:table-cell>
          <table:table-cell table:style-name="ce21" office:value-type="float" office:value="32740" calcext:value-type="float">
            <text:p><text:s/>32 740</text:p>
          </table:table-cell>
          <table:table-cell table:style-name="ce21" office:value-type="float" office:value="24196" calcext:value-type="float">
            <text:p><text:s/>24 196</text:p>
          </table:table-cell>
          <table:table-cell table:style-name="ce21" office:value-type="float" office:value="53516" calcext:value-type="float">
            <text:p><text:s/>53 516</text:p>
          </table:table-cell>
          <table:table-cell table:style-name="ce21" office:value-type="float" office:value="35146" calcext:value-type="float">
            <text:p><text:s/>35 146</text:p>
          </table:table-cell>
          <table:table-cell table:style-name="ce21" office:value-type="float" office:value="30472" calcext:value-type="float">
            <text:p><text:s/>30 47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4" calcext:value-type="float">
            <text:p>0.14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33" calcext:value-type="float">
            <text:p>-0.33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0.31" calcext:value-type="float">
            <text:p>-0.3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1.6" calcext:value-type="float">
            <text:p>1.6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76" calcext:value-type="float">
            <text:p>3.76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3.45" calcext:value-type="float">
            <text:p>3.4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5" calcext:value-type="float">
            <text:p>1.75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88" calcext:value-type="float">
            <text:p>-0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1.64" calcext:value-type="float">
            <text:p>1.6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4.89" calcext:value-type="float">
            <text:p>4.89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2.07" calcext:value-type="float">
            <text:p>2.0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8037" calcext:value-type="float">
            <text:p><text:s/>38 037</text:p>
          </table:table-cell>
          <table:table-cell table:style-name="ce21" office:value-type="float" office:value="36382" calcext:value-type="float">
            <text:p><text:s/>36 382</text:p>
          </table:table-cell>
          <table:table-cell table:style-name="ce21" office:value-type="float" office:value="39720" calcext:value-type="float">
            <text:p><text:s/>39 720</text:p>
          </table:table-cell>
          <table:table-cell table:style-name="ce21" office:value-type="float" office:value="35777" calcext:value-type="float">
            <text:p><text:s/>35 777</text:p>
          </table:table-cell>
          <table:table-cell table:style-name="ce21" office:value-type="float" office:value="62008" calcext:value-type="float">
            <text:p><text:s/>62 008</text:p>
          </table:table-cell>
          <table:table-cell table:style-name="ce21" office:value-type="float" office:value="37450" calcext:value-type="float">
            <text:p><text:s/>37 450</text:p>
          </table:table-cell>
          <table:table-cell table:style-name="ce21" office:value-type="float" office:value="36805" calcext:value-type="float">
            <text:p><text:s/>36 805</text:p>
          </table:table-cell>
          <table:table-cell table:style-name="ce21" office:value-type="float" office:value="40114" calcext:value-type="float">
            <text:p><text:s/>40 114</text:p>
          </table:table-cell>
          <table:table-cell table:style-name="ce21" office:value-type="float" office:value="37195" calcext:value-type="float">
            <text:p><text:s/>37 195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49582" calcext:value-type="float">
            <text:p><text:s/>49 582</text:p>
          </table:table-cell>
          <table:table-cell table:style-name="ce21" office:value-type="float" office:value="49170" calcext:value-type="float">
            <text:p><text:s/>49 170</text:p>
          </table:table-cell>
          <table:table-cell table:style-name="ce21" office:value-type="float" office:value="41484" calcext:value-type="float">
            <text:p><text:s/>41 484</text:p>
          </table:table-cell>
          <table:table-cell table:style-name="ce21" office:value-type="float" office:value="46206" calcext:value-type="float">
            <text:p><text:s/>46 206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0077" calcext:value-type="float">
            <text:p><text:s/>70 077</text:p>
          </table:table-cell>
          <table:table-cell table:style-name="ce21" office:value-type="float" office:value="30770" calcext:value-type="float">
            <text:p><text:s/>30 770</text:p>
          </table:table-cell>
          <table:table-cell table:style-name="ce21" office:value-type="float" office:value="32342" calcext:value-type="float">
            <text:p><text:s/>32 3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40544" calcext:value-type="float">
            <text:p><text:s/>40 544</text:p>
          </table:table-cell>
          <table:table-cell table:style-name="ce21" office:value-type="float" office:value="36229" calcext:value-type="float">
            <text:p><text:s/>36 229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35836" calcext:value-type="float">
            <text:p><text:s/>35 836</text:p>
          </table:table-cell>
          <table:table-cell table:style-name="ce21" office:value-type="float" office:value="40508" calcext:value-type="float">
            <text:p><text:s/>40 508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39674" calcext:value-type="float">
            <text:p><text:s/>39 674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5475" calcext:value-type="float">
            <text:p><text:s/>25 475</text:p>
          </table:table-cell>
          <table:table-cell table:style-name="ce21" office:value-type="float" office:value="50520" calcext:value-type="float">
            <text:p><text:s/>50 520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21" office:value-type="float" office:value="46411" calcext:value-type="float">
            <text:p><text:s/>46 411</text:p>
          </table:table-cell>
          <table:table-cell table:style-name="ce21" office:value-type="float" office:value="33801" calcext:value-type="float">
            <text:p><text:s/>33 80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4542" calcext:value-type="float">
            <text:p><text:s/>74 542</text:p>
          </table:table-cell>
          <table:table-cell table:style-name="ce21" office:value-type="float" office:value="32900" calcext:value-type="float">
            <text:p><text:s/>32 900</text:p>
          </table:table-cell>
          <table:table-cell table:style-name="ce21" office:value-type="float" office:value="31629" calcext:value-type="float">
            <text:p><text:s/>31 6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3" calcext:value-type="float">
            <text:p><text:s/>38 363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8" calcext:value-type="float">
            <text:p><text:s/>40 588</text:p>
          </table:table-cell>
          <table:table-cell table:style-name="ce21" office:value-type="float" office:value="36996" calcext:value-type="float">
            <text:p><text:s/>36 996</text:p>
          </table:table-cell>
          <table:table-cell table:style-name="ce21" office:value-type="float" office:value="39712" calcext:value-type="float">
            <text:p><text:s/>39 7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1" calcext:value-type="float">
            <text:p><text:s/>36 611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5" calcext:value-type="float">
            <text:p><text:s/>39 60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0" calcext:value-type="float">
            <text:p><text:s/>25 200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43" calcext:value-type="float">
            <text:p><text:s/>44 443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69" calcext:value-type="float">
            <text:p><text:s/>37 269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8" calcext:value-type="float">
            <text:p><text:s/>37 068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6" calcext:value-type="float">
            <text:p><text:s/>40 306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2" calcext:value-type="float">
            <text:p><text:s/>40 15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112" calcext:value-type="float">
            <text:p><text:s/>45 112</text:p>
          </table:table-cell>
          <table:table-cell table:style-name="ce21" office:value-type="float" office:value="30650" calcext:value-type="float">
            <text:p><text:s/>30 65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3" calcext:value-type="float">
            <text:p><text:s/>37 503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2" calcext:value-type="float">
            <text:p><text:s/>39 572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78" calcext:value-type="float">
            <text:p><text:s/>46 078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1" calcext:value-type="float">
            <text:p><text:s/>38 231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2" calcext:value-type="float">
            <text:p><text:s/>38 032</text:p>
          </table:table-cell>
          <table:table-cell table:style-name="ce21" office:value-type="float" office:value="67090" calcext:value-type="float">
            <text:p><text:s/>67 090</text:p>
          </table:table-cell>
          <table:table-cell table:style-name="ce21" office:value-type="float" office:value="38490" calcext:value-type="float">
            <text:p><text:s/>38 490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8" calcext:value-type="float">
            <text:p><text:s/>36 458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3" calcext:value-type="float">
            <text:p><text:s/>25 483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31" calcext:value-type="float">
            <text:p><text:s/>46 031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7" calcext:value-type="float">
            <text:p><text:s/>39 487</text:p>
          </table:table-cell>
          <table:table-cell table:style-name="ce21" office:value-type="float" office:value="38676" calcext:value-type="float">
            <text:p><text:s/>38 676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73" calcext:value-type="float">
            <text:p><text:s/>38 47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402" calcext:value-type="float">
            <text:p><text:s/>40 402</text:p>
          </table:table-cell>
          <table:table-cell table:style-name="ce21" office:value-type="float" office:value="36836" calcext:value-type="float">
            <text:p><text:s/>36 836</text:p>
          </table:table-cell>
          <table:table-cell table:style-name="ce21" office:value-type="float" office:value="41397" calcext:value-type="float">
            <text:p><text:s/>41 397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20" calcext:value-type="float">
            <text:p><text:s/>58 820</text:p>
          </table:table-cell>
          <table:table-cell table:style-name="ce21" office:value-type="float" office:value="34864" calcext:value-type="float">
            <text:p><text:s/>34 864</text:p>
          </table:table-cell>
          <table:table-cell table:style-name="ce21" office:value-type="float" office:value="46071" calcext:value-type="float">
            <text:p><text:s/>46 071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4" calcext:value-type="float">
            <text:p><text:s/>39 684</text:p>
          </table:table-cell>
          <table:table-cell table:style-name="ce21" office:value-type="float" office:value="38788" calcext:value-type="float">
            <text:p><text:s/>38 788</text:p>
          </table:table-cell>
          <table:table-cell table:style-name="ce21" office:value-type="float" office:value="43467" calcext:value-type="float">
            <text:p><text:s/>43 467</text:p>
          </table:table-cell>
          <table:table-cell table:style-name="ce21" office:value-type="float" office:value="38527" calcext:value-type="float">
            <text:p><text:s/>38 527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7" calcext:value-type="float">
            <text:p><text:s/>36 917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86" calcext:value-type="float">
            <text:p><text:s/>40 686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059" calcext:value-type="float">
            <text:p><text:s/>42 059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5" calcext:value-type="float">
            <text:p><text:s/>56 925</text:p>
          </table:table-cell>
          <table:table-cell table:style-name="ce21" office:value-type="float" office:value="37329" calcext:value-type="float">
            <text:p><text:s/>37 329</text:p>
          </table:table-cell>
          <table:table-cell table:style-name="ce21" office:value-type="float" office:value="47585" calcext:value-type="float">
            <text:p><text:s/>47 585</text:p>
          </table:table-cell>
          <table:table-cell table:style-name="ce21" office:value-type="float" office:value="29781" calcext:value-type="float">
            <text:p><text:s/>29 78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55" calcext:value-type="float">
            <text:p><text:s/>38 855</text:p>
          </table:table-cell>
          <table:table-cell table:style-name="ce21" office:value-type="float" office:value="37447" calcext:value-type="float">
            <text:p><text:s/>37 447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20" calcext:value-type="float">
            <text:p><text:s/>36 620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427" calcext:value-type="float">
            <text:p><text:s/>41 42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8" calcext:value-type="float">
            <text:p><text:s/>52 268</text:p>
          </table:table-cell>
          <table:table-cell table:style-name="ce21" office:value-type="float" office:value="57850" calcext:value-type="float">
            <text:p><text:s/>57 850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7626" calcext:value-type="float">
            <text:p><text:s/>47 626</text:p>
          </table:table-cell>
          <table:table-cell table:style-name="ce21" office:value-type="float" office:value="29006" calcext:value-type="float">
            <text:p><text:s/>29 006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7" calcext:value-type="float">
            <text:p><text:s/>34 897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38137" calcext:value-type="float">
            <text:p><text:s/>38 137</text:p>
          </table:table-cell>
          <table:table-cell table:style-name="ce21" office:value-type="float" office:value="43914" calcext:value-type="float">
            <text:p><text:s/>43 914</text:p>
          </table:table-cell>
          <table:table-cell table:style-name="ce21" office:value-type="float" office:value="37358" calcext:value-type="float">
            <text:p><text:s/>37 358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693" calcext:value-type="float">
            <text:p><text:s/>40 693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253" calcext:value-type="float">
            <text:p><text:s/>41 2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37" calcext:value-type="float">
            <text:p><text:s/>59 537</text:p>
          </table:table-cell>
          <table:table-cell table:style-name="ce21" office:value-type="float" office:value="35819" calcext:value-type="float">
            <text:p><text:s/>35 819</text:p>
          </table:table-cell>
          <table:table-cell table:style-name="ce21" office:value-type="float" office:value="47863" calcext:value-type="float">
            <text:p><text:s/>47 863</text:p>
          </table:table-cell>
          <table:table-cell table:style-name="ce21" office:value-type="float" office:value="29186" calcext:value-type="float">
            <text:p><text:s/>29 186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1" calcext:value-type="float">
            <text:p><text:s/>39 841</text:p>
          </table:table-cell>
          <table:table-cell table:style-name="ce21" office:value-type="float" office:value="38520" calcext:value-type="float">
            <text:p><text:s/>38 520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817" calcext:value-type="float">
            <text:p><text:s/>37 817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284" calcext:value-type="float">
            <text:p><text:s/>41 284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1996" calcext:value-type="float">
            <text:p><text:s/>41 99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88" calcext:value-type="float">
            <text:p><text:s/>60 488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49074" calcext:value-type="float">
            <text:p><text:s/>49 074</text:p>
          </table:table-cell>
          <table:table-cell table:style-name="ce21" office:value-type="float" office:value="29620" calcext:value-type="float">
            <text:p><text:s/>29 620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4" calcext:value-type="float">
            <text:p><text:s/>40 224</text:p>
          </table:table-cell>
          <table:table-cell table:style-name="ce21" office:value-type="float" office:value="38953" calcext:value-type="float">
            <text:p><text:s/>38 953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325" calcext:value-type="float">
            <text:p><text:s/>38 325</text:p>
          </table:table-cell>
          <table:table-cell table:style-name="ce21" office:value-type="float" office:value="68755" calcext:value-type="float">
            <text:p><text:s/>68 75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600" calcext:value-type="float">
            <text:p><text:s/>41 600</text:p>
          </table:table-cell>
          <table:table-cell table:style-name="ce21" office:value-type="float" office:value="38192" calcext:value-type="float">
            <text:p><text:s/>38 192</text:p>
          </table:table-cell>
          <table:table-cell table:style-name="ce21" office:value-type="float" office:value="42020" calcext:value-type="float">
            <text:p><text:s/>42 02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12" calcext:value-type="float">
            <text:p><text:s/>28 712</text:p>
          </table:table-cell>
          <table:table-cell table:style-name="ce21" office:value-type="float" office:value="55323" calcext:value-type="float">
            <text:p><text:s/>55 323</text:p>
          </table:table-cell>
          <table:table-cell table:style-name="ce21" office:value-type="float" office:value="60355" calcext:value-type="float">
            <text:p><text:s/>60 355</text:p>
          </table:table-cell>
          <table:table-cell table:style-name="ce21" office:value-type="float" office:value="34056" calcext:value-type="float">
            <text:p><text:s/>34 056</text:p>
          </table:table-cell>
          <table:table-cell table:style-name="ce21" office:value-type="float" office:value="50624" calcext:value-type="float">
            <text:p><text:s/>50 624</text:p>
          </table:table-cell>
          <table:table-cell table:style-name="ce21" office:value-type="float" office:value="29932" calcext:value-type="float">
            <text:p><text:s/>29 932</text:p>
          </table:table-cell>
          <table:table-cell table:style-name="ce21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2" calcext:value-type="float">
            <text:p><text:s/>37 502</text:p>
          </table:table-cell>
          <table:table-cell table:style-name="ce21" office:value-type="float" office:value="32213" calcext:value-type="float">
            <text:p><text:s/>32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0" calcext:value-type="float">
            <text:p><text:s/>40 600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653" calcext:value-type="float">
            <text:p><text:s/>38 653</text:p>
          </table:table-cell>
          <table:table-cell table:style-name="ce21" office:value-type="float" office:value="68582" calcext:value-type="float">
            <text:p><text:s/>68 582</text:p>
          </table:table-cell>
          <table:table-cell table:style-name="ce21" office:value-type="float" office:value="36571" calcext:value-type="float">
            <text:p><text:s/>36 571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944" calcext:value-type="float">
            <text:p><text:s/>41 944</text:p>
          </table:table-cell>
          <table:table-cell table:style-name="ce21" office:value-type="float" office:value="38404" calcext:value-type="float">
            <text:p><text:s/>38 404</text:p>
          </table:table-cell>
          <table:table-cell table:style-name="ce21" office:value-type="float" office:value="42247" calcext:value-type="float">
            <text:p><text:s/>42 247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80" calcext:value-type="float">
            <text:p><text:s/>29 680</text:p>
          </table:table-cell>
          <table:table-cell table:style-name="ce21" office:value-type="float" office:value="56315" calcext:value-type="float">
            <text:p><text:s/>56 315</text:p>
          </table:table-cell>
          <table:table-cell table:style-name="ce21" office:value-type="float" office:value="60745" calcext:value-type="float">
            <text:p><text:s/>60 745</text:p>
          </table:table-cell>
          <table:table-cell table:style-name="ce21" office:value-type="float" office:value="33496" calcext:value-type="float">
            <text:p><text:s/>33 496</text:p>
          </table:table-cell>
          <table:table-cell table:style-name="ce21" office:value-type="float" office:value="51493" calcext:value-type="float">
            <text:p><text:s/>51 493</text:p>
          </table:table-cell>
          <table:table-cell table:style-name="ce21" office:value-type="float" office:value="30413" calcext:value-type="float">
            <text:p><text:s/>30 413</text:p>
          </table:table-cell>
          <table:table-cell table:style-name="ce21" office:value-type="float" office:value="24814" calcext:value-type="float">
            <text:p><text:s/>24 814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71" calcext:value-type="float">
            <text:p><text:s/>38 971</text:p>
          </table:table-cell>
          <table:table-cell table:style-name="ce21" office:value-type="float" office:value="32159" calcext:value-type="float">
            <text:p><text:s/>32 1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44" calcext:value-type="float">
            <text:p><text:s/>41 144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45322" calcext:value-type="float">
            <text:p><text:s/>45 322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68370" calcext:value-type="float">
            <text:p><text:s/>68 370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639" calcext:value-type="float">
            <text:p><text:s/>42 639</text:p>
          </table:table-cell>
          <table:table-cell table:style-name="ce21" office:value-type="float" office:value="39347" calcext:value-type="float">
            <text:p><text:s/>39 347</text:p>
          </table:table-cell>
          <table:table-cell table:style-name="ce21" office:value-type="float" office:value="42295" calcext:value-type="float">
            <text:p><text:s/>42 29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41" calcext:value-type="float">
            <text:p><text:s/>30 641</text:p>
          </table:table-cell>
          <table:table-cell table:style-name="ce21" office:value-type="float" office:value="56429" calcext:value-type="float">
            <text:p><text:s/>56 429</text:p>
          </table:table-cell>
          <table:table-cell table:style-name="ce21" office:value-type="float" office:value="62344" calcext:value-type="float">
            <text:p><text:s/>62 344</text:p>
          </table:table-cell>
          <table:table-cell table:style-name="ce21" office:value-type="float" office:value="34895" calcext:value-type="float">
            <text:p><text:s/>34 895</text:p>
          </table:table-cell>
          <table:table-cell table:style-name="ce21" office:value-type="float" office:value="52029" calcext:value-type="float">
            <text:p><text:s/>52 029</text:p>
          </table:table-cell>
          <table:table-cell table:style-name="ce21" office:value-type="float" office:value="31035" calcext:value-type="float">
            <text:p><text:s/>31 035</text:p>
          </table:table-cell>
          <table:table-cell table:style-name="ce21" office:value-type="float" office:value="25795" calcext:value-type="float">
            <text:p><text:s/>25 795</text:p>
          </table:table-cell>
          <table:table-cell table:style-name="ce21" office:value-type="float" office:value="79543" calcext:value-type="float">
            <text:p><text:s/>79 543</text:p>
          </table:table-cell>
          <table:table-cell table:style-name="ce21" office:value-type="float" office:value="39148" calcext:value-type="float">
            <text:p><text:s/>39 148</text:p>
          </table:table-cell>
          <table:table-cell table:style-name="ce21" office:value-type="float" office:value="31620" calcext:value-type="float">
            <text:p><text:s/>31 6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77" calcext:value-type="float">
            <text:p><text:s/>41 577</text:p>
          </table:table-cell>
          <table:table-cell table:style-name="ce21" office:value-type="float" office:value="40136" calcext:value-type="float">
            <text:p><text:s/>40 136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67426" calcext:value-type="float">
            <text:p><text:s/>67 426</text:p>
          </table:table-cell>
          <table:table-cell table:style-name="ce21" office:value-type="float" office:value="35919" calcext:value-type="float">
            <text:p><text:s/>35 919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9754" calcext:value-type="float">
            <text:p><text:s/>39 754</text:p>
          </table:table-cell>
          <table:table-cell table:style-name="ce21" office:value-type="float" office:value="42879" calcext:value-type="float">
            <text:p><text:s/>42 8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81" calcext:value-type="float">
            <text:p><text:s/>31 181</text:p>
          </table:table-cell>
          <table:table-cell table:style-name="ce21" office:value-type="float" office:value="57064" calcext:value-type="float">
            <text:p><text:s/>57 064</text:p>
          </table:table-cell>
          <table:table-cell table:style-name="ce21" office:value-type="float" office:value="62002" calcext:value-type="float">
            <text:p><text:s/>62 002</text:p>
          </table:table-cell>
          <table:table-cell table:style-name="ce21" office:value-type="float" office:value="35026" calcext:value-type="float">
            <text:p><text:s/>35 026</text:p>
          </table:table-cell>
          <table:table-cell table:style-name="ce21" office:value-type="float" office:value="53731" calcext:value-type="float">
            <text:p><text:s/>53 731</text:p>
          </table:table-cell>
          <table:table-cell table:style-name="ce21" office:value-type="float" office:value="31587" calcext:value-type="float">
            <text:p><text:s/>31 587</text:p>
          </table:table-cell>
          <table:table-cell table:style-name="ce21" office:value-type="float" office:value="25555" calcext:value-type="float">
            <text:p><text:s/>25 555</text:p>
          </table:table-cell>
          <table:table-cell table:style-name="ce21" office:value-type="float" office:value="80502" calcext:value-type="float">
            <text:p><text:s/>80 502</text:p>
          </table:table-cell>
          <table:table-cell table:style-name="ce21" office:value-type="float" office:value="40737" calcext:value-type="float">
            <text:p><text:s/>40 737</text:p>
          </table:table-cell>
          <table:table-cell table:style-name="ce21" office:value-type="float" office:value="32030" calcext:value-type="float">
            <text:p><text:s/>32 0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40455" calcext:value-type="float">
            <text:p><text:s/>40 455</text:p>
          </table:table-cell>
          <table:table-cell table:style-name="ce21" office:value-type="float" office:value="44991" calcext:value-type="float">
            <text:p><text:s/>44 991</text:p>
          </table:table-cell>
          <table:table-cell table:style-name="ce21" office:value-type="float" office:value="40223" calcext:value-type="float">
            <text:p><text:s/>40 223</text:p>
          </table:table-cell>
          <table:table-cell table:style-name="ce21" office:value-type="float" office:value="66443" calcext:value-type="float">
            <text:p><text:s/>66 443</text:p>
          </table:table-cell>
          <table:table-cell table:style-name="ce21" office:value-type="float" office:value="35577" calcext:value-type="float">
            <text:p><text:s/>35 577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561" calcext:value-type="float">
            <text:p><text:s/>43 561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3436" calcext:value-type="float">
            <text:p><text:s/>43 43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54" calcext:value-type="float">
            <text:p><text:s/>30 95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2010" calcext:value-type="float">
            <text:p><text:s/>62 010</text:p>
          </table:table-cell>
          <table:table-cell table:style-name="ce21" office:value-type="float" office:value="34271" calcext:value-type="float">
            <text:p><text:s/>34 271</text:p>
          </table:table-cell>
          <table:table-cell table:style-name="ce21" office:value-type="float" office:value="54766" calcext:value-type="float">
            <text:p><text:s/>54 766</text:p>
          </table:table-cell>
          <table:table-cell table:style-name="ce21" office:value-type="float" office:value="31924" calcext:value-type="float">
            <text:p><text:s/>31 924</text:p>
          </table:table-cell>
          <table:table-cell table:style-name="ce21" office:value-type="float" office:value="26290" calcext:value-type="float">
            <text:p><text:s/>26 290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621" calcext:value-type="float">
            <text:p><text:s/>41 621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90" calcext:value-type="float">
            <text:p><text:s/>41 890</text:p>
          </table:table-cell>
          <table:table-cell table:style-name="ce21" office:value-type="float" office:value="40336" calcext:value-type="float">
            <text:p><text:s/>40 336</text:p>
          </table:table-cell>
          <table:table-cell table:style-name="ce21" office:value-type="float" office:value="44294" calcext:value-type="float">
            <text:p><text:s/>44 294</text:p>
          </table:table-cell>
          <table:table-cell table:style-name="ce21" office:value-type="float" office:value="40176" calcext:value-type="float">
            <text:p><text:s/>40 176</text:p>
          </table:table-cell>
          <table:table-cell table:style-name="ce21" office:value-type="float" office:value="65702" calcext:value-type="float">
            <text:p><text:s/>65 702</text:p>
          </table:table-cell>
          <table:table-cell table:style-name="ce21" office:value-type="float" office:value="35447" calcext:value-type="float">
            <text:p><text:s/>35 447</text:p>
          </table:table-cell>
          <table:table-cell table:style-name="ce21" office:value-type="float" office:value="39531" calcext:value-type="float">
            <text:p><text:s/>39 531</text:p>
          </table:table-cell>
          <table:table-cell table:style-name="ce21" office:value-type="float" office:value="43548" calcext:value-type="float">
            <text:p><text:s/>43 548</text:p>
          </table:table-cell>
          <table:table-cell table:style-name="ce21" office:value-type="float" office:value="40330" calcext:value-type="float">
            <text:p><text:s/>40 330</text:p>
          </table:table-cell>
          <table:table-cell table:style-name="ce21" office:value-type="float" office:value="43529" calcext:value-type="float">
            <text:p><text:s/>43 52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7908" calcext:value-type="float">
            <text:p><text:s/>57 908</text:p>
          </table:table-cell>
          <table:table-cell table:style-name="ce21" office:value-type="float" office:value="60791" calcext:value-type="float">
            <text:p><text:s/>60 791</text:p>
          </table:table-cell>
          <table:table-cell table:style-name="ce21" office:value-type="float" office:value="34415" calcext:value-type="float">
            <text:p><text:s/>34 415</text:p>
          </table:table-cell>
          <table:table-cell table:style-name="ce21" office:value-type="float" office:value="54957" calcext:value-type="float">
            <text:p><text:s/>54 957</text:p>
          </table:table-cell>
          <table:table-cell table:style-name="ce21" office:value-type="float" office:value="32002" calcext:value-type="float">
            <text:p><text:s/>32 002</text:p>
          </table:table-cell>
          <table:table-cell table:style-name="ce21" office:value-type="float" office:value="26596" calcext:value-type="float">
            <text:p><text:s/>26 596</text:p>
          </table:table-cell>
          <table:table-cell table:style-name="ce21" office:value-type="float" office:value="81174" calcext:value-type="float">
            <text:p><text:s/>81 174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21" office:value-type="float" office:value="32240" calcext:value-type="float">
            <text:p><text:s/>32 2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0570" calcext:value-type="float">
            <text:p><text:s/>40 570</text:p>
          </table:table-cell>
          <table:table-cell table:style-name="ce21" office:value-type="float" office:value="44641" calcext:value-type="float">
            <text:p><text:s/>44 641</text:p>
          </table:table-cell>
          <table:table-cell table:style-name="ce21" office:value-type="float" office:value="40462" calcext:value-type="float">
            <text:p><text:s/>40 462</text:p>
          </table:table-cell>
          <table:table-cell table:style-name="ce21" office:value-type="float" office:value="65492" calcext:value-type="float">
            <text:p><text:s/>65 492</text:p>
          </table:table-cell>
          <table:table-cell table:style-name="ce21" office:value-type="float" office:value="35458" calcext:value-type="float">
            <text:p><text:s/>35 458</text:p>
          </table:table-cell>
          <table:table-cell table:style-name="ce21" office:value-type="float" office:value="39591" calcext:value-type="float">
            <text:p><text:s/>39 591</text:p>
          </table:table-cell>
          <table:table-cell table:style-name="ce21" office:value-type="float" office:value="43769" calcext:value-type="float">
            <text:p><text:s/>43 769</text:p>
          </table:table-cell>
          <table:table-cell table:style-name="ce21" office:value-type="float" office:value="40577" calcext:value-type="float">
            <text:p><text:s/>40 577</text:p>
          </table:table-cell>
          <table:table-cell table:style-name="ce21" office:value-type="float" office:value="43669" calcext:value-type="float">
            <text:p><text:s/>43 66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57996" calcext:value-type="float">
            <text:p><text:s/>57 996</text:p>
          </table:table-cell>
          <table:table-cell table:style-name="ce21" office:value-type="float" office:value="60545" calcext:value-type="float">
            <text:p><text:s/>60 545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55165" calcext:value-type="float">
            <text:p><text:s/>55 165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26844" calcext:value-type="float">
            <text:p><text:s/>26 844</text:p>
          </table:table-cell>
          <table:table-cell table:style-name="ce21" office:value-type="float" office:value="82401" calcext:value-type="float">
            <text:p><text:s/>82 401</text:p>
          </table:table-cell>
          <table:table-cell table:style-name="ce21" office:value-type="float" office:value="41849" calcext:value-type="float">
            <text:p><text:s/>41 849</text:p>
          </table:table-cell>
          <table:table-cell table:style-name="ce21" office:value-type="float" office:value="32423" calcext:value-type="float">
            <text:p><text:s/>32 4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240" calcext:value-type="float">
            <text:p><text:s/>42 240</text:p>
          </table:table-cell>
          <table:table-cell table:style-name="ce21" office:value-type="float" office:value="40557" calcext:value-type="float">
            <text:p><text:s/>40 557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40393" calcext:value-type="float">
            <text:p><text:s/>40 393</text:p>
          </table:table-cell>
          <table:table-cell table:style-name="ce21" office:value-type="float" office:value="65367" calcext:value-type="float">
            <text:p><text:s/>65 367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39826" calcext:value-type="float">
            <text:p><text:s/>39 826</text:p>
          </table:table-cell>
          <table:table-cell table:style-name="ce21" office:value-type="float" office:value="44043" calcext:value-type="float">
            <text:p><text:s/>44 043</text:p>
          </table:table-cell>
          <table:table-cell table:style-name="ce21" office:value-type="float" office:value="40895" calcext:value-type="float">
            <text:p><text:s/>40 895</text:p>
          </table:table-cell>
          <table:table-cell table:style-name="ce21" office:value-type="float" office:value="43620" calcext:value-type="float">
            <text:p><text:s/>43 6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08" calcext:value-type="float">
            <text:p><text:s/>31 408</text:p>
          </table:table-cell>
          <table:table-cell table:style-name="ce21" office:value-type="float" office:value="57978" calcext:value-type="float">
            <text:p><text:s/>57 978</text:p>
          </table:table-cell>
          <table:table-cell table:style-name="ce21" office:value-type="float" office:value="61461" calcext:value-type="float">
            <text:p><text:s/>61 461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55455" calcext:value-type="float">
            <text:p><text:s/>55 455</text:p>
          </table:table-cell>
          <table:table-cell table:style-name="ce21" office:value-type="float" office:value="32251" calcext:value-type="float">
            <text:p><text:s/>32 251</text:p>
          </table:table-cell>
          <table:table-cell table:style-name="ce21" office:value-type="float" office:value="27425" calcext:value-type="float">
            <text:p><text:s/>27 425</text:p>
          </table:table-cell>
          <table:table-cell table:style-name="ce21" office:value-type="float" office:value="82578" calcext:value-type="float">
            <text:p><text:s/>82 578</text:p>
          </table:table-cell>
          <table:table-cell table:style-name="ce21" office:value-type="float" office:value="41943" calcext:value-type="float">
            <text:p><text:s/>41 943</text:p>
          </table:table-cell>
          <table:table-cell table:style-name="ce21" office:value-type="float" office:value="32489" calcext:value-type="float">
            <text:p><text:s/>32 4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72" calcext:value-type="float">
            <text:p><text:s/>42 472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4837" calcext:value-type="float">
            <text:p><text:s/>44 837</text:p>
          </table:table-cell>
          <table:table-cell table:style-name="ce21" office:value-type="float" office:value="40571" calcext:value-type="float">
            <text:p><text:s/>40 571</text:p>
          </table:table-cell>
          <table:table-cell table:style-name="ce21" office:value-type="float" office:value="65588" calcext:value-type="float">
            <text:p><text:s/>65 588</text:p>
          </table:table-cell>
          <table:table-cell table:style-name="ce21" office:value-type="float" office:value="35487" calcext:value-type="float">
            <text:p><text:s/>35 487</text:p>
          </table:table-cell>
          <table:table-cell table:style-name="ce21" office:value-type="float" office:value="40204" calcext:value-type="float">
            <text:p><text:s/>40 204</text:p>
          </table:table-cell>
          <table:table-cell table:style-name="ce21" office:value-type="float" office:value="44295" calcext:value-type="float">
            <text:p><text:s/>44 295</text:p>
          </table:table-cell>
          <table:table-cell table:style-name="ce21" office:value-type="float" office:value="41045" calcext:value-type="float">
            <text:p><text:s/>41 045</text:p>
          </table:table-cell>
          <table:table-cell table:style-name="ce21" office:value-type="float" office:value="43796" calcext:value-type="float">
            <text:p><text:s/>43 79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479" calcext:value-type="float">
            <text:p><text:s/>31 479</text:p>
          </table:table-cell>
          <table:table-cell table:style-name="ce21" office:value-type="float" office:value="58366" calcext:value-type="float">
            <text:p><text:s/>58 366</text:p>
          </table:table-cell>
          <table:table-cell table:style-name="ce21" office:value-type="float" office:value="63550" calcext:value-type="float">
            <text:p><text:s/>63 550</text:p>
          </table:table-cell>
          <table:table-cell table:style-name="ce21" office:value-type="float" office:value="35106" calcext:value-type="float">
            <text:p><text:s/>35 106</text:p>
          </table:table-cell>
          <table:table-cell table:style-name="ce21" office:value-type="float" office:value="55296" calcext:value-type="float">
            <text:p><text:s/>55 296</text:p>
          </table:table-cell>
          <table:table-cell table:style-name="ce21" office:value-type="float" office:value="32205" calcext:value-type="float">
            <text:p><text:s/>32 205</text:p>
          </table:table-cell>
          <table:table-cell table:style-name="ce21" office:value-type="float" office:value="27048" calcext:value-type="float">
            <text:p><text:s/>27 048</text:p>
          </table:table-cell>
          <table:table-cell table:style-name="ce21" office:value-type="float" office:value="82883" calcext:value-type="float">
            <text:p><text:s/>82 883</text:p>
          </table:table-cell>
          <table:table-cell table:style-name="ce21" office:value-type="float" office:value="42134" calcext:value-type="float">
            <text:p><text:s/>42 134</text:p>
          </table:table-cell>
          <table:table-cell table:style-name="ce21" office:value-type="float" office:value="32233" calcext:value-type="float">
            <text:p><text:s/>32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40905" calcext:value-type="float">
            <text:p><text:s/>40 905</text:p>
          </table:table-cell>
          <table:table-cell table:style-name="ce21" office:value-type="float" office:value="44690" calcext:value-type="float">
            <text:p><text:s/>44 690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65351" calcext:value-type="float">
            <text:p><text:s/>65 351</text:p>
          </table:table-cell>
          <table:table-cell table:style-name="ce21" office:value-type="float" office:value="35552" calcext:value-type="float">
            <text:p><text:s/>35 552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1227" calcext:value-type="float">
            <text:p><text:s/>41 227</text:p>
          </table:table-cell>
          <table:table-cell table:style-name="ce21" office:value-type="float" office:value="43919" calcext:value-type="float">
            <text:p><text:s/>43 919</text:p>
          </table:table-cell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31548" calcext:value-type="float">
            <text:p><text:s/>31 548</text:p>
          </table:table-cell>
          <table:table-cell table:style-name="ce21" office:value-type="float" office:value="59310" calcext:value-type="float">
            <text:p><text:s/>59 310</text:p>
          </table:table-cell>
          <table:table-cell table:style-name="ce21" office:value-type="float" office:value="61580" calcext:value-type="float">
            <text:p><text:s/>61 580</text:p>
          </table:table-cell>
          <table:table-cell table:style-name="ce21" office:value-type="float" office:value="35679" calcext:value-type="float">
            <text:p><text:s/>35 679</text:p>
          </table:table-cell>
          <table:table-cell table:style-name="ce21" office:value-type="float" office:value="55475" calcext:value-type="float">
            <text:p><text:s/>55 475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6894" calcext:value-type="float">
            <text:p><text:s/>26 894</text:p>
          </table:table-cell>
          <table:table-cell table:style-name="ce21" office:value-type="float" office:value="80275" calcext:value-type="float">
            <text:p><text:s/>80 275</text:p>
          </table:table-cell>
          <table:table-cell table:style-name="ce21" office:value-type="float" office:value="42457" calcext:value-type="float">
            <text:p><text:s/>42 457</text:p>
          </table:table-cell>
          <table:table-cell table:style-name="ce21" office:value-type="float" office:value="32980" calcext:value-type="float">
            <text:p><text:s/>32 9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416" calcext:value-type="float">
            <text:p><text:s/>42 416</text:p>
          </table:table-cell>
          <table:table-cell table:style-name="ce21" office:value-type="float" office:value="40654" calcext:value-type="float">
            <text:p><text:s/>40 654</text:p>
          </table:table-cell>
          <table:table-cell table:style-name="ce21" office:value-type="float" office:value="44120" calcext:value-type="float">
            <text:p><text:s/>44 120</text:p>
          </table:table-cell>
          <table:table-cell table:style-name="ce21" office:value-type="float" office:value="40656" calcext:value-type="float">
            <text:p><text:s/>40 656</text:p>
          </table:table-cell>
          <table:table-cell table:style-name="ce21" office:value-type="float" office:value="66010" calcext:value-type="float">
            <text:p><text:s/>66 010</text:p>
          </table:table-cell>
          <table:table-cell table:style-name="ce21" office:value-type="float" office:value="35520" calcext:value-type="float">
            <text:p><text:s/>35 520</text:p>
          </table:table-cell>
          <table:table-cell table:style-name="ce21" office:value-type="float" office:value="39204" calcext:value-type="float">
            <text:p><text:s/>39 204</text:p>
          </table:table-cell>
          <table:table-cell table:style-name="ce21" office:value-type="float" office:value="44294" calcext:value-type="float">
            <text:p><text:s/>44 294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1375" calcext:value-type="float">
            <text:p><text:s/>31 375</text:p>
          </table:table-cell>
          <table:table-cell table:style-name="ce21" office:value-type="float" office:value="58709" calcext:value-type="float">
            <text:p><text:s/>58 709</text:p>
          </table:table-cell>
          <table:table-cell table:style-name="ce21" office:value-type="float" office:value="63393" calcext:value-type="float">
            <text:p><text:s/>63 393</text:p>
          </table:table-cell>
          <table:table-cell table:style-name="ce21" office:value-type="float" office:value="34845" calcext:value-type="float">
            <text:p><text:s/>34 845</text:p>
          </table:table-cell>
          <table:table-cell table:style-name="ce21" office:value-type="float" office:value="55396" calcext:value-type="float">
            <text:p><text:s/>55 396</text:p>
          </table:table-cell>
          <table:table-cell table:style-name="ce21" office:value-type="float" office:value="32431" calcext:value-type="float">
            <text:p><text:s/>32 431</text:p>
          </table:table-cell>
          <table:table-cell table:style-name="ce21" office:value-type="float" office:value="26248" calcext:value-type="float">
            <text:p><text:s/>26 248</text:p>
          </table:table-cell>
          <table:table-cell table:style-name="ce21" office:value-type="float" office:value="81381" calcext:value-type="float">
            <text:p><text:s/>81 381</text:p>
          </table:table-cell>
          <table:table-cell table:style-name="ce21" office:value-type="float" office:value="42123" calcext:value-type="float">
            <text:p><text:s/>42 123</text:p>
          </table:table-cell>
          <table:table-cell table:style-name="ce21" office:value-type="float" office:value="32681" calcext:value-type="float">
            <text:p><text:s/>32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997" calcext:value-type="float">
            <text:p><text:s/>41 997</text:p>
          </table:table-cell>
          <table:table-cell table:style-name="ce21" office:value-type="float" office:value="40173" calcext:value-type="float">
            <text:p><text:s/>40 173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0235" calcext:value-type="float">
            <text:p><text:s/>40 235</text:p>
          </table:table-cell>
          <table:table-cell table:style-name="ce21" office:value-type="float" office:value="65870" calcext:value-type="float">
            <text:p><text:s/>65 870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8420" calcext:value-type="float">
            <text:p><text:s/>38 420</text:p>
          </table:table-cell>
          <table:table-cell table:style-name="ce21" office:value-type="float" office:value="43947" calcext:value-type="float">
            <text:p><text:s/>43 947</text:p>
          </table:table-cell>
          <table:table-cell table:style-name="ce21" office:value-type="float" office:value="40907" calcext:value-type="float">
            <text:p><text:s/>40 907</text:p>
          </table:table-cell>
          <table:table-cell table:style-name="ce21" office:value-type="float" office:value="43442" calcext:value-type="float">
            <text:p><text:s/>43 44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415" calcext:value-type="float">
            <text:p><text:s/>31 415</text:p>
          </table:table-cell>
          <table:table-cell table:style-name="ce21" office:value-type="float" office:value="58759" calcext:value-type="float">
            <text:p><text:s/>58 759</text:p>
          </table:table-cell>
          <table:table-cell table:style-name="ce21" office:value-type="float" office:value="61791" calcext:value-type="float">
            <text:p><text:s/>61 791</text:p>
          </table:table-cell>
          <table:table-cell table:style-name="ce21" office:value-type="float" office:value="34318" calcext:value-type="float">
            <text:p><text:s/>34 318</text:p>
          </table:table-cell>
          <table:table-cell table:style-name="ce21" office:value-type="float" office:value="55329" calcext:value-type="float">
            <text:p><text:s/>55 329</text:p>
          </table:table-cell>
          <table:table-cell table:style-name="ce21" office:value-type="float" office:value="32322" calcext:value-type="float">
            <text:p><text:s/>32 322</text:p>
          </table:table-cell>
          <table:table-cell table:style-name="ce21" office:value-type="float" office:value="25836" calcext:value-type="float">
            <text:p><text:s/>25 836</text:p>
          </table:table-cell>
          <table:table-cell table:style-name="ce21" office:value-type="float" office:value="79286" calcext:value-type="float">
            <text:p><text:s/>79 286</text:p>
          </table:table-cell>
          <table:table-cell table:style-name="ce21" office:value-type="float" office:value="42445" calcext:value-type="float">
            <text:p><text:s/>42 445</text:p>
          </table:table-cell>
          <table:table-cell table:style-name="ce21" office:value-type="float" office:value="32652" calcext:value-type="float">
            <text:p><text:s/>32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45260" calcext:value-type="float">
            <text:p><text:s/>45 260</text:p>
          </table:table-cell>
          <table:table-cell table:style-name="ce21" office:value-type="float" office:value="40894" calcext:value-type="float">
            <text:p><text:s/>40 894</text:p>
          </table:table-cell>
          <table:table-cell table:style-name="ce21" office:value-type="float" office:value="65357" calcext:value-type="float">
            <text:p><text:s/>65 357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39905" calcext:value-type="float">
            <text:p><text:s/>39 905</text:p>
          </table:table-cell>
          <table:table-cell table:style-name="ce21" office:value-type="float" office:value="44097" calcext:value-type="float">
            <text:p><text:s/>44 09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43898" calcext:value-type="float">
            <text:p><text:s/>43 8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681" calcext:value-type="float">
            <text:p><text:s/>31 681</text:p>
          </table:table-cell>
          <table:table-cell table:style-name="ce21" office:value-type="float" office:value="59048" calcext:value-type="float">
            <text:p><text:s/>59 048</text:p>
          </table:table-cell>
          <table:table-cell table:style-name="ce21" office:value-type="float" office:value="61687" calcext:value-type="float">
            <text:p><text:s/>61 687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55233" calcext:value-type="float">
            <text:p><text:s/>55 233</text:p>
          </table:table-cell>
          <table:table-cell table:style-name="ce21" office:value-type="float" office:value="32470" calcext:value-type="float">
            <text:p><text:s/>32 470</text:p>
          </table:table-cell>
          <table:table-cell table:style-name="ce21" office:value-type="float" office:value="27093" calcext:value-type="float">
            <text:p><text:s/>27 093</text:p>
          </table:table-cell>
          <table:table-cell table:style-name="ce21" office:value-type="float" office:value="79514" calcext:value-type="float">
            <text:p><text:s/>79 514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2675" calcext:value-type="float">
            <text:p><text:s/>32 6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420" calcext:value-type="float">
            <text:p><text:s/>42 420</text:p>
          </table:table-cell>
          <table:table-cell table:style-name="ce21" office:value-type="float" office:value="40802" calcext:value-type="float">
            <text:p><text:s/>40 802</text:p>
          </table:table-cell>
          <table:table-cell table:style-name="ce21" office:value-type="float" office:value="44446" calcext:value-type="float">
            <text:p><text:s/>44 446</text:p>
          </table:table-cell>
          <table:table-cell table:style-name="ce21" office:value-type="float" office:value="40799" calcext:value-type="float">
            <text:p><text:s/>40 799</text:p>
          </table:table-cell>
          <table:table-cell table:style-name="ce21" office:value-type="float" office:value="65759" calcext:value-type="float">
            <text:p><text:s/>65 759</text:p>
          </table:table-cell>
          <table:table-cell table:style-name="ce21" office:value-type="float" office:value="35521" calcext:value-type="float">
            <text:p><text:s/>35 521</text:p>
          </table:table-cell>
          <table:table-cell table:style-name="ce21" office:value-type="float" office:value="39415" calcext:value-type="float">
            <text:p><text:s/>39 415</text:p>
          </table:table-cell>
          <table:table-cell table:style-name="ce21" office:value-type="float" office:value="44139" calcext:value-type="float">
            <text:p><text:s/>44 139</text:p>
          </table:table-cell>
          <table:table-cell table:style-name="ce21" office:value-type="float" office:value="40906" calcext:value-type="float">
            <text:p><text:s/>40 906</text:p>
          </table:table-cell>
          <table:table-cell table:style-name="ce21" office:value-type="float" office:value="43830" calcext:value-type="float">
            <text:p><text:s/>43 8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541" calcext:value-type="float">
            <text:p><text:s/>31 541</text:p>
          </table:table-cell>
          <table:table-cell table:style-name="ce21" office:value-type="float" office:value="59413" calcext:value-type="float">
            <text:p><text:s/>59 413</text:p>
          </table:table-cell>
          <table:table-cell table:style-name="ce21" office:value-type="float" office:value="62278" calcext:value-type="float">
            <text:p><text:s/>62 278</text:p>
          </table:table-cell>
          <table:table-cell table:style-name="ce21" office:value-type="float" office:value="35379" calcext:value-type="float">
            <text:p><text:s/>35 379</text:p>
          </table:table-cell>
          <table:table-cell table:style-name="ce21" office:value-type="float" office:value="55220" calcext:value-type="float">
            <text:p><text:s/>55 220</text:p>
          </table:table-cell>
          <table:table-cell table:style-name="ce21" office:value-type="float" office:value="32454" calcext:value-type="float">
            <text:p><text:s/>32 454</text:p>
          </table:table-cell>
          <table:table-cell table:style-name="ce21" office:value-type="float" office:value="27104" calcext:value-type="float">
            <text:p><text:s/>27 104</text:p>
          </table:table-cell>
          <table:table-cell table:style-name="ce21" office:value-type="float" office:value="79950" calcext:value-type="float">
            <text:p><text:s/>79 950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32887" calcext:value-type="float">
            <text:p><text:s/>32 8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559" calcext:value-type="float">
            <text:p><text:s/>42 559</text:p>
          </table:table-cell>
          <table:table-cell table:style-name="ce21" office:value-type="float" office:value="41007" calcext:value-type="float">
            <text:p><text:s/>41 007</text:p>
          </table:table-cell>
          <table:table-cell table:style-name="ce21" office:value-type="float" office:value="44481" calcext:value-type="float">
            <text:p><text:s/>44 481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64660" calcext:value-type="float">
            <text:p><text:s/>64 660</text:p>
          </table:table-cell>
          <table:table-cell table:style-name="ce21" office:value-type="float" office:value="35493" calcext:value-type="float">
            <text:p><text:s/>35 493</text:p>
          </table:table-cell>
          <table:table-cell table:style-name="ce21" office:value-type="float" office:value="39542" calcext:value-type="float">
            <text:p><text:s/>39 542</text:p>
          </table:table-cell>
          <table:table-cell table:style-name="ce21" office:value-type="float" office:value="44209" calcext:value-type="float">
            <text:p><text:s/>44 20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3995" calcext:value-type="float">
            <text:p><text:s/>43 99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494" calcext:value-type="float">
            <text:p><text:s/>31 494</text:p>
          </table:table-cell>
          <table:table-cell table:style-name="ce21" office:value-type="float" office:value="59626" calcext:value-type="float">
            <text:p><text:s/>59 626</text:p>
          </table:table-cell>
          <table:table-cell table:style-name="ce21" office:value-type="float" office:value="61526" calcext:value-type="float">
            <text:p><text:s/>61 526</text:p>
          </table:table-cell>
          <table:table-cell table:style-name="ce21" office:value-type="float" office:value="36082" calcext:value-type="float">
            <text:p><text:s/>36 082</text:p>
          </table:table-cell>
          <table:table-cell table:style-name="ce21" office:value-type="float" office:value="55509" calcext:value-type="float">
            <text:p><text:s/>55 509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6963" calcext:value-type="float">
            <text:p><text:s/>26 963</text:p>
          </table:table-cell>
          <table:table-cell table:style-name="ce21" office:value-type="float" office:value="79679" calcext:value-type="float">
            <text:p><text:s/>79 679</text:p>
          </table:table-cell>
          <table:table-cell table:style-name="ce21" office:value-type="float" office:value="43006" calcext:value-type="float">
            <text:p><text:s/>43 006</text:p>
          </table:table-cell>
          <table:table-cell table:style-name="ce21" office:value-type="float" office:value="32950" calcext:value-type="float">
            <text:p><text:s/>32 9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605" calcext:value-type="float">
            <text:p><text:s/>42 605</text:p>
          </table:table-cell>
          <table:table-cell table:style-name="ce21" office:value-type="float" office:value="41013" calcext:value-type="float">
            <text:p><text:s/>41 013</text:p>
          </table:table-cell>
          <table:table-cell table:style-name="ce21" office:value-type="float" office:value="44655" calcext:value-type="float">
            <text:p><text:s/>44 655</text:p>
          </table:table-cell>
          <table:table-cell table:style-name="ce21" office:value-type="float" office:value="40947" calcext:value-type="float">
            <text:p><text:s/>40 947</text:p>
          </table:table-cell>
          <table:table-cell table:style-name="ce21" office:value-type="float" office:value="65289" calcext:value-type="float">
            <text:p><text:s/>65 289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9917" calcext:value-type="float">
            <text:p><text:s/>39 917</text:p>
          </table:table-cell>
          <table:table-cell table:style-name="ce21" office:value-type="float" office:value="44298" calcext:value-type="float">
            <text:p><text:s/>44 298</text:p>
          </table:table-cell>
          <table:table-cell table:style-name="ce21" office:value-type="float" office:value="41346" calcext:value-type="float">
            <text:p><text:s/>41 346</text:p>
          </table:table-cell>
          <table:table-cell table:style-name="ce21" office:value-type="float" office:value="43828" calcext:value-type="float">
            <text:p><text:s/>43 82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32" calcext:value-type="float">
            <text:p><text:s/>31 432</text:p>
          </table:table-cell>
          <table:table-cell table:style-name="ce21" office:value-type="float" office:value="59826" calcext:value-type="float">
            <text:p><text:s/>59 826</text:p>
          </table:table-cell>
          <table:table-cell table:style-name="ce21" office:value-type="float" office:value="60827" calcext:value-type="float">
            <text:p><text:s/>60 827</text:p>
          </table:table-cell>
          <table:table-cell table:style-name="ce21" office:value-type="float" office:value="36967" calcext:value-type="float">
            <text:p><text:s/>36 967</text:p>
          </table:table-cell>
          <table:table-cell table:style-name="ce21" office:value-type="float" office:value="55539" calcext:value-type="float">
            <text:p><text:s/>55 539</text:p>
          </table:table-cell>
          <table:table-cell table:style-name="ce21" office:value-type="float" office:value="32603" calcext:value-type="float">
            <text:p><text:s/>32 603</text:p>
          </table:table-cell>
          <table:table-cell table:style-name="ce21" office:value-type="float" office:value="27270" calcext:value-type="float">
            <text:p><text:s/>27 270</text:p>
          </table:table-cell>
          <table:table-cell table:style-name="ce21" office:value-type="float" office:value="80057" calcext:value-type="float">
            <text:p><text:s/>80 057</text:p>
          </table:table-cell>
          <table:table-cell table:style-name="ce21" office:value-type="float" office:value="42320" calcext:value-type="float">
            <text:p><text:s/>42 320</text:p>
          </table:table-cell>
          <table:table-cell table:style-name="ce21" office:value-type="float" office:value="33147" calcext:value-type="float">
            <text:p><text:s/>33 1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620" calcext:value-type="float">
            <text:p><text:s/>42 620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4933" calcext:value-type="float">
            <text:p><text:s/>44 933</text:p>
          </table:table-cell>
          <table:table-cell table:style-name="ce21" office:value-type="float" office:value="41030" calcext:value-type="float">
            <text:p><text:s/>41 030</text:p>
          </table:table-cell>
          <table:table-cell table:style-name="ce21" office:value-type="float" office:value="65228" calcext:value-type="float">
            <text:p><text:s/>65 228</text:p>
          </table:table-cell>
          <table:table-cell table:style-name="ce21" office:value-type="float" office:value="35556" calcext:value-type="float">
            <text:p><text:s/>35 556</text:p>
          </table:table-cell>
          <table:table-cell table:style-name="ce21" office:value-type="float" office:value="39555" calcext:value-type="float">
            <text:p><text:s/>39 555</text:p>
          </table:table-cell>
          <table:table-cell table:style-name="ce21" office:value-type="float" office:value="44333" calcext:value-type="float">
            <text:p><text:s/>44 333</text:p>
          </table:table-cell>
          <table:table-cell table:style-name="ce21" office:value-type="float" office:value="41421" calcext:value-type="float">
            <text:p><text:s/>41 421</text:p>
          </table:table-cell>
          <table:table-cell table:style-name="ce21" office:value-type="float" office:value="44019" calcext:value-type="float">
            <text:p><text:s/>44 0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320" calcext:value-type="float">
            <text:p><text:s/>31 320</text:p>
          </table:table-cell>
          <table:table-cell table:style-name="ce21" office:value-type="float" office:value="59519" calcext:value-type="float">
            <text:p><text:s/>59 519</text:p>
          </table:table-cell>
          <table:table-cell table:style-name="ce21" office:value-type="float" office:value="60911" calcext:value-type="float">
            <text:p><text:s/>60 911</text:p>
          </table:table-cell>
          <table:table-cell table:style-name="ce21" office:value-type="float" office:value="36476" calcext:value-type="float">
            <text:p><text:s/>36 476</text:p>
          </table:table-cell>
          <table:table-cell table:style-name="ce21" office:value-type="float" office:value="55620" calcext:value-type="float">
            <text:p><text:s/>55 620</text:p>
          </table:table-cell>
          <table:table-cell table:style-name="ce21" office:value-type="float" office:value="32535" calcext:value-type="float">
            <text:p><text:s/>32 535</text:p>
          </table:table-cell>
          <table:table-cell table:style-name="ce21" office:value-type="float" office:value="27284" calcext:value-type="float">
            <text:p><text:s/>27 284</text:p>
          </table:table-cell>
          <table:table-cell table:style-name="ce21" office:value-type="float" office:value="81279" calcext:value-type="float">
            <text:p><text:s/>81 279</text:p>
          </table:table-cell>
          <table:table-cell table:style-name="ce21" office:value-type="float" office:value="42230" calcext:value-type="float">
            <text:p><text:s/>42 230</text:p>
          </table:table-cell>
          <table:table-cell table:style-name="ce21" office:value-type="float" office:value="33248" calcext:value-type="float">
            <text:p><text:s/>33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862" calcext:value-type="float">
            <text:p><text:s/>42 862</text:p>
          </table:table-cell>
          <table:table-cell table:style-name="ce21" office:value-type="float" office:value="41304" calcext:value-type="float">
            <text:p><text:s/>41 304</text:p>
          </table:table-cell>
          <table:table-cell table:style-name="ce21" office:value-type="float" office:value="44948" calcext:value-type="float">
            <text:p><text:s/>44 948</text:p>
          </table:table-cell>
          <table:table-cell table:style-name="ce21" office:value-type="float" office:value="41319" calcext:value-type="float">
            <text:p><text:s/>41 319</text:p>
          </table:table-cell>
          <table:table-cell table:style-name="ce21" office:value-type="float" office:value="65115" calcext:value-type="float">
            <text:p><text:s/>65 115</text:p>
          </table:table-cell>
          <table:table-cell table:style-name="ce21" office:value-type="float" office:value="35469" calcext:value-type="float">
            <text:p><text:s/>35 469</text:p>
          </table:table-cell>
          <table:table-cell table:style-name="ce21" office:value-type="float" office:value="39942" calcext:value-type="float">
            <text:p><text:s/>39 942</text:p>
          </table:table-cell>
          <table:table-cell table:style-name="ce21" office:value-type="float" office:value="44518" calcext:value-type="float">
            <text:p><text:s/>44 518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44165" calcext:value-type="float">
            <text:p><text:s/>44 16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704" calcext:value-type="float">
            <text:p><text:s/>31 704</text:p>
          </table:table-cell>
          <table:table-cell table:style-name="ce21" office:value-type="float" office:value="59473" calcext:value-type="float">
            <text:p><text:s/>59 47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36402" calcext:value-type="float">
            <text:p><text:s/>36 402</text:p>
          </table:table-cell>
          <table:table-cell table:style-name="ce21" office:value-type="float" office:value="55647" calcext:value-type="float">
            <text:p><text:s/>55 647</text:p>
          </table:table-cell>
          <table:table-cell table:style-name="ce21" office:value-type="float" office:value="32774" calcext:value-type="float">
            <text:p><text:s/>32 774</text:p>
          </table:table-cell>
          <table:table-cell table:style-name="ce21" office:value-type="float" office:value="27333" calcext:value-type="float">
            <text:p><text:s/>27 333</text:p>
          </table:table-cell>
          <table:table-cell table:style-name="ce21" office:value-type="float" office:value="81027" calcext:value-type="float">
            <text:p><text:s/>81 027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33421" calcext:value-type="float">
            <text:p><text:s/>33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5130" calcext:value-type="float">
            <text:p><text:s/>45 130</text:p>
          </table:table-cell>
          <table:table-cell table:style-name="ce21" office:value-type="float" office:value="41194" calcext:value-type="float">
            <text:p><text:s/>41 194</text:p>
          </table:table-cell>
          <table:table-cell table:style-name="ce21" office:value-type="float" office:value="64887" calcext:value-type="float">
            <text:p><text:s/>64 887</text:p>
          </table:table-cell>
          <table:table-cell table:style-name="ce21" office:value-type="float" office:value="35671" calcext:value-type="float">
            <text:p><text:s/>35 671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1633" calcext:value-type="float">
            <text:p><text:s/>41 633</text:p>
          </table:table-cell>
          <table:table-cell table:style-name="ce21" office:value-type="float" office:value="44107" calcext:value-type="float">
            <text:p><text:s/>44 10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57" calcext:value-type="float">
            <text:p><text:s/>31 957</text:p>
          </table:table-cell>
          <table:table-cell table:style-name="ce21" office:value-type="float" office:value="59423" calcext:value-type="float">
            <text:p><text:s/>59 423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6123" calcext:value-type="float">
            <text:p><text:s/>36 123</text:p>
          </table:table-cell>
          <table:table-cell table:style-name="ce21" office:value-type="float" office:value="55778" calcext:value-type="float">
            <text:p><text:s/>55 778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26861" calcext:value-type="float">
            <text:p><text:s/>26 861</text:p>
          </table:table-cell>
          <table:table-cell table:style-name="ce21" office:value-type="float" office:value="80270" calcext:value-type="float">
            <text:p><text:s/>80 270</text:p>
          </table:table-cell>
          <table:table-cell table:style-name="ce21" office:value-type="float" office:value="42493" calcext:value-type="float">
            <text:p><text:s/>42 493</text:p>
          </table:table-cell>
          <table:table-cell table:style-name="ce21" office:value-type="float" office:value="33152" calcext:value-type="float">
            <text:p><text:s/>33 15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0.77" calcext:value-type="float">
            <text:p>-0.77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-1.73" calcext:value-type="float">
            <text:p>-1.73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-0.8" calcext:value-type="float">
            <text:p>-0.8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1.33" calcext:value-type="float">
            <text:p>1.3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83" calcext:value-type="float">
            <text:p>2.8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3" calcext:value-type="float">
            <text:p>1.63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-0.82" calcext:value-type="float">
            <text:p>-0.82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-2.12" calcext:value-type="float">
            <text:p>-2.12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1.01" calcext:value-type="float">
            <text:p>-1.01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1.31" calcext:value-type="float">
            <text:p>1.3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-0.78" calcext:value-type="float">
            <text:p>-0.7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5" calcext:value-type="float">
            <text:p>2.05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8761" calcext:value-type="float">
            <text:p><text:s/>28 761</text:p>
          </table:table-cell>
          <table:table-cell table:style-name="ce21" office:value-type="float" office:value="24455" calcext:value-type="float">
            <text:p><text:s/>24 455</text:p>
          </table:table-cell>
          <table:table-cell table:style-name="ce21" office:value-type="float" office:value="22353" calcext:value-type="float">
            <text:p><text:s/>22 353</text:p>
          </table:table-cell>
          <table:table-cell table:style-name="ce21" office:value-type="float" office:value="24063" calcext:value-type="float">
            <text:p><text:s/>24 063</text:p>
          </table:table-cell>
          <table:table-cell table:style-name="ce21" office:value-type="float" office:value="51957" calcext:value-type="float">
            <text:p><text:s/>51 957</text:p>
          </table:table-cell>
          <table:table-cell table:style-name="ce21" office:value-type="float" office:value="34679" calcext:value-type="float">
            <text:p><text:s/>34 679</text:p>
          </table:table-cell>
          <table:table-cell table:style-name="ce21" office:value-type="float" office:value="27938" calcext:value-type="float">
            <text:p><text:s/>27 938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29479" calcext:value-type="float">
            <text:p><text:s/>29 479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0684" calcext:value-type="float">
            <text:p><text:s/>20 684</text:p>
          </table:table-cell>
          <table:table-cell table:style-name="ce21" office:value-type="float" office:value="44990" calcext:value-type="float">
            <text:p><text:s/>44 990</text:p>
          </table:table-cell>
          <table:table-cell table:style-name="ce21" office:value-type="float" office:value="40275" calcext:value-type="float">
            <text:p><text:s/>40 275</text:p>
          </table:table-cell>
          <table:table-cell table:style-name="ce21" office:value-type="float" office:value="29661" calcext:value-type="float">
            <text:p><text:s/>29 661</text:p>
          </table:table-cell>
          <table:table-cell table:style-name="ce21" office:value-type="float" office:value="36663" calcext:value-type="float">
            <text:p><text:s/>36 663</text:p>
          </table:table-cell>
          <table:table-cell table:style-name="ce21" office:value-type="float" office:value="27504" calcext:value-type="float">
            <text:p><text:s/>27 5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0862" calcext:value-type="float">
            <text:p><text:s/>20 862</text:p>
          </table:table-cell>
          <table:table-cell table:style-name="ce21" office:value-type="float" office:value="22736" calcext:value-type="float">
            <text:p><text:s/>22 7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9652" calcext:value-type="float">
            <text:p><text:s/>29 652</text:p>
          </table:table-cell>
          <table:table-cell table:style-name="ce21" office:value-type="float" office:value="24779" calcext:value-type="float">
            <text:p><text:s/>24 779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24430" calcext:value-type="float">
            <text:p><text:s/>24 430</text:p>
          </table:table-cell>
          <table:table-cell table:style-name="ce21" office:value-type="float" office:value="52737" calcext:value-type="float">
            <text:p><text:s/>52 737</text:p>
          </table:table-cell>
          <table:table-cell table:style-name="ce21" office:value-type="float" office:value="34496" calcext:value-type="float">
            <text:p><text:s/>34 496</text:p>
          </table:table-cell>
          <table:table-cell table:style-name="ce21" office:value-type="float" office:value="27731" calcext:value-type="float">
            <text:p><text:s/>27 731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21" office:value-type="float" office:value="30405" calcext:value-type="float">
            <text:p><text:s/>30 405</text:p>
          </table:table-cell>
          <table:table-cell table:style-name="ce21" office:value-type="float" office:value="33857" calcext:value-type="float">
            <text:p><text:s/>33 85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1332" calcext:value-type="float">
            <text:p><text:s/>21 332</text:p>
          </table:table-cell>
          <table:table-cell table:style-name="ce21" office:value-type="float" office:value="45806" calcext:value-type="float">
            <text:p><text:s/>45 806</text:p>
          </table:table-cell>
          <table:table-cell table:style-name="ce21" office:value-type="float" office:value="43602" calcext:value-type="float">
            <text:p><text:s/>43 602</text:p>
          </table:table-cell>
          <table:table-cell table:style-name="ce21" office:value-type="float" office:value="29232" calcext:value-type="float">
            <text:p><text:s/>29 232</text:p>
          </table:table-cell>
          <table:table-cell table:style-name="ce21" office:value-type="float" office:value="36552" calcext:value-type="float">
            <text:p><text:s/>36 552</text:p>
          </table:table-cell>
          <table:table-cell table:style-name="ce21" office:value-type="float" office:value="28031" calcext:value-type="float">
            <text:p><text:s/>28 03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0572" calcext:value-type="float">
            <text:p><text:s/>20 572</text:p>
          </table:table-cell>
          <table:table-cell table:style-name="ce21" office:value-type="float" office:value="23305" calcext:value-type="float">
            <text:p><text:s/>23 3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4" calcext:value-type="float">
            <text:p><text:s/>25 764</text:p>
          </table:table-cell>
          <table:table-cell table:style-name="ce21" office:value-type="float" office:value="24921" calcext:value-type="float">
            <text:p><text:s/>24 921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5" calcext:value-type="float">
            <text:p><text:s/>33 865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4" calcext:value-type="float">
            <text:p><text:s/>34 27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60" calcext:value-type="float">
            <text:p><text:s/>36 560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5" calcext:value-type="float">
            <text:p><text:s/>25 625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2" calcext:value-type="float">
            <text:p><text:s/>25 402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4" calcext:value-type="float">
            <text:p><text:s/>33 834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0" calcext:value-type="float">
            <text:p><text:s/>33 930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35" calcext:value-type="float">
            <text:p><text:s/>37 235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8" calcext:value-type="float">
            <text:p><text:s/>26 008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6" calcext:value-type="float">
            <text:p><text:s/>33 806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5" calcext:value-type="float">
            <text:p><text:s/>26 665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20" calcext:value-type="float">
            <text:p><text:s/>35 320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22" calcext:value-type="float">
            <text:p><text:s/>37 822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6" calcext:value-type="float">
            <text:p><text:s/>31 746</text:p>
          </table:table-cell>
          <table:table-cell table:style-name="ce21" office:value-type="float" office:value="27588" calcext:value-type="float">
            <text:p><text:s/>27 588</text:p>
          </table:table-cell>
          <table:table-cell table:style-name="ce21" office:value-type="float" office:value="27709" calcext:value-type="float">
            <text:p><text:s/>27 709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1" calcext:value-type="float">
            <text:p><text:s/>34 911</text:p>
          </table:table-cell>
          <table:table-cell table:style-name="ce21" office:value-type="float" office:value="28450" calcext:value-type="float">
            <text:p><text:s/>28 450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28" calcext:value-type="float">
            <text:p><text:s/>38 828</text:p>
          </table:table-cell>
          <table:table-cell table:style-name="ce21" office:value-type="float" office:value="29526" calcext:value-type="float">
            <text:p><text:s/>29 52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8055" calcext:value-type="float">
            <text:p><text:s/>28 055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2" calcext:value-type="float">
            <text:p><text:s/>27 872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1" calcext:value-type="float">
            <text:p><text:s/>28 911</text:p>
          </table:table-cell>
          <table:table-cell table:style-name="ce21" office:value-type="float" office:value="35298" calcext:value-type="float">
            <text:p><text:s/>35 298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493" calcext:value-type="float">
            <text:p><text:s/>34 49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9" calcext:value-type="float">
            <text:p><text:s/>53 989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632" calcext:value-type="float">
            <text:p><text:s/>39 632</text:p>
          </table:table-cell>
          <table:table-cell table:style-name="ce21" office:value-type="float" office:value="30256" calcext:value-type="float">
            <text:p><text:s/>30 25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41" calcext:value-type="float">
            <text:p><text:s/>32 441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60" calcext:value-type="float">
            <text:p><text:s/>27 86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92" calcext:value-type="float">
            <text:p><text:s/>35 092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4996" calcext:value-type="float">
            <text:p><text:s/>34 9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71" calcext:value-type="float">
            <text:p><text:s/>49 371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21" office:value-type="float" office:value="29915" calcext:value-type="float">
            <text:p><text:s/>29 91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0252" calcext:value-type="float">
            <text:p><text:s/>40 252</text:p>
          </table:table-cell>
          <table:table-cell table:style-name="ce21" office:value-type="float" office:value="23602" calcext:value-type="float">
            <text:p><text:s/>23 602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01" calcext:value-type="float">
            <text:p><text:s/>31 801</text:p>
          </table:table-cell>
          <table:table-cell table:style-name="ce21" office:value-type="float" office:value="26694" calcext:value-type="float">
            <text:p><text:s/>26 694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15" calcext:value-type="float">
            <text:p><text:s/>26 415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598" calcext:value-type="float">
            <text:p><text:s/>34 598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00" calcext:value-type="float">
            <text:p><text:s/>34 80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40497" calcext:value-type="float">
            <text:p><text:s/>40 497</text:p>
          </table:table-cell>
          <table:table-cell table:style-name="ce21" office:value-type="float" office:value="28743" calcext:value-type="float">
            <text:p><text:s/>28 74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27453" calcext:value-type="float">
            <text:p><text:s/>27 453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311" calcext:value-type="float">
            <text:p><text:s/>27 311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282" calcext:value-type="float">
            <text:p><text:s/>35 282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149" calcext:value-type="float">
            <text:p><text:s/>35 14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45" calcext:value-type="float">
            <text:p><text:s/>51 545</text:p>
          </table:table-cell>
          <table:table-cell table:style-name="ce21" office:value-type="float" office:value="35031" calcext:value-type="float">
            <text:p><text:s/>35 031</text:p>
          </table:table-cell>
          <table:table-cell table:style-name="ce21" office:value-type="float" office:value="41260" calcext:value-type="float">
            <text:p><text:s/>41 260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27883" calcext:value-type="float">
            <text:p><text:s/>27 883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25" calcext:value-type="float">
            <text:p><text:s/>35 825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5929" calcext:value-type="float">
            <text:p><text:s/>35 929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99" calcext:value-type="float">
            <text:p><text:s/>51 599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41865" calcext:value-type="float">
            <text:p><text:s/>41 865</text:p>
          </table:table-cell>
          <table:table-cell table:style-name="ce21" office:value-type="float" office:value="29208" calcext:value-type="float">
            <text:p><text:s/>29 208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6" calcext:value-type="float">
            <text:p><text:s/>25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44" calcext:value-type="float">
            <text:p><text:s/>33 544</text:p>
          </table:table-cell>
          <table:table-cell table:style-name="ce21" office:value-type="float" office:value="28301" calcext:value-type="float">
            <text:p><text:s/>28 30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274" calcext:value-type="float">
            <text:p><text:s/>28 274</text:p>
          </table:table-cell>
          <table:table-cell table:style-name="ce21" office:value-type="float" office:value="57031" calcext:value-type="float">
            <text:p><text:s/>57 031</text:p>
          </table:table-cell>
          <table:table-cell table:style-name="ce21" office:value-type="float" office:value="33876" calcext:value-type="float">
            <text:p><text:s/>33 876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27" calcext:value-type="float">
            <text:p><text:s/>36 427</text:p>
          </table:table-cell>
          <table:table-cell table:style-name="ce21" office:value-type="float" office:value="33840" calcext:value-type="float">
            <text:p><text:s/>33 840</text:p>
          </table:table-cell>
          <table:table-cell table:style-name="ce21" office:value-type="float" office:value="36419" calcext:value-type="float">
            <text:p><text:s/>36 41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2357" calcext:value-type="float">
            <text:p><text:s/>52 357</text:p>
          </table:table-cell>
          <table:table-cell table:style-name="ce21" office:value-type="float" office:value="35434" calcext:value-type="float">
            <text:p><text:s/>35 434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30512" calcext:value-type="float">
            <text:p><text:s/>30 512</text:p>
          </table:table-cell>
          <table:table-cell table:style-name="ce21" office:value-type="float" office:value="20469" calcext:value-type="float">
            <text:p><text:s/>20 469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1" calcext:value-type="float">
            <text:p><text:s/>25 411</text:p>
          </table:table-cell>
          <table:table-cell table:style-name="ce21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21" office:value-type="float" office:value="28697" calcext:value-type="float">
            <text:p><text:s/>28 697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652" calcext:value-type="float">
            <text:p><text:s/>28 652</text:p>
          </table:table-cell>
          <table:table-cell table:style-name="ce21" office:value-type="float" office:value="57186" calcext:value-type="float">
            <text:p><text:s/>57 186</text:p>
          </table:table-cell>
          <table:table-cell table:style-name="ce21" office:value-type="float" office:value="33930" calcext:value-type="float">
            <text:p><text:s/>33 930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765" calcext:value-type="float">
            <text:p><text:s/>36 765</text:p>
          </table:table-cell>
          <table:table-cell table:style-name="ce21" office:value-type="float" office:value="33796" calcext:value-type="float">
            <text:p><text:s/>33 796</text:p>
          </table:table-cell>
          <table:table-cell table:style-name="ce21" office:value-type="float" office:value="36535" calcext:value-type="float">
            <text:p><text:s/>36 53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818" calcext:value-type="float">
            <text:p><text:s/>25 818</text:p>
          </table:table-cell>
          <table:table-cell table:style-name="ce21" office:value-type="float" office:value="48669" calcext:value-type="float">
            <text:p><text:s/>48 669</text:p>
          </table:table-cell>
          <table:table-cell table:style-name="ce21" office:value-type="float" office:value="53659" calcext:value-type="float">
            <text:p><text:s/>53 659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3397" calcext:value-type="float">
            <text:p><text:s/>43 397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20529" calcext:value-type="float">
            <text:p><text:s/>20 529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198" calcext:value-type="float">
            <text:p><text:s/>26 198</text:p>
          </table:table-cell>
          <table:table-cell table:style-name="ce21" office:value-type="float" office:value="26848" calcext:value-type="float">
            <text:p><text:s/>26 8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810" calcext:value-type="float">
            <text:p><text:s/>34 810</text:p>
          </table:table-cell>
          <table:table-cell table:style-name="ce21" office:value-type="float" office:value="29291" calcext:value-type="float">
            <text:p><text:s/>29 291</text:p>
          </table:table-cell>
          <table:table-cell table:style-name="ce21" office:value-type="float" office:value="34704" calcext:value-type="float">
            <text:p><text:s/>34 704</text:p>
          </table:table-cell>
          <table:table-cell table:style-name="ce21" office:value-type="float" office:value="29203" calcext:value-type="float">
            <text:p><text:s/>29 203</text:p>
          </table:table-cell>
          <table:table-cell table:style-name="ce21" office:value-type="float" office:value="57280" calcext:value-type="float">
            <text:p><text:s/>57 280</text:p>
          </table:table-cell>
          <table:table-cell table:style-name="ce21" office:value-type="float" office:value="34454" calcext:value-type="float">
            <text:p><text:s/>34 454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759" calcext:value-type="float">
            <text:p><text:s/>37 759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86" calcext:value-type="float">
            <text:p><text:s/>26 986</text:p>
          </table:table-cell>
          <table:table-cell table:style-name="ce21" office:value-type="float" office:value="48461" calcext:value-type="float">
            <text:p><text:s/>48 461</text:p>
          </table:table-cell>
          <table:table-cell table:style-name="ce21" office:value-type="float" office:value="58298" calcext:value-type="float">
            <text:p><text:s/>58 298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21" office:value-type="float" office:value="43933" calcext:value-type="float">
            <text:p><text:s/>43 933</text:p>
          </table:table-cell>
          <table:table-cell table:style-name="ce21" office:value-type="float" office:value="31510" calcext:value-type="float">
            <text:p><text:s/>31 5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44753" calcext:value-type="float">
            <text:p><text:s/>44 753</text:p>
          </table:table-cell>
          <table:table-cell table:style-name="ce21" office:value-type="float" office:value="26703" calcext:value-type="float">
            <text:p><text:s/>26 703</text:p>
          </table:table-cell>
          <table:table-cell table:style-name="ce21" office:value-type="float" office:value="27180" calcext:value-type="float">
            <text:p><text:s/>27 1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29680" calcext:value-type="float">
            <text:p><text:s/>29 680</text:p>
          </table:table-cell>
          <table:table-cell table:style-name="ce21" office:value-type="float" office:value="35507" calcext:value-type="float">
            <text:p><text:s/>35 507</text:p>
          </table:table-cell>
          <table:table-cell table:style-name="ce21" office:value-type="float" office:value="29572" calcext:value-type="float">
            <text:p><text:s/>29 572</text:p>
          </table:table-cell>
          <table:table-cell table:style-name="ce21" office:value-type="float" office:value="57131" calcext:value-type="float">
            <text:p><text:s/>57 131</text:p>
          </table:table-cell>
          <table:table-cell table:style-name="ce21" office:value-type="float" office:value="34835" calcext:value-type="float">
            <text:p><text:s/>34 835</text:p>
          </table:table-cell>
          <table:table-cell table:style-name="ce21" office:value-type="float" office:value="29213" calcext:value-type="float">
            <text:p><text:s/>29 213</text:p>
          </table:table-cell>
          <table:table-cell table:style-name="ce21" office:value-type="float" office:value="38469" calcext:value-type="float">
            <text:p><text:s/>38 469</text:p>
          </table:table-cell>
          <table:table-cell table:style-name="ce21" office:value-type="float" office:value="35297" calcext:value-type="float">
            <text:p><text:s/>35 297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235" calcext:value-type="float">
            <text:p><text:s/>27 235</text:p>
          </table:table-cell>
          <table:table-cell table:style-name="ce21" office:value-type="float" office:value="49069" calcext:value-type="float">
            <text:p><text:s/>49 069</text:p>
          </table:table-cell>
          <table:table-cell table:style-name="ce21" office:value-type="float" office:value="57958" calcext:value-type="float">
            <text:p><text:s/>57 95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44908" calcext:value-type="float">
            <text:p><text:s/>44 908</text:p>
          </table:table-cell>
          <table:table-cell table:style-name="ce21" office:value-type="float" office:value="32349" calcext:value-type="float">
            <text:p><text:s/>32 349</text:p>
          </table:table-cell>
          <table:table-cell table:style-name="ce21" office:value-type="float" office:value="21743" calcext:value-type="float">
            <text:p><text:s/>21 743</text:p>
          </table:table-cell>
          <table:table-cell table:style-name="ce21" office:value-type="float" office:value="46141" calcext:value-type="float">
            <text:p><text:s/>46 141</text:p>
          </table:table-cell>
          <table:table-cell table:style-name="ce21" office:value-type="float" office:value="26315" calcext:value-type="float">
            <text:p><text:s/>26 315</text:p>
          </table:table-cell>
          <table:table-cell table:style-name="ce21" office:value-type="float" office:value="27373" calcext:value-type="float">
            <text:p><text:s/>27 3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0193" calcext:value-type="float">
            <text:p><text:s/>30 193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30101" calcext:value-type="float">
            <text:p><text:s/>30 101</text:p>
          </table:table-cell>
          <table:table-cell table:style-name="ce21" office:value-type="float" office:value="56634" calcext:value-type="float">
            <text:p><text:s/>56 634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9219" calcext:value-type="float">
            <text:p><text:s/>39 219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6911" calcext:value-type="float">
            <text:p><text:s/>36 91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803" calcext:value-type="float">
            <text:p><text:s/>27 803</text:p>
          </table:table-cell>
          <table:table-cell table:style-name="ce21" office:value-type="float" office:value="50134" calcext:value-type="float">
            <text:p><text:s/>50 134</text:p>
          </table:table-cell>
          <table:table-cell table:style-name="ce21" office:value-type="float" office:value="59277" calcext:value-type="float">
            <text:p><text:s/>59 277</text:p>
          </table:table-cell>
          <table:table-cell table:style-name="ce21" office:value-type="float" office:value="35887" calcext:value-type="float">
            <text:p><text:s/>35 887</text:p>
          </table:table-cell>
          <table:table-cell table:style-name="ce21" office:value-type="float" office:value="45251" calcext:value-type="float">
            <text:p><text:s/>45 251</text:p>
          </table:table-cell>
          <table:table-cell table:style-name="ce21" office:value-type="float" office:value="32542" calcext:value-type="float">
            <text:p><text:s/>32 542</text:p>
          </table:table-cell>
          <table:table-cell table:style-name="ce21" office:value-type="float" office:value="21962" calcext:value-type="float">
            <text:p><text:s/>21 962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27688" calcext:value-type="float">
            <text:p><text:s/>27 6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988" calcext:value-type="float">
            <text:p><text:s/>35 988</text:p>
          </table:table-cell>
          <table:table-cell table:style-name="ce21" office:value-type="float" office:value="30109" calcext:value-type="float">
            <text:p><text:s/>30 109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0027" calcext:value-type="float">
            <text:p><text:s/>30 027</text:p>
          </table:table-cell>
          <table:table-cell table:style-name="ce21" office:value-type="float" office:value="55891" calcext:value-type="float">
            <text:p><text:s/>55 891</text:p>
          </table:table-cell>
          <table:table-cell table:style-name="ce21" office:value-type="float" office:value="35339" calcext:value-type="float">
            <text:p><text:s/>35 339</text:p>
          </table:table-cell>
          <table:table-cell table:style-name="ce21" office:value-type="float" office:value="29262" calcext:value-type="float">
            <text:p><text:s/>29 262</text:p>
          </table:table-cell>
          <table:table-cell table:style-name="ce21" office:value-type="float" office:value="39049" calcext:value-type="float">
            <text:p><text:s/>39 049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7114" calcext:value-type="float">
            <text:p><text:s/>37 11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7681" calcext:value-type="float">
            <text:p><text:s/>27 681</text:p>
          </table:table-cell>
          <table:table-cell table:style-name="ce21" office:value-type="float" office:value="50195" calcext:value-type="float">
            <text:p><text:s/>50 195</text:p>
          </table:table-cell>
          <table:table-cell table:style-name="ce21" office:value-type="float" office:value="57648" calcext:value-type="float">
            <text:p><text:s/>57 648</text:p>
          </table:table-cell>
          <table:table-cell table:style-name="ce21" office:value-type="float" office:value="35817" calcext:value-type="float">
            <text:p><text:s/>35 817</text:p>
          </table:table-cell>
          <table:table-cell table:style-name="ce21" office:value-type="float" office:value="45112" calcext:value-type="float">
            <text:p><text:s/>45 112</text:p>
          </table:table-cell>
          <table:table-cell table:style-name="ce21" office:value-type="float" office:value="32573" calcext:value-type="float">
            <text:p><text:s/>32 573</text:p>
          </table:table-cell>
          <table:table-cell table:style-name="ce21" office:value-type="float" office:value="21970" calcext:value-type="float">
            <text:p><text:s/>21 970</text:p>
          </table:table-cell>
          <table:table-cell table:style-name="ce21" office:value-type="float" office:value="46962" calcext:value-type="float">
            <text:p><text:s/>46 962</text:p>
          </table:table-cell>
          <table:table-cell table:style-name="ce21" office:value-type="float" office:value="26550" calcext:value-type="float">
            <text:p><text:s/>26 550</text:p>
          </table:table-cell>
          <table:table-cell table:style-name="ce21" office:value-type="float" office:value="27424" calcext:value-type="float">
            <text:p><text:s/>27 4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6216" calcext:value-type="float">
            <text:p><text:s/>36 216</text:p>
          </table:table-cell>
          <table:table-cell table:style-name="ce21" office:value-type="float" office:value="30413" calcext:value-type="float">
            <text:p><text:s/>30 413</text:p>
          </table:table-cell>
          <table:table-cell table:style-name="ce21" office:value-type="float" office:value="36631" calcext:value-type="float">
            <text:p><text:s/>36 631</text:p>
          </table:table-cell>
          <table:table-cell table:style-name="ce21" office:value-type="float" office:value="30353" calcext:value-type="float">
            <text:p><text:s/>30 353</text:p>
          </table:table-cell>
          <table:table-cell table:style-name="ce21" office:value-type="float" office:value="55933" calcext:value-type="float">
            <text:p><text:s/>55 933</text:p>
          </table:table-cell>
          <table:table-cell table:style-name="ce21" office:value-type="float" office:value="35279" calcext:value-type="float">
            <text:p><text:s/>35 279</text:p>
          </table:table-cell>
          <table:table-cell table:style-name="ce21" office:value-type="float" office:value="29283" calcext:value-type="float">
            <text:p><text:s/>29 283</text:p>
          </table:table-cell>
          <table:table-cell table:style-name="ce21" office:value-type="float" office:value="39231" calcext:value-type="float">
            <text:p><text:s/>39 231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37192" calcext:value-type="float">
            <text:p><text:s/>3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8167" calcext:value-type="float">
            <text:p><text:s/>28 167</text:p>
          </table:table-cell>
          <table:table-cell table:style-name="ce21" office:value-type="float" office:value="50503" calcext:value-type="float">
            <text:p><text:s/>50 503</text:p>
          </table:table-cell>
          <table:table-cell table:style-name="ce21" office:value-type="float" office:value="56725" calcext:value-type="float">
            <text:p><text:s/>56 725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32854" calcext:value-type="float">
            <text:p><text:s/>32 854</text:p>
          </table:table-cell>
          <table:table-cell table:style-name="ce21" office:value-type="float" office:value="22147" calcext:value-type="float">
            <text:p><text:s/>22 147</text:p>
          </table:table-cell>
          <table:table-cell table:style-name="ce21" office:value-type="float" office:value="47171" calcext:value-type="float">
            <text:p><text:s/>47 171</text:p>
          </table:table-cell>
          <table:table-cell table:style-name="ce21" office:value-type="float" office:value="26854" calcext:value-type="float">
            <text:p><text:s/>26 854</text:p>
          </table:table-cell>
          <table:table-cell table:style-name="ce21" office:value-type="float" office:value="27540" calcext:value-type="float">
            <text:p><text:s/>27 5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6295" calcext:value-type="float">
            <text:p><text:s/>36 295</text:p>
          </table:table-cell>
          <table:table-cell table:style-name="ce21" office:value-type="float" office:value="30403" calcext:value-type="float">
            <text:p><text:s/>30 403</text:p>
          </table:table-cell>
          <table:table-cell table:style-name="ce21" office:value-type="float" office:value="36274" calcext:value-type="float">
            <text:p><text:s/>36 274</text:p>
          </table:table-cell>
          <table:table-cell table:style-name="ce21" office:value-type="float" office:value="30330" calcext:value-type="float">
            <text:p><text:s/>30 330</text:p>
          </table:table-cell>
          <table:table-cell table:style-name="ce21" office:value-type="float" office:value="55907" calcext:value-type="float">
            <text:p><text:s/>55 907</text:p>
          </table:table-cell>
          <table:table-cell table:style-name="ce21" office:value-type="float" office:value="35007" calcext:value-type="float">
            <text:p><text:s/>35 007</text:p>
          </table:table-cell>
          <table:table-cell table:style-name="ce21" office:value-type="float" office:value="29497" calcext:value-type="float">
            <text:p><text:s/>29 497</text:p>
          </table:table-cell>
          <table:table-cell table:style-name="ce21" office:value-type="float" office:value="39361" calcext:value-type="float">
            <text:p><text:s/>39 361</text:p>
          </table:table-cell>
          <table:table-cell table:style-name="ce21" office:value-type="float" office:value="36803" calcext:value-type="float">
            <text:p><text:s/>36 803</text:p>
          </table:table-cell>
          <table:table-cell table:style-name="ce21" office:value-type="float" office:value="37044" calcext:value-type="float">
            <text:p><text:s/>37 04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8366" calcext:value-type="float">
            <text:p><text:s/>28 366</text:p>
          </table:table-cell>
          <table:table-cell table:style-name="ce21" office:value-type="float" office:value="50541" calcext:value-type="float">
            <text:p><text:s/>50 541</text:p>
          </table:table-cell>
          <table:table-cell table:style-name="ce21" office:value-type="float" office:value="56954" calcext:value-type="float">
            <text:p><text:s/>56 954</text:p>
          </table:table-cell>
          <table:table-cell table:style-name="ce21" office:value-type="float" office:value="36813" calcext:value-type="float">
            <text:p><text:s/>36 81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21914" calcext:value-type="float">
            <text:p><text:s/>21 914</text:p>
          </table:table-cell>
          <table:table-cell table:style-name="ce21" office:value-type="float" office:value="47316" calcext:value-type="float">
            <text:p><text:s/>47 316</text:p>
          </table:table-cell>
          <table:table-cell table:style-name="ce21" office:value-type="float" office:value="26542" calcext:value-type="float">
            <text:p><text:s/>26 542</text:p>
          </table:table-cell>
          <table:table-cell table:style-name="ce21" office:value-type="float" office:value="27777" calcext:value-type="float">
            <text:p><text:s/>27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96" calcext:value-type="float">
            <text:p><text:s/>36 596</text:p>
          </table:table-cell>
          <table:table-cell table:style-name="ce21" office:value-type="float" office:value="30557" calcext:value-type="float">
            <text:p><text:s/>30 557</text:p>
          </table:table-cell>
          <table:table-cell table:style-name="ce21" office:value-type="float" office:value="35961" calcext:value-type="float">
            <text:p><text:s/>35 961</text:p>
          </table:table-cell>
          <table:table-cell table:style-name="ce21" office:value-type="float" office:value="30479" calcext:value-type="float">
            <text:p><text:s/>30 479</text:p>
          </table:table-cell>
          <table:table-cell table:style-name="ce21" office:value-type="float" office:value="56236" calcext:value-type="float">
            <text:p><text:s/>56 236</text:p>
          </table:table-cell>
          <table:table-cell table:style-name="ce21" office:value-type="float" office:value="35158" calcext:value-type="float">
            <text:p><text:s/>35 158</text:p>
          </table:table-cell>
          <table:table-cell table:style-name="ce21" office:value-type="float" office:value="29725" calcext:value-type="float">
            <text:p><text:s/>29 725</text:p>
          </table:table-cell>
          <table:table-cell table:style-name="ce21" office:value-type="float" office:value="39733" calcext:value-type="float">
            <text:p><text:s/>39 733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37274" calcext:value-type="float">
            <text:p><text:s/>37 27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50844" calcext:value-type="float">
            <text:p><text:s/>50 844</text:p>
          </table:table-cell>
          <table:table-cell table:style-name="ce21" office:value-type="float" office:value="59667" calcext:value-type="float">
            <text:p><text:s/>59 667</text:p>
          </table:table-cell>
          <table:table-cell table:style-name="ce21" office:value-type="float" office:value="36953" calcext:value-type="float">
            <text:p><text:s/>36 953</text:p>
          </table:table-cell>
          <table:table-cell table:style-name="ce21" office:value-type="float" office:value="45365" calcext:value-type="float">
            <text:p><text:s/>45 365</text:p>
          </table:table-cell>
          <table:table-cell table:style-name="ce21" office:value-type="float" office:value="32937" calcext:value-type="float">
            <text:p><text:s/>32 937</text:p>
          </table:table-cell>
          <table:table-cell table:style-name="ce21" office:value-type="float" office:value="22165" calcext:value-type="float">
            <text:p><text:s/>22 165</text:p>
          </table:table-cell>
          <table:table-cell table:style-name="ce21" office:value-type="float" office:value="47438" calcext:value-type="float">
            <text:p><text:s/>47 438</text:p>
          </table:table-cell>
          <table:table-cell table:style-name="ce21" office:value-type="float" office:value="26768" calcext:value-type="float">
            <text:p><text:s/>26 768</text:p>
          </table:table-cell>
          <table:table-cell table:style-name="ce21" office:value-type="float" office:value="27801" calcext:value-type="float">
            <text:p><text:s/>27 8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36742" calcext:value-type="float">
            <text:p><text:s/>36 742</text:p>
          </table:table-cell>
          <table:table-cell table:style-name="ce21" office:value-type="float" office:value="30855" calcext:value-type="float">
            <text:p><text:s/>30 855</text:p>
          </table:table-cell>
          <table:table-cell table:style-name="ce21" office:value-type="float" office:value="35304" calcext:value-type="float">
            <text:p><text:s/>35 304</text:p>
          </table:table-cell>
          <table:table-cell table:style-name="ce21" office:value-type="float" office:value="30797" calcext:value-type="float">
            <text:p><text:s/>30 797</text:p>
          </table:table-cell>
          <table:table-cell table:style-name="ce21" office:value-type="float" office:value="56973" calcext:value-type="float">
            <text:p><text:s/>56 973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29694" calcext:value-type="float">
            <text:p><text:s/>29 694</text:p>
          </table:table-cell>
          <table:table-cell table:style-name="ce21" office:value-type="float" office:value="39803" calcext:value-type="float">
            <text:p><text:s/>39 803</text:p>
          </table:table-cell>
          <table:table-cell table:style-name="ce21" office:value-type="float" office:value="37221" calcext:value-type="float">
            <text:p><text:s/>37 221</text:p>
          </table:table-cell>
          <table:table-cell table:style-name="ce21" office:value-type="float" office:value="37805" calcext:value-type="float">
            <text:p><text:s/>37 805</text:p>
          </table:table-cell>
          <table:table-cell table:style-name="ce10" office:value-type="string" calcext:value-type="string">
            <text:p><text:s/>１０６年１至　９月 <text:s/>Ave., 2017 <text:s text:c="8"/>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51222" calcext:value-type="float">
            <text:p><text:s/>51 222</text:p>
          </table:table-cell>
          <table:table-cell table:style-name="ce21" office:value-type="float" office:value="58960" calcext:value-type="float">
            <text:p><text:s/>58 960</text:p>
          </table:table-cell>
          <table:table-cell table:style-name="ce21" office:value-type="float" office:value="37499" calcext:value-type="float">
            <text:p><text:s/>37 499</text:p>
          </table:table-cell>
          <table:table-cell table:style-name="ce21" office:value-type="float" office:value="45512" calcext:value-type="float">
            <text:p><text:s/>45 512</text:p>
          </table:table-cell>
          <table:table-cell table:style-name="ce21" office:value-type="float" office:value="33038" calcext:value-type="float">
            <text:p><text:s/>33 038</text:p>
          </table:table-cell>
          <table:table-cell table:style-name="ce21" office:value-type="float" office:value="22139" calcext:value-type="float">
            <text:p><text:s/>22 139</text:p>
          </table:table-cell>
          <table:table-cell table:style-name="ce21" office:value-type="float" office:value="47027" calcext:value-type="float">
            <text:p><text:s/>47 027</text:p>
          </table:table-cell>
          <table:table-cell table:style-name="ce21" office:value-type="float" office:value="26616" calcext:value-type="float">
            <text:p><text:s/>26 616</text:p>
          </table:table-cell>
          <table:table-cell table:style-name="ce21" office:value-type="float" office:value="28259" calcext:value-type="float">
            <text:p><text:s/>28 2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6554" calcext:value-type="float">
            <text:p><text:s/>36 554</text:p>
          </table:table-cell>
          <table:table-cell table:style-name="ce21" office:value-type="float" office:value="30633" calcext:value-type="float">
            <text:p><text:s/>30 633</text:p>
          </table:table-cell>
          <table:table-cell table:style-name="ce21" office:value-type="float" office:value="35762" calcext:value-type="float">
            <text:p><text:s/>35 762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5513" calcext:value-type="float">
            <text:p><text:s/>35 513</text:p>
          </table:table-cell>
          <table:table-cell table:style-name="ce21" office:value-type="float" office:value="29498" calcext:value-type="float">
            <text:p><text:s/>29 498</text:p>
          </table:table-cell>
          <table:table-cell table:style-name="ce21" office:value-type="float" office:value="39617" calcext:value-type="float">
            <text:p><text:s/>39 617</text:p>
          </table:table-cell>
          <table:table-cell table:style-name="ce21" office:value-type="float" office:value="36998" calcext:value-type="float">
            <text:p><text:s/>36 998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8237" calcext:value-type="float">
            <text:p><text:s/>28 237</text:p>
          </table:table-cell>
          <table:table-cell table:style-name="ce21" office:value-type="float" office:value="50971" calcext:value-type="float">
            <text:p><text:s/>50 971</text:p>
          </table:table-cell>
          <table:table-cell table:style-name="ce21" office:value-type="float" office:value="58813" calcext:value-type="float">
            <text:p><text:s/>58 813</text:p>
          </table:table-cell>
          <table:table-cell table:style-name="ce21" office:value-type="float" office:value="36758" calcext:value-type="float">
            <text:p><text:s/>36 758</text:p>
          </table:table-cell>
          <table:table-cell table:style-name="ce21" office:value-type="float" office:value="45477" calcext:value-type="float">
            <text:p><text:s/>45 477</text:p>
          </table:table-cell>
          <table:table-cell table:style-name="ce21" office:value-type="float" office:value="32920" calcext:value-type="float">
            <text:p><text:s/>32 920</text:p>
          </table:table-cell>
          <table:table-cell table:style-name="ce21" office:value-type="float" office:value="21616" calcext:value-type="float">
            <text:p><text:s/>21 616</text:p>
          </table:table-cell>
          <table:table-cell table:style-name="ce21" office:value-type="float" office:value="46922" calcext:value-type="float">
            <text:p><text:s/>46 922</text:p>
          </table:table-cell>
          <table:table-cell table:style-name="ce21" office:value-type="float" office:value="26737" calcext:value-type="float">
            <text:p><text:s/>26 737</text:p>
          </table:table-cell>
          <table:table-cell table:style-name="ce21" office:value-type="float" office:value="28267" calcext:value-type="float">
            <text:p><text:s/>28 2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355" calcext:value-type="float">
            <text:p><text:s/>36 355</text:p>
          </table:table-cell>
          <table:table-cell table:style-name="ce21" office:value-type="float" office:value="30477" calcext:value-type="float">
            <text:p><text:s/>30 477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30422" calcext:value-type="float">
            <text:p><text:s/>30 422</text:p>
          </table:table-cell>
          <table:table-cell table:style-name="ce21" office:value-type="float" office:value="56748" calcext:value-type="float">
            <text:p><text:s/>56 748</text:p>
          </table:table-cell>
          <table:table-cell table:style-name="ce21" office:value-type="float" office:value="35528" calcext:value-type="float">
            <text:p><text:s/>35 528</text:p>
          </table:table-cell>
          <table:table-cell table:style-name="ce21" office:value-type="float" office:value="29247" calcext:value-type="float">
            <text:p><text:s/>29 247</text:p>
          </table:table-cell>
          <table:table-cell table:style-name="ce21" office:value-type="float" office:value="39401" calcext:value-type="float">
            <text:p><text:s/>39 401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7513" calcext:value-type="float">
            <text:p><text:s/>37 51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8152" calcext:value-type="float">
            <text:p><text:s/>28 152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57582" calcext:value-type="float">
            <text:p><text:s/>57 582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45324" calcext:value-type="float">
            <text:p><text:s/>45 324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21403" calcext:value-type="float">
            <text:p><text:s/>21 403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8027" calcext:value-type="float">
            <text:p><text:s/>28 0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6696" calcext:value-type="float">
            <text:p><text:s/>36 696</text:p>
          </table:table-cell>
          <table:table-cell table:style-name="ce21" office:value-type="float" office:value="30787" calcext:value-type="float">
            <text:p><text:s/>30 787</text:p>
          </table:table-cell>
          <table:table-cell table:style-name="ce21" office:value-type="float" office:value="35697" calcext:value-type="float">
            <text:p><text:s/>35 697</text:p>
          </table:table-cell>
          <table:table-cell table:style-name="ce21" office:value-type="float" office:value="30730" calcext:value-type="float">
            <text:p><text:s/>30 730</text:p>
          </table:table-cell>
          <table:table-cell table:style-name="ce21" office:value-type="float" office:value="55918" calcext:value-type="float">
            <text:p><text:s/>55 918</text:p>
          </table:table-cell>
          <table:table-cell table:style-name="ce21" office:value-type="float" office:value="35536" calcext:value-type="float">
            <text:p><text:s/>35 536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37076" calcext:value-type="float">
            <text:p><text:s/>37 076</text:p>
          </table:table-cell>
          <table:table-cell table:style-name="ce21" office:value-type="float" office:value="37520" calcext:value-type="float">
            <text:p><text:s/>37 52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8528" calcext:value-type="float">
            <text:p><text:s/>28 528</text:p>
          </table:table-cell>
          <table:table-cell table:style-name="ce21" office:value-type="float" office:value="50820" calcext:value-type="float">
            <text:p><text:s/>50 820</text:p>
          </table:table-cell>
          <table:table-cell table:style-name="ce21" office:value-type="float" office:value="59212" calcext:value-type="float">
            <text:p><text:s/>59 212</text:p>
          </table:table-cell>
          <table:table-cell table:style-name="ce21" office:value-type="float" office:value="36799" calcext:value-type="float">
            <text:p><text:s/>36 799</text:p>
          </table:table-cell>
          <table:table-cell table:style-name="ce21" office:value-type="float" office:value="45420" calcext:value-type="float">
            <text:p><text:s/>45 420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22104" calcext:value-type="float">
            <text:p><text:s/>22 104</text:p>
          </table:table-cell>
          <table:table-cell table:style-name="ce21" office:value-type="float" office:value="47264" calcext:value-type="float">
            <text:p><text:s/>47 264</text:p>
          </table:table-cell>
          <table:table-cell table:style-name="ce21" office:value-type="float" office:value="26478" calcext:value-type="float">
            <text:p><text:s/>26 478</text:p>
          </table:table-cell>
          <table:table-cell table:style-name="ce21" office:value-type="float" office:value="28076" calcext:value-type="float">
            <text:p><text:s/>28 0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30746" calcext:value-type="float">
            <text:p><text:s/>30 746</text:p>
          </table:table-cell>
          <table:table-cell table:style-name="ce21" office:value-type="float" office:value="35272" calcext:value-type="float">
            <text:p><text:s/>35 272</text:p>
          </table:table-cell>
          <table:table-cell table:style-name="ce21" office:value-type="float" office:value="30700" calcext:value-type="float">
            <text:p><text:s/>30 700</text:p>
          </table:table-cell>
          <table:table-cell table:style-name="ce21" office:value-type="float" office:value="56706" calcext:value-type="float">
            <text:p><text:s/>56 706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29449" calcext:value-type="float">
            <text:p><text:s/>29 449</text:p>
          </table:table-cell>
          <table:table-cell table:style-name="ce21" office:value-type="float" office:value="40039" calcext:value-type="float">
            <text:p><text:s/>40 039</text:p>
          </table:table-cell>
          <table:table-cell table:style-name="ce21" office:value-type="float" office:value="37263" calcext:value-type="float">
            <text:p><text:s/>37 263</text:p>
          </table:table-cell>
          <table:table-cell table:style-name="ce21" office:value-type="float" office:value="37635" calcext:value-type="float">
            <text:p><text:s/>37 63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8514" calcext:value-type="float">
            <text:p><text:s/>28 514</text:p>
          </table:table-cell>
          <table:table-cell table:style-name="ce21" office:value-type="float" office:value="51276" calcext:value-type="float">
            <text:p><text:s/>51 276</text:p>
          </table:table-cell>
          <table:table-cell table:style-name="ce21" office:value-type="float" office:value="60805" calcext:value-type="float">
            <text:p><text:s/>60 805</text:p>
          </table:table-cell>
          <table:table-cell table:style-name="ce21" office:value-type="float" office:value="37550" calcext:value-type="float">
            <text:p><text:s/>37 550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22166" calcext:value-type="float">
            <text:p><text:s/>22 166</text:p>
          </table:table-cell>
          <table:table-cell table:style-name="ce21" office:value-type="float" office:value="47154" calcext:value-type="float">
            <text:p><text:s/>47 154</text:p>
          </table:table-cell>
          <table:table-cell table:style-name="ce21" office:value-type="float" office:value="26674" calcext:value-type="float">
            <text:p><text:s/>26 674</text:p>
          </table:table-cell>
          <table:table-cell table:style-name="ce21" office:value-type="float" office:value="28237" calcext:value-type="float">
            <text:p><text:s/>28 2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30939" calcext:value-type="float">
            <text:p><text:s/>30 939</text:p>
          </table:table-cell>
          <table:table-cell table:style-name="ce21" office:value-type="float" office:value="35377" calcext:value-type="float">
            <text:p><text:s/>35 377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55196" calcext:value-type="float">
            <text:p><text:s/>55 196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29614" calcext:value-type="float">
            <text:p><text:s/>29 614</text:p>
          </table:table-cell>
          <table:table-cell table:style-name="ce21" office:value-type="float" office:value="39883" calcext:value-type="float">
            <text:p><text:s/>39 883</text:p>
          </table:table-cell>
          <table:table-cell table:style-name="ce21" office:value-type="float" office:value="37347" calcext:value-type="float">
            <text:p><text:s/>37 347</text:p>
          </table:table-cell>
          <table:table-cell table:style-name="ce21" office:value-type="float" office:value="37884" calcext:value-type="float">
            <text:p><text:s/>37 8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8761" calcext:value-type="float">
            <text:p><text:s/>28 761</text:p>
          </table:table-cell>
          <table:table-cell table:style-name="ce21" office:value-type="float" office:value="51282" calcext:value-type="float">
            <text:p><text:s/>51 282</text:p>
          </table:table-cell>
          <table:table-cell table:style-name="ce21" office:value-type="float" office:value="58321" calcext:value-type="float">
            <text:p><text:s/>58 321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33226" calcext:value-type="float">
            <text:p><text:s/>33 226</text:p>
          </table:table-cell>
          <table:table-cell table:style-name="ce21" office:value-type="float" office:value="22000" calcext:value-type="float">
            <text:p><text:s/>22 000</text:p>
          </table:table-cell>
          <table:table-cell table:style-name="ce21" office:value-type="float" office:value="47311" calcext:value-type="float">
            <text:p><text:s/>47 311</text:p>
          </table:table-cell>
          <table:table-cell table:style-name="ce21" office:value-type="float" office:value="26558" calcext:value-type="float">
            <text:p><text:s/>26 558</text:p>
          </table:table-cell>
          <table:table-cell table:style-name="ce21" office:value-type="float" office:value="28309" calcext:value-type="float">
            <text:p><text:s/>28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6736" calcext:value-type="float">
            <text:p><text:s/>36 736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30820" calcext:value-type="float">
            <text:p><text:s/>30 820</text:p>
          </table:table-cell>
          <table:table-cell table:style-name="ce21" office:value-type="float" office:value="57942" calcext:value-type="float">
            <text:p><text:s/>57 942</text:p>
          </table:table-cell>
          <table:table-cell table:style-name="ce21" office:value-type="float" office:value="35513" calcext:value-type="float">
            <text:p><text:s/>35 513</text:p>
          </table:table-cell>
          <table:table-cell table:style-name="ce21" office:value-type="float" office:value="29981" calcext:value-type="float">
            <text:p><text:s/>29 981</text:p>
          </table:table-cell>
          <table:table-cell table:style-name="ce21" office:value-type="float" office:value="39780" calcext:value-type="float">
            <text:p><text:s/>39 780</text:p>
          </table:table-cell>
          <table:table-cell table:style-name="ce21" office:value-type="float" office:value="37172" calcext:value-type="float">
            <text:p><text:s/>37 172</text:p>
          </table:table-cell>
          <table:table-cell table:style-name="ce21" office:value-type="float" office:value="37862" calcext:value-type="float">
            <text:p><text:s/>37 8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51447" calcext:value-type="float">
            <text:p><text:s/>51 447</text:p>
          </table:table-cell>
          <table:table-cell table:style-name="ce21" office:value-type="float" office:value="58690" calcext:value-type="float">
            <text:p><text:s/>58 690</text:p>
          </table:table-cell>
          <table:table-cell table:style-name="ce21" office:value-type="float" office:value="38671" calcext:value-type="float">
            <text:p><text:s/>38 671</text:p>
          </table:table-cell>
          <table:table-cell table:style-name="ce21" office:value-type="float" office:value="45356" calcext:value-type="float">
            <text:p><text:s/>45 356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22156" calcext:value-type="float">
            <text:p><text:s/>22 156</text:p>
          </table:table-cell>
          <table:table-cell table:style-name="ce21" office:value-type="float" office:value="47153" calcext:value-type="float">
            <text:p><text:s/>47 153</text:p>
          </table:table-cell>
          <table:table-cell table:style-name="ce21" office:value-type="float" office:value="26216" calcext:value-type="float">
            <text:p><text:s/>26 216</text:p>
          </table:table-cell>
          <table:table-cell table:style-name="ce21" office:value-type="float" office:value="28133" calcext:value-type="float">
            <text:p><text:s/>28 1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6744" calcext:value-type="float">
            <text:p><text:s/>36 744</text:p>
          </table:table-cell>
          <table:table-cell table:style-name="ce21" office:value-type="float" office:value="30975" calcext:value-type="float">
            <text:p><text:s/>30 975</text:p>
          </table:table-cell>
          <table:table-cell table:style-name="ce21" office:value-type="float" office:value="35322" calcext:value-type="float">
            <text:p><text:s/>35 322</text:p>
          </table:table-cell>
          <table:table-cell table:style-name="ce21" office:value-type="float" office:value="30913" calcext:value-type="float">
            <text:p><text:s/>30 913</text:p>
          </table:table-cell>
          <table:table-cell table:style-name="ce21" office:value-type="float" office:value="57889" calcext:value-type="float">
            <text:p><text:s/>57 889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21" office:value-type="float" office:value="39754" calcext:value-type="float">
            <text:p><text:s/>39 754</text:p>
          </table:table-cell>
          <table:table-cell table:style-name="ce21" office:value-type="float" office:value="37240" calcext:value-type="float">
            <text:p><text:s/>37 240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8277" calcext:value-type="float">
            <text:p><text:s/>28 277</text:p>
          </table:table-cell>
          <table:table-cell table:style-name="ce21" office:value-type="float" office:value="51267" calcext:value-type="float">
            <text:p><text:s/>51 267</text:p>
          </table:table-cell>
          <table:table-cell table:style-name="ce21" office:value-type="float" office:value="58564" calcext:value-type="float">
            <text:p><text:s/>58 564</text:p>
          </table:table-cell>
          <table:table-cell table:style-name="ce21" office:value-type="float" office:value="38257" calcext:value-type="float">
            <text:p><text:s/>38 257</text:p>
          </table:table-cell>
          <table:table-cell table:style-name="ce21" office:value-type="float" office:value="45504" calcext:value-type="float">
            <text:p><text:s/>45 504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22405" calcext:value-type="float">
            <text:p><text:s/>22 405</text:p>
          </table:table-cell>
          <table:table-cell table:style-name="ce21" office:value-type="float" office:value="46986" calcext:value-type="float">
            <text:p><text:s/>46 986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8334" calcext:value-type="float">
            <text:p><text:s/>28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6851" calcext:value-type="float">
            <text:p><text:s/>36 851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35065" calcext:value-type="float">
            <text:p><text:s/>35 065</text:p>
          </table:table-cell>
          <table:table-cell table:style-name="ce21" office:value-type="float" office:value="31101" calcext:value-type="float">
            <text:p><text:s/>31 101</text:p>
          </table:table-cell>
          <table:table-cell table:style-name="ce21" office:value-type="float" office:value="57799" calcext:value-type="float">
            <text:p><text:s/>57 799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29993" calcext:value-type="float">
            <text:p><text:s/>29 993</text:p>
          </table:table-cell>
          <table:table-cell table:style-name="ce21" office:value-type="float" office:value="39811" calcext:value-type="float">
            <text:p><text:s/>39 811</text:p>
          </table:table-cell>
          <table:table-cell table:style-name="ce21" office:value-type="float" office:value="37317" calcext:value-type="float">
            <text:p><text:s/>37 317</text:p>
          </table:table-cell>
          <table:table-cell table:style-name="ce21" office:value-type="float" office:value="38079" calcext:value-type="float">
            <text:p><text:s/>38 07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8452" calcext:value-type="float">
            <text:p><text:s/>28 452</text:p>
          </table:table-cell>
          <table:table-cell table:style-name="ce21" office:value-type="float" office:value="51326" calcext:value-type="float">
            <text:p><text:s/>51 326</text:p>
          </table:table-cell>
          <table:table-cell table:style-name="ce21" office:value-type="float" office:value="58677" calcext:value-type="float">
            <text:p><text:s/>58 677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3178" calcext:value-type="float">
            <text:p><text:s/>33 178</text:p>
          </table:table-cell>
          <table:table-cell table:style-name="ce21" office:value-type="float" office:value="22465" calcext:value-type="float">
            <text:p><text:s/>22 465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26781" calcext:value-type="float">
            <text:p><text:s/>26 781</text:p>
          </table:table-cell>
          <table:table-cell table:style-name="ce21" office:value-type="float" office:value="28459" calcext:value-type="float">
            <text:p><text:s/>28 4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31073" calcext:value-type="float">
            <text:p><text:s/>31 073</text:p>
          </table:table-cell>
          <table:table-cell table:style-name="ce21" office:value-type="float" office:value="34449" calcext:value-type="float">
            <text:p><text:s/>34 449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95" calcext:value-type="float">
            <text:p><text:s/>57 695</text:p>
          </table:table-cell>
          <table:table-cell table:style-name="ce21" office:value-type="float" office:value="35626" calcext:value-type="float">
            <text:p><text:s/>35 626</text:p>
          </table:table-cell>
          <table:table-cell table:style-name="ce21" office:value-type="float" office:value="29961" calcext:value-type="float">
            <text:p><text:s/>29 961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37703" calcext:value-type="float">
            <text:p><text:s/>37 703</text:p>
          </table:table-cell>
          <table:table-cell table:style-name="ce21" office:value-type="float" office:value="37996" calcext:value-type="float">
            <text:p><text:s/>37 99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8800" calcext:value-type="float">
            <text:p><text:s/>28 800</text:p>
          </table:table-cell>
          <table:table-cell table:style-name="ce21" office:value-type="float" office:value="51562" calcext:value-type="float">
            <text:p><text:s/>51 562</text:p>
          </table:table-cell>
          <table:table-cell table:style-name="ce21" office:value-type="float" office:value="59978" calcext:value-type="float">
            <text:p><text:s/>59 978</text:p>
          </table:table-cell>
          <table:table-cell table:style-name="ce21" office:value-type="float" office:value="37393" calcext:value-type="float">
            <text:p><text:s/>37 393</text:p>
          </table:table-cell>
          <table:table-cell table:style-name="ce21" office:value-type="float" office:value="45954" calcext:value-type="float">
            <text:p><text:s/>45 954</text:p>
          </table:table-cell>
          <table:table-cell table:style-name="ce21" office:value-type="float" office:value="32935" calcext:value-type="float">
            <text:p><text:s/>32 935</text:p>
          </table:table-cell>
          <table:table-cell table:style-name="ce21" office:value-type="float" office:value="22909" calcext:value-type="float">
            <text:p><text:s/>22 90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21" office:value-type="float" office:value="27138" calcext:value-type="float">
            <text:p><text:s/>27 138</text:p>
          </table:table-cell>
          <table:table-cell table:style-name="ce21" office:value-type="float" office:value="28478" calcext:value-type="float">
            <text:p><text:s/>28 47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56" calcext:value-type="float">
            <text:p>0.56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-1.76" calcext:value-type="float">
            <text:p>-1.76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0.07" calcext:value-type="float">
            <text:p>0.07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97" calcext:value-type="float">
            <text:p>2.97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-6.34" calcext:value-type="float">
            <text:p>-6.34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2.38" calcext:value-type="float">
            <text:p>2.3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84" calcext:value-type="float">
            <text:p>3.8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67" calcext:value-type="float">
            <text:p>2.6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51" calcext:value-type="float">
            <text:p>2.51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2.09" calcext:value-type="float">
            <text:p>2.09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05</dc:date>
    <meta:print-date>2017-09-20T16:28:57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