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3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3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1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5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4" calcext:value-type="float">
            <text:p>94.00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2.41" calcext:value-type="float">
            <text:p>92.41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5.79" calcext:value-type="float">
            <text:p>95.79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105.33" calcext:value-type="float">
            <text:p>105.33</text:p>
          </table:table-cell>
          <table:table-cell table:style-name="ce17" office:value-type="float" office:value="90.96" calcext:value-type="float">
            <text:p>90.96</text:p>
          </table:table-cell>
          <table:table-cell table:style-name="ce17" office:value-type="float" office:value="107.03" calcext:value-type="float">
            <text:p>107.03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0.56" calcext:value-type="float">
            <text:p>90.56</text:p>
          </table:table-cell>
          <table:table-cell table:style-name="ce17" office:value-type="float" office:value="86.21" calcext:value-type="float">
            <text:p>86.21</text:p>
          </table:table-cell>
          <table:table-cell table:style-name="ce17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3.18" calcext:value-type="float">
            <text:p>93.18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05.1" calcext:value-type="float">
            <text:p>105.10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86.2" calcext:value-type="float">
            <text:p>86.20</text:p>
          </table:table-cell>
          <table:table-cell table:style-name="ce17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5.4" calcext:value-type="float">
            <text:p>95.40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90.5" calcext:value-type="float">
            <text:p>90.50</text:p>
          </table:table-cell>
          <table:table-cell table:style-name="ce17" office:value-type="float" office:value="96.13" calcext:value-type="float">
            <text:p>96.13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89.46" calcext:value-type="float">
            <text:p>89.46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17" office:value-type="float" office:value="88.29" calcext:value-type="float">
            <text:p>88.29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89.53" calcext:value-type="float">
            <text:p>89.53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5.58" calcext:value-type="float">
            <text:p>95.58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102.36" calcext:value-type="float">
            <text:p>102.36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5" calcext:value-type="float">
            <text:p>89.55</text:p>
          </table:table-cell>
          <table:table-cell table:style-name="ce17" office:value-type="float" office:value="94.81" calcext:value-type="float">
            <text:p>94.81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90.61" calcext:value-type="float">
            <text:p>90.61</text:p>
          </table:table-cell>
          <table:table-cell table:style-name="ce17" office:value-type="float" office:value="100.7" calcext:value-type="float">
            <text:p>100.70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1.32" calcext:value-type="float">
            <text:p>91.32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97.16" calcext:value-type="float">
            <text:p>97.16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96.31" calcext:value-type="float">
            <text:p>96.31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95.33" calcext:value-type="float">
            <text:p>95.33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92.08" calcext:value-type="float">
            <text:p>92.08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95.87" calcext:value-type="float">
            <text:p>95.87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3.07" calcext:value-type="float">
            <text:p>93.07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2.5" calcext:value-type="float">
            <text:p>92.50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99.6" calcext:value-type="float">
            <text:p>99.60</text:p>
          </table:table-cell>
          <table:table-cell table:style-name="ce17" office:value-type="float" office:value="96.29" calcext:value-type="float">
            <text:p>96.29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96.13" calcext:value-type="float">
            <text:p>96.13</text:p>
          </table:table-cell>
          <table:table-cell table:style-name="ce17" office:value-type="float" office:value="94.03" calcext:value-type="float">
            <text:p>94.03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1.19" calcext:value-type="float">
            <text:p>101.19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100.94" calcext:value-type="float">
            <text:p>100.94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41" calcext:value-type="float">
            <text:p>97.41</text:p>
          </table:table-cell>
          <table:table-cell table:style-name="ce17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31" calcext:value-type="float">
            <text:p>96.31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101.6" calcext:value-type="float">
            <text:p>101.60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17" office:value-type="float" office:value="96.14" calcext:value-type="float">
            <text:p>96.14</text:p>
          </table:table-cell>
          <table:table-cell table:style-name="ce17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7" office:value-type="float" office:value="101.26" calcext:value-type="float">
            <text:p>101.26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0.72" calcext:value-type="float">
            <text:p>100.72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103.76" calcext:value-type="float">
            <text:p>103.76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100.7" calcext:value-type="float">
            <text:p>100.70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2.4" calcext:value-type="float">
            <text:p>102.40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17" office:value-type="float" office:value="103.84" calcext:value-type="float">
            <text:p>103.84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109.28" calcext:value-type="float">
            <text:p>109.28</text:p>
          </table:table-cell>
          <table:table-cell table:style-name="ce17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5.52" calcext:value-type="float">
            <text:p>105.52</text:p>
          </table:table-cell>
          <table:table-cell table:style-name="ce17" office:value-type="float" office:value="104.9" calcext:value-type="float">
            <text:p>104.90</text:p>
          </table:table-cell>
          <table:table-cell table:number-columns-repeated="2" table:style-name="ce17" office:value-type="float" office:value="105.51" calcext:value-type="float">
            <text:p>105.51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102.85" calcext:value-type="float">
            <text:p>102.85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17" office:value-type="float" office:value="104.6" calcext:value-type="float">
            <text:p>104.60</text:p>
          </table:table-cell>
          <table:table-cell table:style-name="ce17" office:value-type="float" office:value="101.63" calcext:value-type="float">
            <text:p>101.63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12.71" calcext:value-type="float">
            <text:p>112.71</text:p>
          </table:table-cell>
          <table:table-cell table:style-name="ce17" office:value-type="float" office:value="104.77" calcext:value-type="float">
            <text:p>104.77</text:p>
          </table:table-cell>
          <table:table-cell table:style-name="ce17" office:value-type="float" office:value="108.14" calcext:value-type="float">
            <text:p>108.14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108.32" calcext:value-type="float">
            <text:p>108.3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110.94" calcext:value-type="float">
            <text:p>110.94</text:p>
          </table:table-cell>
          <table:table-cell table:style-name="ce17" office:value-type="float" office:value="103.83" calcext:value-type="float">
            <text:p>103.8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05.22" calcext:value-type="float">
            <text:p>105.22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13.62" calcext:value-type="float">
            <text:p>113.62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9.63" calcext:value-type="float">
            <text:p>109.63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09.55" calcext:value-type="float">
            <text:p>109.55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17" office:value-type="float" office:value="106.65" calcext:value-type="float">
            <text:p>106.65</text:p>
          </table:table-cell>
          <table:table-cell table:style-name="ce17" office:value-type="float" office:value="112.71" calcext:value-type="float">
            <text:p>112.71</text:p>
          </table:table-cell>
          <table:table-cell table:style-name="ce17" office:value-type="float" office:value="104.96" calcext:value-type="float">
            <text:p>104.9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8.9" calcext:value-type="float">
            <text:p>108.90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104.11" calcext:value-type="float">
            <text:p>104.11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17" office:value-type="float" office:value="101.28" calcext:value-type="float">
            <text:p>101.28</text:p>
          </table:table-cell>
          <table:table-cell table:style-name="ce17" office:value-type="float" office:value="109.4" calcext:value-type="float">
            <text:p>109.40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16.68" calcext:value-type="float">
            <text:p>116.68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109.5" calcext:value-type="float">
            <text:p>109.50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10.98" calcext:value-type="float">
            <text:p>110.98</text:p>
          </table:table-cell>
          <table:table-cell table:style-name="ce17" office:value-type="float" office:value="111.6" calcext:value-type="float">
            <text:p>111.60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107" calcext:value-type="float">
            <text:p>107.00</text:p>
          </table:table-cell>
          <table:table-cell table:style-name="ce17" office:value-type="float" office:value="115.16" calcext:value-type="float">
            <text:p>115.16</text:p>
          </table:table-cell>
          <table:table-cell table:style-name="ce17" office:value-type="float" office:value="107.56" calcext:value-type="float">
            <text:p>107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108.85" calcext:value-type="float">
            <text:p>108.85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5.2" calcext:value-type="float">
            <text:p>115.20</text:p>
          </table:table-cell>
          <table:table-cell table:style-name="ce17" office:value-type="float" office:value="108.25" calcext:value-type="float">
            <text:p>108.25</text:p>
          </table:table-cell>
          <table:table-cell table:style-name="ce17" office:value-type="float" office:value="110.07" calcext:value-type="float">
            <text:p>110.07</text:p>
          </table:table-cell>
          <table:table-cell table:style-name="ce17" office:value-type="float" office:value="103.8" calcext:value-type="float">
            <text:p>103.80</text:p>
          </table:table-cell>
          <table:table-cell table:style-name="ce17" office:value-type="float" office:value="110.73" calcext:value-type="float">
            <text:p>110.73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14.14" calcext:value-type="float">
            <text:p>114.14</text:p>
          </table:table-cell>
          <table:table-cell table:style-name="ce17" office:value-type="float" office:value="106.69" calcext:value-type="float">
            <text:p>106.6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29" calcext:value-type="float">
            <text:p>107.29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3.74" calcext:value-type="float">
            <text:p>103.74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7.41" calcext:value-type="float">
            <text:p>97.41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5.11" calcext:value-type="float">
            <text:p>115.11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07.54" calcext:value-type="float">
            <text:p>107.54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114.31" calcext:value-type="float">
            <text:p>114.31</text:p>
          </table:table-cell>
          <table:table-cell table:style-name="ce17" office:value-type="float" office:value="106.16" calcext:value-type="float">
            <text:p>106.1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7.6" calcext:value-type="float">
            <text:p>107.60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09.06" calcext:value-type="float">
            <text:p>109.06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8.88" calcext:value-type="float">
            <text:p>108.88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16.4" calcext:value-type="float">
            <text:p>116.40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17" office:value-type="float" office:value="110.41" calcext:value-type="float">
            <text:p>110.4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11.77" calcext:value-type="float">
            <text:p>111.77</text:p>
          </table:table-cell>
          <table:table-cell table:style-name="ce17" office:value-type="float" office:value="107.14" calcext:value-type="float">
            <text:p>107.14</text:p>
          </table:table-cell>
          <table:table-cell table:style-name="ce17" office:value-type="float" office:value="113.97" calcext:value-type="float">
            <text:p>113.97</text:p>
          </table:table-cell>
          <table:table-cell table:style-name="ce17" office:value-type="float" office:value="106.27" calcext:value-type="float">
            <text:p>106.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108.85" calcext:value-type="float">
            <text:p>108.85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100.63" calcext:value-type="float">
            <text:p>100.63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17" office:value-type="float" office:value="109.05" calcext:value-type="float">
            <text:p>109.05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111.37" calcext:value-type="float">
            <text:p>111.37</text:p>
          </table:table-cell>
          <table:table-cell table:style-name="ce17" office:value-type="float" office:value="112.01" calcext:value-type="float">
            <text:p>112.01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115.41" calcext:value-type="float">
            <text:p>115.41</text:p>
          </table:table-cell>
          <table:table-cell table:style-name="ce17" office:value-type="float" office:value="106.9" calcext:value-type="float">
            <text:p>106.9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8.71" calcext:value-type="float">
            <text:p>108.71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9.08" calcext:value-type="float">
            <text:p>109.0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107.65" calcext:value-type="float">
            <text:p>107.65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111.37" calcext:value-type="float">
            <text:p>111.37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15.54" calcext:value-type="float">
            <text:p>115.54</text:p>
          </table:table-cell>
          <table:table-cell table:style-name="ce17" office:value-type="float" office:value="107.14" calcext:value-type="float">
            <text:p>107.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7.78" calcext:value-type="float">
            <text:p>107.78</text:p>
          </table:table-cell>
          <table:table-cell table:style-name="ce17" office:value-type="float" office:value="104.15" calcext:value-type="float">
            <text:p>104.15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17" office:value-type="float" office:value="109.04" calcext:value-type="float">
            <text:p>109.04</text:p>
          </table:table-cell>
          <table:table-cell table:style-name="ce17" office:value-type="float" office:value="109.5" calcext:value-type="float">
            <text:p>109.50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15.69" calcext:value-type="float">
            <text:p>115.69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9.66" calcext:value-type="float">
            <text:p>109.66</text:p>
          </table:table-cell>
          <table:table-cell table:style-name="ce17" office:value-type="float" office:value="110.77" calcext:value-type="float">
            <text:p>110.77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17" office:value-type="float" office:value="107.07" calcext:value-type="float">
            <text:p>107.0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17" office:value-type="float" office:value="107.85" calcext:value-type="float">
            <text:p>107.85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9.5" calcext:value-type="float">
            <text:p>109.50</text:p>
          </table:table-cell>
          <table:table-cell table:style-name="ce17" office:value-type="float" office:value="97.1" calcext:value-type="float">
            <text:p>97.10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109.04" calcext:value-type="float">
            <text:p>109.04</text:p>
          </table:table-cell>
          <table:table-cell table:style-name="ce17" office:value-type="float" office:value="109.7" calcext:value-type="float">
            <text:p>109.70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15.25" calcext:value-type="float">
            <text:p>115.25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11.01" calcext:value-type="float">
            <text:p>111.01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17" office:value-type="float" office:value="113.08" calcext:value-type="float">
            <text:p>113.08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107.64" calcext:value-type="float">
            <text:p>107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9.18" calcext:value-type="float">
            <text:p>109.18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104.46" calcext:value-type="float">
            <text:p>104.46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16.28" calcext:value-type="float">
            <text:p>116.28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108.06" calcext:value-type="float">
            <text:p>108.06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113.31" calcext:value-type="float">
            <text:p>113.31</text:p>
          </table:table-cell>
          <table:table-cell table:style-name="ce17" office:value-type="float" office:value="106.97" calcext:value-type="float">
            <text:p>106.97</text:p>
          </table:table-cell>
          <table:table-cell table:style-name="ce17" office:value-type="float" office:value="115.21" calcext:value-type="float">
            <text:p>115.21</text:p>
          </table:table-cell>
          <table:table-cell table:style-name="ce17" office:value-type="float" office:value="108.2" calcext:value-type="float">
            <text:p>108.2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4.49" calcext:value-type="float">
            <text:p>104.49</text:p>
          </table:table-cell>
          <table:table-cell table:style-name="ce17" office:value-type="float" office:value="109.9" calcext:value-type="float">
            <text:p>109.90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17" office:value-type="float" office:value="97.9" calcext:value-type="float">
            <text:p>97.9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109.79" calcext:value-type="float">
            <text:p>109.79</text:p>
          </table:table-cell>
          <table:table-cell table:style-name="ce17" office:value-type="float" office:value="110.65" calcext:value-type="float">
            <text:p>110.65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11.62" calcext:value-type="float">
            <text:p>111.62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114.01" calcext:value-type="float">
            <text:p>114.01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115.66" calcext:value-type="float">
            <text:p>115.66</text:p>
          </table:table-cell>
          <table:table-cell table:style-name="ce17" office:value-type="float" office:value="107.86" calcext:value-type="float">
            <text:p>107.8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10.08" calcext:value-type="float">
            <text:p>110.08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110.15" calcext:value-type="float">
            <text:p>110.15</text:p>
          </table:table-cell>
          <table:table-cell table:style-name="ce17" office:value-type="float" office:value="111.29" calcext:value-type="float">
            <text:p>111.29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18.44" calcext:value-type="float">
            <text:p>118.44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9.02" calcext:value-type="float">
            <text:p>109.02</text:p>
          </table:table-cell>
          <table:table-cell table:style-name="ce17" office:value-type="float" office:value="107.91" calcext:value-type="float">
            <text:p>107.91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111.58" calcext:value-type="float">
            <text:p>111.58</text:p>
          </table:table-cell>
          <table:table-cell table:style-name="ce17" office:value-type="float" office:value="113.14" calcext:value-type="float">
            <text:p>113.14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17" office:value-type="float" office:value="116.14" calcext:value-type="float">
            <text:p>116.14</text:p>
          </table:table-cell>
          <table:table-cell table:style-name="ce17" office:value-type="float" office:value="108.71" calcext:value-type="float">
            <text:p>108.7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9.62" calcext:value-type="float">
            <text:p>109.62</text:p>
          </table:table-cell>
          <table:table-cell table:style-name="ce17" office:value-type="float" office:value="108.51" calcext:value-type="float">
            <text:p>108.51</text:p>
          </table:table-cell>
          <table:table-cell table:style-name="ce17" office:value-type="float" office:value="103.79" calcext:value-type="float">
            <text:p>103.79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01.81" calcext:value-type="float">
            <text:p>101.81</text:p>
          </table:table-cell>
          <table:table-cell table:style-name="ce17" office:value-type="float" office:value="110.15" calcext:value-type="float">
            <text:p>110.15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17" office:value-type="float" office:value="105.76" calcext:value-type="float">
            <text:p>105.7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18.24" calcext:value-type="float">
            <text:p>118.24</text:p>
          </table:table-cell>
          <table:table-cell table:style-name="ce17" office:value-type="float" office:value="109.69" calcext:value-type="float">
            <text:p>109.69</text:p>
          </table:table-cell>
          <table:table-cell table:style-name="ce17" office:value-type="float" office:value="109.09" calcext:value-type="float">
            <text:p>109.09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11.41" calcext:value-type="float">
            <text:p>111.41</text:p>
          </table:table-cell>
          <table:table-cell table:style-name="ce17" office:value-type="float" office:value="112.15" calcext:value-type="float">
            <text:p>112.15</text:p>
          </table:table-cell>
          <table:table-cell table:style-name="ce17" office:value-type="float" office:value="113.92" calcext:value-type="float">
            <text:p>113.92</text:p>
          </table:table-cell>
          <table:table-cell table:style-name="ce17" office:value-type="float" office:value="105.83" calcext:value-type="float">
            <text:p>105.83</text:p>
          </table:table-cell>
          <table:table-cell table:style-name="ce17" office:value-type="float" office:value="116.79" calcext:value-type="float">
            <text:p>116.79</text:p>
          </table:table-cell>
          <table:table-cell table:style-name="ce17" office:value-type="float" office:value="108.42" calcext:value-type="float">
            <text:p>108.4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109.07" calcext:value-type="float">
            <text:p>109.07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110.73" calcext:value-type="float">
            <text:p>110.73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11.3" calcext:value-type="float">
            <text:p>111.30</text:p>
          </table:table-cell>
          <table:table-cell table:style-name="ce17" office:value-type="float" office:value="111.77" calcext:value-type="float">
            <text:p>111.77</text:p>
          </table:table-cell>
          <table:table-cell table:style-name="ce17" office:value-type="float" office:value="105.52" calcext:value-type="float">
            <text:p>105.5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9.11" calcext:value-type="float">
            <text:p>119.11</text:p>
          </table:table-cell>
          <table:table-cell table:style-name="ce17" office:value-type="float" office:value="109.75" calcext:value-type="float">
            <text:p>109.75</text:p>
          </table:table-cell>
          <table:table-cell table:style-name="ce17" office:value-type="float" office:value="114.94" calcext:value-type="float">
            <text:p>114.94</text:p>
          </table:table-cell>
          <table:table-cell table:style-name="ce17" office:value-type="float" office:value="109.32" calcext:value-type="float">
            <text:p>109.32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17" office:value-type="float" office:value="113.73" calcext:value-type="float">
            <text:p>113.73</text:p>
          </table:table-cell>
          <table:table-cell table:style-name="ce17" office:value-type="float" office:value="107.14" calcext:value-type="float">
            <text:p>107.14</text:p>
          </table:table-cell>
          <table:table-cell table:style-name="ce17" office:value-type="float" office:value="116.56" calcext:value-type="float">
            <text:p>116.56</text:p>
          </table:table-cell>
          <table:table-cell table:style-name="ce17" office:value-type="float" office:value="109.6" calcext:value-type="float">
            <text:p>109.6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７年 　　　　　 2018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７年 　　　　　 2018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11.17" calcext:value-type="float">
            <text:p>111.17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104.54" calcext:value-type="float">
            <text:p>104.54</text:p>
          </table:table-cell>
          <table:table-cell table:style-name="ce18" office:value-type="float" office:value="111.87" calcext:value-type="float">
            <text:p>111.87</text:p>
          </table:table-cell>
          <table:table-cell table:style-name="ce18" office:value-type="float" office:value="97.07" calcext:value-type="float">
            <text:p>97.07</text:p>
          </table:table-cell>
          <table:table-cell table:style-name="ce18" office:value-type="float" office:value="98.03" calcext:value-type="float">
            <text:p>98.03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11.59" calcext:value-type="float">
            <text:p>111.59</text:p>
          </table:table-cell>
          <table:table-cell table:style-name="ce18" office:value-type="float" office:value="112.08" calcext:value-type="float">
            <text:p>112.08</text:p>
          </table:table-cell>
          <table:table-cell table:style-name="ce18" office:value-type="float" office:value="106.98" calcext:value-type="float">
            <text:p>106.9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19.82" calcext:value-type="float">
            <text:p>119.82</text:p>
          </table:table-cell>
          <table:table-cell table:style-name="ce18" office:value-type="float" office:value="110.55" calcext:value-type="float">
            <text:p>110.55</text:p>
          </table:table-cell>
          <table:table-cell table:style-name="ce18" office:value-type="float" office:value="113.57" calcext:value-type="float">
            <text:p>113.57</text:p>
          </table:table-cell>
          <table:table-cell table:style-name="ce18" office:value-type="float" office:value="112.25" calcext:value-type="float">
            <text:p>112.25</text:p>
          </table:table-cell>
          <table:table-cell table:style-name="ce18" office:value-type="float" office:value="112.29" calcext:value-type="float">
            <text:p>112.29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7" office:value-type="float" office:value="114.38" calcext:value-type="float">
            <text:p>114.38</text:p>
          </table:table-cell>
          <table:table-cell table:style-name="ce17" office:value-type="float" office:value="106.31" calcext:value-type="float">
            <text:p>106.31</text:p>
          </table:table-cell>
          <table:table-cell table:style-name="ce18" office:value-type="float" office:value="117.43" calcext:value-type="float">
            <text:p>117.43</text:p>
          </table:table-cell>
          <table:table-cell table:style-name="ce18" office:value-type="float" office:value="110.92" calcext:value-type="float">
            <text:p>110.92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34:52</dc:date>
    <meta:print-date>2017-09-20T16:39:31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