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1" table:default-cell-style-name="ce17"/>
        <table:table-column table:style-name="co2" table:number-columns-repeated="20" table:default-cell-style-name="ce17"/>
        <table:table-column table:style-name="co3" table:number-columns-repeated="21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3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4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4.35" calcext:value-type="float">
            <text:p>4.3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06" calcext:value-type="float">
            <text:p>1.06</text:p>
          </table:table-cell>
          <table:table-cell table:number-columns-repeated="2" table:style-name="ce25" office:value-type="float" office:value="2.58" calcext:value-type="float">
            <text:p>2.5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2.52" calcext:value-type="float">
            <text:p>2.5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2.65" calcext:value-type="float">
            <text:p>2.65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2.71" calcext:value-type="float">
            <text:p>2.71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49" calcext:value-type="float">
            <text:p>1.4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3.66" calcext:value-type="float">
            <text:p>3.66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9" calcext:value-type="float">
            <text:p>5.99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2" calcext:value-type="float">
            <text:p>2.2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2" calcext:value-type="float">
            <text:p>3.1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3" calcext:value-type="float">
            <text:p>3.73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04" calcext:value-type="float">
            <text:p>2.04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number-columns-repeated="2" table:style-name="ce25" office:value-type="float" office:value="2.81" calcext:value-type="float">
            <text:p>2.8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47" calcext:value-type="float">
            <text:p>5.4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3.24" calcext:value-type="float">
            <text:p>3.24</text:p>
          </table:table-cell>
          <table:table-cell table:number-columns-repeated="2" table:style-name="ce25" office:value-type="float" office:value="2.61" calcext:value-type="float">
            <text:p>2.61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72" calcext:value-type="float">
            <text:p>4.72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4.33" calcext:value-type="float">
            <text:p>4.33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2" calcext:value-type="float">
            <text:p>1.92</text:p>
          </table:table-cell>
          <table:table-cell table:number-columns-repeated="2" table:style-name="ce25" office:value-type="float" office:value="1.31" calcext:value-type="float">
            <text:p>1.3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06" calcext:value-type="float">
            <text:p>2.0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1" calcext:value-type="float">
            <text:p>1.9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6" calcext:value-type="float">
            <text:p>2.0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61" calcext:value-type="float">
            <text:p>2.61</text:p>
          </table:table-cell>
          <table:table-cell table:number-columns-repeated="2" table:style-name="ce25" office:value-type="float" office:value="2.57" calcext:value-type="float">
            <text:p>2.5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91" calcext:value-type="float">
            <text:p>1.91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7" calcext:value-type="float">
            <text:p>1.77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84" calcext:value-type="float">
            <text:p>1.84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1" calcext:value-type="float">
            <text:p>1.71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5" calcext:value-type="float">
            <text:p>1.85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49" calcext:value-type="float">
            <text:p>2.49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5.51" calcext:value-type="float">
            <text:p>5.51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3.48" calcext:value-type="float">
            <text:p>3.48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41" calcext:value-type="float">
            <text:p>1.4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53" calcext:value-type="float">
            <text:p>1.53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56" calcext:value-type="float">
            <text:p>4.5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11" calcext:value-type="float">
            <text:p>3.1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5.42" calcext:value-type="float">
            <text:p>5.4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5" calcext:value-type="float">
            <text:p>2.50</text:p>
          </table:table-cell>
          <table:table-cell table:number-columns-repeated="2" table:style-name="ce25" office:value-type="float" office:value="2.39" calcext:value-type="float">
            <text:p>2.3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79" calcext:value-type="float">
            <text:p>1.79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4.65" calcext:value-type="float">
            <text:p>4.65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23" calcext:value-type="float">
            <text:p>1.2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41" calcext:value-type="float">
            <text:p>4.41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47" calcext:value-type="float">
            <text:p>1.47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74" calcext:value-type="float">
            <text:p>4.74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0.99" calcext:value-type="float">
            <text:p>0.99</text:p>
          </table:table-cell>
          <table:table-cell table:number-columns-repeated="2" table:style-name="ce25" office:value-type="float" office:value="1.59" calcext:value-type="float">
            <text:p>1.5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66" calcext:value-type="float">
            <text:p>1.6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57" calcext:value-type="float">
            <text:p>3.57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1.97" calcext:value-type="float">
            <text:p>1.97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6.34" calcext:value-type="float">
            <text:p>6.34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6.37" calcext:value-type="float">
            <text:p>6.37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6.11" calcext:value-type="float">
            <text:p>6.1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3" calcext:value-type="float">
            <text:p>1.6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3.8" calcext:value-type="float">
            <text:p>3.80</text:p>
          </table:table-cell>
          <table:table-cell table:number-columns-repeated="2" table:style-name="ce25" office:value-type="float" office:value="2.29" calcext:value-type="float">
            <text:p>2.2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83" calcext:value-type="float">
            <text:p>1.83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5.43" calcext:value-type="float">
            <text:p>5.4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2" calcext:value-type="float">
            <text:p>2.2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65" calcext:value-type="float">
            <text:p>1.65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4.97" calcext:value-type="float">
            <text:p>4.97</text:p>
          </table:table-cell>
          <table:table-cell table:number-columns-repeated="2" table:style-name="ce25" office:value-type="float" office:value="2.63" calcext:value-type="float">
            <text:p>2.6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2" calcext:value-type="float">
            <text:p>2.00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5.36" calcext:value-type="float">
            <text:p>5.36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78" calcext:value-type="float">
            <text:p>2.78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4.59" calcext:value-type="float">
            <text:p>4.5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0.9" calcext:value-type="float">
            <text:p>0.9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７年 　　　　　 2018 <text:s text:c="14"/></text:p>
          </table:table-cell>
          <table:table-cell table:style-name="ce25" office:value-type="string" calcext:value-type="string">
            <text:p><text:s text:c="659"/></text:p>
          </table:table-cell>
          <table:table-cell table:style-name="ce25" table:number-columns-repeated="19"/>
          <table:table-cell table:style-name="ce11" office:value-type="string" calcext:value-type="string">
            <text:p><text:s/>１０７年 　　　　　 2018 <text:s text:c="14"/></text:p>
          </table:table-cell>
          <table:table-cell table:style-name="ce25" table:number-columns-repeated="20"/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04" calcext:value-type="float">
            <text:p>2.04</text:p>
          </table:table-cell>
          <table:table-cell table:style-name="ce32" office:value-type="float" office:value="1.37" calcext:value-type="float">
            <text:p>1.37</text:p>
          </table:table-cell>
          <table:table-cell table:style-name="ce25" office:value-type="float" office:value="1.4" calcext:value-type="float">
            <text:p>1.40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32" office:value-type="float" office:value="1.67" calcext:value-type="float">
            <text:p>1.67</text:p>
          </table:table-cell>
          <table:table-cell table:style-name="ce25" office:value-type="float" office:value="2.04" calcext:value-type="float">
            <text:p>2.04</text:p>
          </table:table-cell>
          <table:table-cell table:style-name="ce57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0.18" calcext:value-type="float">
            <text:p>0.18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1.74" calcext:value-type="float">
            <text:p>1.74</text:p>
          </table:table-cell>
          <table:table-cell table:style-name="ce31" office:value-type="float" office:value="1.37" calcext:value-type="float">
            <text:p>1.37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0.35" calcext:value-type="float">
            <text:p>0.35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1.45" calcext:value-type="float">
            <text:p>1.45</text:p>
          </table:table-cell>
          <table:table-cell table:style-name="ce31" office:value-type="float" office:value="1.86" calcext:value-type="float">
            <text:p>1.86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-0.41" calcext:value-type="float">
            <text:p>-0.41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1.27" calcext:value-type="float">
            <text:p>1.27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0.5" calcext:value-type="float">
            <text:p>0.50</text:p>
          </table:table-cell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0.69" calcext:value-type="float">
            <text:p>0.69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-1.21" calcext:value-type="float">
            <text:p>-1.21</text:p>
          </table:table-cell>
          <table:table-cell table:style-name="ce31" office:value-type="float" office:value="-0.59" calcext:value-type="float">
            <text:p>-0.59</text:p>
          </table:table-cell>
          <table:table-cell table:style-name="ce25" office:value-type="float" office:value="0.57" calcext:value-type="float">
            <text:p>0.57</text:p>
          </table:table-cell>
          <table:table-cell table:style-name="ce31" office:value-type="float" office:value="1.14" calcext:value-type="float">
            <text:p>1.14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-0.69" calcext:value-type="float">
            <text:p>-0.69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-1.55" calcext:value-type="float">
            <text:p>-1.55</text:p>
          </table:table-cell>
          <table:table-cell table:style-name="ce26" office:value-type="float" office:value="-1.42" calcext:value-type="float">
            <text:p>-1.42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.63" calcext:value-type="float">
            <text:p>0.63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0.07" calcext:value-type="float">
            <text:p>0.07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-0.21" calcext:value-type="float">
            <text:p>-0.21</text:p>
          </table:table-cell>
          <table:table-cell table:style-name="ce32" office:value-type="float" office:value="0.44" calcext:value-type="float">
            <text:p>0.44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1.79" calcext:value-type="float">
            <text:p>1.79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0.39" calcext:value-type="float">
            <text:p>0.39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-0.69" calcext:value-type="float">
            <text:p>-0.69</text:p>
          </table:table-cell>
          <table:table-cell table:style-name="ce32" office:value-type="float" office:value="-0.54" calcext:value-type="float">
            <text:p>-0.54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32" office:value-type="float" office:value="0.66" calcext:value-type="float">
            <text:p>0.66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office:value-type="float" office:value="-0.15" calcext:value-type="float">
            <text:p>-0.15</text:p>
          </table:table-cell>
          <table:table-cell table:style-name="ce32" office:value-type="float" office:value="0.46" calcext:value-type="float">
            <text:p>0.46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0.48" calcext:value-type="float">
            <text:p>0.48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-0.18" calcext:value-type="float">
            <text:p>-0.18</text:p>
          </table:table-cell>
          <table:table-cell table:style-name="ce32" office:value-type="float" office:value="0.47" calcext:value-type="float">
            <text:p>0.47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-0.52" calcext:value-type="float">
            <text:p>-0.52</text:p>
          </table:table-cell>
          <table:table-cell table:style-name="ce32" office:value-type="float" office:value="-0.29" calcext:value-type="float">
            <text:p>-0.29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-1.55" calcext:value-type="float">
            <text:p>-1.55</text:p>
          </table:table-cell>
          <table:table-cell table:style-name="ce32" office:value-type="float" office:value="-1.42" calcext:value-type="float">
            <text:p>-1.42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0.63" calcext:value-type="float">
            <text:p>0.63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8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35:12</dc:date>
    <meta:print-date>2017-09-20T16:42:10</meta:print-date>
    <meta:document-statistic meta:table-count="1" meta:cell-count="1487" meta:object-count="0"/>
    <meta:generator>LibreOffice/5.4.5.1$Windows_X86_64 LibreOffice_project/79c9829dd5d8054ec39a82dc51cd9eff340dbee8</meta:generator>
  </office:meta>
</office:document-meta>
</file>