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6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4.12" calcext:value-type="float">
            <text:p>4.12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3.27" calcext:value-type="float">
            <text:p>3.27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3.48" calcext:value-type="float">
            <text:p>3.48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7" calcext:value-type="float">
            <text:p>4.57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8" calcext:value-type="float">
            <text:p>5.38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3" calcext:value-type="float">
            <text:p>4.43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93" calcext:value-type="float">
            <text:p>4.93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8" calcext:value-type="float">
            <text:p>5.68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4" calcext:value-type="float">
            <text:p>4.54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8" calcext:value-type="float">
            <text:p>1.8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4.4" calcext:value-type="float">
            <text:p>4.40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76" calcext:value-type="float">
            <text:p>1.7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4.93" calcext:value-type="float">
            <text:p>4.93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78" calcext:value-type="float">
            <text:p>3.78</text:p>
          </table:table-cell>
          <table:table-cell table:style-name="ce19" office:value-type="float" office:value="1.89" calcext:value-type="float">
            <text:p>1.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2" calcext:value-type="float">
            <text:p>2.0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74" calcext:value-type="float">
            <text:p>4.7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76" calcext:value-type="float">
            <text:p>4.7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1.55" calcext:value-type="float">
            <text:p>1.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2.57" calcext:value-type="float">
            <text:p>2.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77" calcext:value-type="float">
            <text:p>1.7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5.33" calcext:value-type="float">
            <text:p>5.33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7" calcext:value-type="float">
            <text:p>1.7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1.37" calcext:value-type="float">
            <text:p>1.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46" calcext:value-type="float">
            <text:p>1.4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1.66" calcext:value-type="float">
            <text:p>1.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1.91" calcext:value-type="float">
            <text:p>1.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17" calcext:value-type="float">
            <text:p>2.1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89" calcext:value-type="float">
            <text:p>5.89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6.04" calcext:value-type="float">
            <text:p>6.0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2.99" calcext:value-type="float">
            <text:p>2.99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92" calcext:value-type="float">
            <text:p>4.92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5.54" calcext:value-type="float">
            <text:p>5.54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1.7" calcext:value-type="float">
            <text:p>1.7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6.02" calcext:value-type="float">
            <text:p>6.02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5.36" calcext:value-type="float">
            <text:p>5.36</text:p>
          </table:table-cell>
          <table:table-cell table:style-name="ce19" office:value-type="float" office:value="4.2" calcext:value-type="float">
            <text:p>4.20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2.63" calcext:value-type="float">
            <text:p>2.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91" calcext:value-type="float">
            <text:p>1.9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.64" calcext:value-type="float">
            <text:p>4.64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5.53" calcext:value-type="float">
            <text:p>5.53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2.7" calcext:value-type="float">
            <text:p>2.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65" calcext:value-type="float">
            <text:p>1.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5" calcext:value-type="float">
            <text:p>1.5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" calcext:value-type="float">
            <text:p>1.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７年 　　　　　 2018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７年 　　　　　 2018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8" calcext:value-type="float">
            <text:p>4.8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5.31" calcext:value-type="float">
            <text:p>5.3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86" calcext:value-type="float">
            <text:p>1.8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string" calcext:value-type="string">
            <text:p><text:s text:c="9"/>-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9" calcext:value-type="float">
            <text:p>-0.90</text:p>
          </table:table-cell>
          <table:table-cell table:style-name="ce23" office:value-type="float" office:value="0.86" calcext:value-type="float">
            <text:p>0.8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string" calcext:value-type="string">
            <text:p><text:s text:c="9"/>-</text:p>
          </table:table-cell>
          <table:table-cell table:style-name="ce23" office:value-type="float" office:value="-1.48" calcext:value-type="float">
            <text:p>-1.48</text:p>
          </table:table-cell>
          <table:table-cell table:style-name="ce23" office:value-type="float" office:value="0.31" calcext:value-type="float">
            <text:p>0.31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string" calcext:value-type="string">
            <text:p><text:s text:c="9"/>-</text:p>
          </table:table-cell>
          <table:table-cell table:style-name="ce23" office:value-type="float" office:value="-1.48" calcext:value-type="float">
            <text:p>-1.48</text:p>
          </table:table-cell>
          <table:table-cell table:style-name="ce23" office:value-type="float" office:value="0.31" calcext:value-type="float">
            <text:p>0.31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35:28</dc:date>
    <meta:print-date>2017-09-20T16:43:16</meta:print-date>
    <meta:document-statistic meta:table-count="1" meta:cell-count="787" meta:object-count="0"/>
    <meta:generator>LibreOffice/5.4.5.1$Windows_X86_64 LibreOffice_project/79c9829dd5d8054ec39a82dc51cd9eff340dbee8</meta:generator>
  </office:meta>
</office:document-meta>
</file>