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2" table:number-columns-repeated="8" table:default-cell-style-name="ce13"/>
        <table:table-column table:style-name="co5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6" table:number-columns-repeated="12" table:default-cell-style-name="ce13"/>
        <table:table-column table:style-name="co7" table:number-columns-repeated="20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" calcext:value-type="float">
            <text:p>2.2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49" calcext:value-type="float">
            <text:p>0.49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65" calcext:value-type="float">
            <text:p>1.6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4" calcext:value-type="float">
            <text:p>2.14</text:p>
          </table:table-cell>
          <table:table-cell table:number-columns-repeated="2" table:style-name="ce16" office:value-type="float" office:value="2.15" calcext:value-type="float">
            <text:p>2.1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5" calcext:value-type="float">
            <text:p>1.4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7" calcext:value-type="float">
            <text:p>2.7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2" calcext:value-type="float">
            <text:p>1.62</text:p>
          </table:table-cell>
          <table:table-cell table:number-columns-repeated="2" table:style-name="ce16" office:value-type="float" office:value="1.42" calcext:value-type="float">
            <text:p>1.42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0.78" calcext:value-type="float">
            <text:p>0.78</text:p>
          </table:table-cell>
          <table:table-cell table:number-columns-repeated="2" table:style-name="ce16" office:value-type="float" office:value="1.02" calcext:value-type="float">
            <text:p>1.02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4" calcext:value-type="float">
            <text:p>2.04</text:p>
          </table:table-cell>
          <table:table-cell table:number-columns-repeated="2"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2" calcext:value-type="float">
            <text:p>2.6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93" calcext:value-type="float">
            <text:p>1.9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7" calcext:value-type="float">
            <text:p>1.9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4.01" calcext:value-type="float">
            <text:p>4.0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5" calcext:value-type="float">
            <text:p>2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3.19" calcext:value-type="float">
            <text:p>3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3.65" calcext:value-type="float">
            <text:p>3.6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54" calcext:value-type="float">
            <text:p>1.5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8" calcext:value-type="float">
            <text:p>2.8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6" calcext:value-type="float">
            <text:p>2.16</text:p>
          </table:table-cell>
          <table:table-cell table:number-columns-repeated="2" table:style-name="ce16" office:value-type="float" office:value="0.63" calcext:value-type="float">
            <text:p>0.6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2" calcext:value-type="float">
            <text:p>1.1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64" calcext:value-type="float">
            <text:p>3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04" calcext:value-type="float">
            <text:p>2.0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48" calcext:value-type="float">
            <text:p>3.48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2.17" calcext:value-type="float">
            <text:p>2.1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27" calcext:value-type="float">
            <text:p>1.27</text:p>
          </table:table-cell>
          <table:table-cell table:number-columns-repeated="2" table:style-name="ce16" office:value-type="float" office:value="1.08" calcext:value-type="float">
            <text:p>1.0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2.87" calcext:value-type="float">
            <text:p>2.8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5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table:number-columns-repeated="18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table:number-columns-repeated="20"/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77" calcext:value-type="float">
            <text:p>0.7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12" calcext:value-type="float">
            <text:p>1.12</text:p>
          </table:table-cell>
          <table:table-cell table:style-name="ce34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5" calcext:value-type="float">
            <text:p>-0.50</text:p>
          </table:table-cell>
          <table:table-cell table:number-columns-repeated="2" table:style-name="ce17" office:value-type="float" office:value="-0.17" calcext:value-type="float">
            <text:p>-0.17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-1.75" calcext:value-type="float">
            <text:p>-1.75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17" calcext:value-type="float">
            <text:p>0.17</text:p>
          </table:table-cell>
          <table:table-cell table:number-columns-repeated="2" table:style-name="ce17" office:value-type="float" office:value="-0.13" calcext:value-type="float">
            <text:p>-0.13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2.89" calcext:value-type="float">
            <text:p>-2.89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17" calcext:value-type="float">
            <text:p>0.17</text:p>
          </table:table-cell>
          <table:table-cell table:number-columns-repeated="2" table:style-name="ce17" office:value-type="float" office:value="-0.13" calcext:value-type="float">
            <text:p>-0.13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2.89" calcext:value-type="float">
            <text:p>-2.89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12</dc:date>
    <meta:print-date>2017-09-20T16:44:16</meta:print-date>
    <meta:document-statistic meta:table-count="1" meta:cell-count="2011" meta:object-count="0"/>
    <meta:generator>LibreOffice/5.4.5.1$Windows_X86_64 LibreOffice_project/79c9829dd5d8054ec39a82dc51cd9eff340dbee8</meta:generator>
  </office:meta>
</office:document-meta>
</file>