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4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1">
            <table:table-cell table:style-name="ce2" office:value-type="string" calcext:value-type="string" table:number-columns-spanned="3" table:number-rows-spanned="1">
              <text:p><text:span text:style-name="T2">表１７　各業受僱員工進退率－按中業別分</text:span></text:p>
            </table:table-cell>
            <table:covered-table-cell table:number-columns-repeated="2" table:style-name="ce24"/>
            <table:table-cell table:style-name="ce3" table:number-columns-repeated="102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2" table:style-name="ce25"/>
            <table:table-cell table:style-name="ce25" table:number-columns-repeated="1021"/>
          </table:table-row>
          <table:table-row table:style-name="ro1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6"/>
            <table:table-cell table:style-name="ce25" table:number-columns-repeated="1021"/>
          </table:table-row>
          <table:table-row table:style-name="ro1">
            <table:table-cell table:style-name="ce3"/>
            <table:table-cell table:style-name="ce25" office:value-type="string" calcext:value-type="string">
              <text:p>中華民國107年1月</text:p>
            </table:table-cell>
            <table:table-cell table:style-name="ce37"/>
            <table:table-cell table:style-name="ce3" table:number-columns-repeated="1021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27" office:value-type="string" calcext:value-type="string">
              <text:p>Jan. 2018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進入率 </text:span><text:span text:style-name="T12">1</text:span><text:span text:style-name="T13">　　</text:span></text:p>
              <text:p><text:span text:style-name="T5">Acces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退出率 </text:span><text:span text:style-name="T12">2</text:span><text:span text:style-name="T13">　　</text:span></text:p>
              <text:p><text:span text:style-name="T5">Separation</text:span></text:p>
            </table:table-cell>
            <table:table-cell table:style-name="ce6" table:number-columns-repeated="1021"/>
          </table:table-row>
          <table:table-row table:style-name="ro2">
            <table:covered-table-cell table:style-name="ce8"/>
            <table:covered-table-cell table:number-columns-repeated="2" table:style-name="ce29"/>
            <table:table-cell table:style-name="ce6" table:number-columns-repeated="1021"/>
          </table:table-row>
          <table:table-row table:style-name="ro2">
            <table:covered-table-cell table:style-name="ce9"/>
            <table:covered-table-cell table:number-columns-repeated="2" table:style-name="ce30"/>
            <table:table-cell table:style-name="ce6" table:number-columns-repeated="1021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2.08" calcext:value-type="float">
            <text:p>2.08 </text:p>
          </table:table-cell>
          <table:table-cell table:style-name="ce31" office:value-type="float" office:value="1.97" calcext:value-type="float">
            <text:p>1.97 </text:p>
          </table:table-cell>
          <table:table-cell table:style-name="ce42" table:number-columns-repeated="1021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9" office:value-type="float" office:value="1.43" calcext:value-type="float">
            <text:p>1.43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9" office:value-type="float" office:value="1.22" calcext:value-type="float">
            <text:p>1.22 </text:p>
          </table:table-cell>
          <table:table-cell table:style-name="ce42" table:number-columns-repeated="1021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0.84" calcext:value-type="float">
            <text:p>0.84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1.1" calcext:value-type="float">
            <text:p>1.10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9" office:value-type="float" office:value="1.26" calcext:value-type="float">
            <text:p>1.26 </text:p>
          </table:table-cell>
          <table:table-cell table:style-name="ce42" table:number-columns-repeated="1021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2.64" calcext:value-type="float">
            <text:p>2.64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0.41" calcext:value-type="float">
            <text:p>0.4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.39" calcext:value-type="float">
            <text:p>1.39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0.62" calcext:value-type="float">
            <text:p>0.62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.92" calcext:value-type="float">
            <text:p>1.92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1.56" calcext:value-type="float">
            <text:p>1.56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0.97" calcext:value-type="float">
            <text:p>0.97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1.55" calcext:value-type="float">
            <text:p>1.55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1.4" calcext:value-type="float">
            <text:p>1.40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4" table:number-columns-repeated="1021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1" office:value-type="float" office:value="1.27" calcext:value-type="float">
            <text:p>1.27 </text:p>
          </table:table-cell>
          <table:table-cell table:style-name="ce44" table:number-columns-repeated="1021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1.52" calcext:value-type="float">
            <text:p>1.52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1.33" calcext:value-type="float">
            <text:p>1.3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.29" calcext:value-type="float">
            <text:p>1.29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1.37" calcext:value-type="float">
            <text:p>1.37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1.35" calcext:value-type="float">
            <text:p>1.35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4" table:number-columns-repeated="1021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.3" calcext:value-type="float">
            <text:p>1.3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1.17" calcext:value-type="float">
            <text:p>1.17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.28" calcext:value-type="float">
            <text:p>1.28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.96" calcext:value-type="float">
            <text:p>2.96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1.64" calcext:value-type="float">
            <text:p>1.64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2.65" calcext:value-type="float">
            <text:p>2.65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0.57" calcext:value-type="float">
            <text:p>0.5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3" table:number-columns-repeated="1021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0.98" calcext:value-type="float">
            <text:p>0.98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1.72" calcext:value-type="float">
            <text:p>1.72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.18" calcext:value-type="float">
            <text:p>1.18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4.67" calcext:value-type="float">
            <text:p>4.67 </text:p>
          </table:table-cell>
          <table:table-cell table:style-name="ce40" office:value-type="float" office:value="3.71" calcext:value-type="float">
            <text:p>3.71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1.63" calcext:value-type="float">
            <text:p>1.63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3" table:number-columns-repeated="1021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5.16" calcext:value-type="float">
            <text:p>5.16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9" office:value-type="float" office:value="2.5" calcext:value-type="float">
            <text:p>2.50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1.84" calcext:value-type="float">
            <text:p>1.84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0.85" calcext:value-type="float">
            <text:p>0.85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2.21" calcext:value-type="float">
            <text:p>2.21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3.01" calcext:value-type="float">
            <text:p>3.01 </text:p>
          </table:table-cell>
          <table:table-cell table:style-name="ce40" office:value-type="float" office:value="3.5" calcext:value-type="float">
            <text:p>3.50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9" office:value-type="float" office:value="2.04" calcext:value-type="float">
            <text:p>2.04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2.48" calcext:value-type="float">
            <text:p>2.48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5.89" calcext:value-type="float">
            <text:p>5.89 </text:p>
          </table:table-cell>
          <table:table-cell table:style-name="ce40" office:value-type="float" office:value="4.42" calcext:value-type="float">
            <text:p>4.42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9" office:value-type="float" office:value="1.4" calcext:value-type="float">
            <text:p>1.40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0.7" calcext:value-type="float">
            <text:p>0.70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3" table:number-columns-repeated="1021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3.97" calcext:value-type="float">
            <text:p>3.97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0.81" calcext:value-type="float">
            <text:p>0.81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2.37" calcext:value-type="float">
            <text:p>2.37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0.66" calcext:value-type="float">
            <text:p>0.66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0.82" calcext:value-type="float">
            <text:p>0.82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2.68" calcext:value-type="float">
            <text:p>2.68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.11" calcext:value-type="float">
            <text:p>1.11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0.58" calcext:value-type="float">
            <text:p>0.58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0.88" calcext:value-type="float">
            <text:p>0.8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9" office:value-type="float" office:value="4.63" calcext:value-type="float">
            <text:p>4.63 </text:p>
          </table:table-cell>
          <table:table-cell table:style-name="ce45" table:number-columns-repeated="1021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4.24" calcext:value-type="float">
            <text:p>4.24 </text:p>
          </table:table-cell>
          <table:table-cell table:style-name="ce40" office:value-type="float" office:value="3.61" calcext:value-type="float">
            <text:p>3.6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5.9" calcext:value-type="float">
            <text:p>5.90 </text:p>
          </table:table-cell>
          <table:table-cell table:style-name="ce40" office:value-type="float" office:value="5.53" calcext:value-type="float">
            <text:p>5.5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4" table:number-columns-repeated="1021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9" office:value-type="float" office:value="1.24" calcext:value-type="float">
            <text:p>1.24 </text:p>
          </table:table-cell>
          <table:table-cell table:style-name="ce46" table:number-columns-repeated="1021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1.11" calcext:value-type="float">
            <text:p>1.11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.43" calcext:value-type="float">
            <text:p>3.43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44" table:number-columns-repeated="1021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1.99" calcext:value-type="float">
            <text:p>1.99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1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9" office:value-type="float" office:value="1.63" calcext:value-type="float">
            <text:p>1.63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.93" calcext:value-type="float">
            <text:p>1.93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0.25" calcext:value-type="float">
            <text:p>0.2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0.37" calcext:value-type="float">
            <text:p>0.3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0.66" calcext:value-type="float">
            <text:p>0.6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.7" calcext:value-type="float">
            <text:p>1.70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4" table:number-columns-repeated="1021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string" calcext:value-type="string">
            <text:p><text:s text:c="9"/>-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46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1.5" calcext:value-type="float">
            <text:p>1.50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1.46" calcext:value-type="float">
            <text:p>1.46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9" office:value-type="float" office:value="1.8" calcext:value-type="float">
            <text:p>1.80 </text:p>
          </table:table-cell>
          <table:table-cell table:style-name="ce42" table:number-columns-repeated="1021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" calcext:value-type="float">
            <text:p>1.0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0.48" calcext:value-type="float">
            <text:p>0.48 </text:p>
          </table:table-cell>
          <table:table-cell table:style-name="ce40" office:value-type="float" office:value="1" calcext:value-type="float">
            <text:p>1.00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1.6" calcext:value-type="float">
            <text:p>1.60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2" calcext:value-type="float">
            <text:p>2.00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3.34" calcext:value-type="float">
            <text:p>3.34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1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5.25" calcext:value-type="float">
            <text:p>5.25 </text:p>
          </table:table-cell>
          <table:table-cell table:style-name="ce39" office:value-type="float" office:value="5.37" calcext:value-type="float">
            <text:p>5.37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0.6" calcext:value-type="float">
            <text:p>0.6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3.84" calcext:value-type="float">
            <text:p>3.84 </text:p>
          </table:table-cell>
          <table:table-cell table:style-name="ce40" office:value-type="float" office:value="5.56" calcext:value-type="float">
            <text:p>5.56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8.11" calcext:value-type="float">
            <text:p>8.11 </text:p>
          </table:table-cell>
          <table:table-cell table:style-name="ce40" office:value-type="float" office:value="8.72" calcext:value-type="float">
            <text:p>8.72 </text:p>
          </table:table-cell>
          <table:table-cell table:style-name="ce43" table:number-columns-repeated="1021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.5" calcext:value-type="float">
            <text:p>2.50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4.43" calcext:value-type="float">
            <text:p>4.43 </text:p>
          </table:table-cell>
          <table:table-cell table:style-name="ce40" office:value-type="float" office:value="4.3" calcext:value-type="float">
            <text:p>4.30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4.61" calcext:value-type="float">
            <text:p>4.61 </text:p>
          </table:table-cell>
          <table:table-cell table:style-name="ce40" office:value-type="float" office:value="4.38" calcext:value-type="float">
            <text:p>4.38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2.82" calcext:value-type="float">
            <text:p>2.82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9" office:value-type="float" office:value="3.19" calcext:value-type="float">
            <text:p>3.19 </text:p>
          </table:table-cell>
          <table:table-cell table:style-name="ce42" table:number-columns-repeated="1021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2.52" calcext:value-type="float">
            <text:p>2.52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9" office:value-type="float" office:value="1.1" calcext:value-type="float">
            <text:p>1.10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1.35" calcext:value-type="float">
            <text:p>1.35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9" office:value-type="float" office:value="2" calcext:value-type="float">
            <text:p>2.00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43" table:number-columns-repeated="1021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9" office:value-type="float" office:value="2.04" calcext:value-type="float">
            <text:p>2.04 </text:p>
          </table:table-cell>
          <table:table-cell table:style-name="ce42" table:number-columns-repeated="1021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0.97" calcext:value-type="float">
            <text:p>0.97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.96" calcext:value-type="float">
            <text:p>2.96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43" table:number-columns-repeated="1021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1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30" table:number-rows-repeated="7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30" table:number-rows-repeated="8">
          <table:table-cell table:style-name="ce22"/>
          <table:table-cell table:style-name="ce35" table:number-columns-repeated="2"/>
          <table:table-cell table:number-columns-repeated="1021"/>
        </table:table-row>
        <table:table-row table:style-name="ro30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17</dc:date>
    <meta:print-date>2017-09-22T08:38:36</meta:print-date>
    <meta:document-statistic meta:table-count="1" meta:cell-count="351" meta:object-count="0"/>
    <meta:generator>LibreOffice/5.4.5.1$Windows_X86_64 LibreOffice_project/79c9829dd5d8054ec39a82dc51cd9eff340dbee8</meta:generator>
  </office:meta>
</office:document-meta>
</file>