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4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6" office:value-type="float" office:value="118.95" calcext:value-type="float">
            <text:p>118.95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08.08" calcext:value-type="float">
            <text:p>108.08</text:p>
          </table:table-cell>
          <table:table-cell table:style-name="ce16" office:value-type="float" office:value="191.61" calcext:value-type="float">
            <text:p>191.61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34.25" calcext:value-type="float">
            <text:p>134.25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9.03" calcext:value-type="float">
            <text:p>79.03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6" office:value-type="float" office:value="74.22" calcext:value-type="float">
            <text:p>74.22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16" office:value-type="float" office:value="56.41" calcext:value-type="float">
            <text:p>56.41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69.71" calcext:value-type="float">
            <text:p>69.7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83.11" calcext:value-type="float">
            <text:p>83.1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64.23" calcext:value-type="float">
            <text:p>64.23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72.99" calcext:value-type="float">
            <text:p>72.99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80.04" calcext:value-type="float">
            <text:p>180.04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16" office:value-type="float" office:value="66.27" calcext:value-type="float">
            <text:p>66.27</text:p>
          </table:table-cell>
          <table:table-cell table:style-name="ce16" office:value-type="float" office:value="78.59" calcext:value-type="float">
            <text:p>78.59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33.35" calcext:value-type="float">
            <text:p>33.35</text:p>
          </table:table-cell>
          <table:table-cell table:style-name="ce16" office:value-type="float" office:value="56.95" calcext:value-type="float">
            <text:p>56.95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75.75" calcext:value-type="float">
            <text:p>75.75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8.56" calcext:value-type="float">
            <text:p>68.56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76.66" calcext:value-type="float">
            <text:p>76.66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67.2" calcext:value-type="float">
            <text:p>167.20</text:p>
          </table:table-cell>
          <table:table-cell table:style-name="ce16" office:value-type="float" office:value="131.03" calcext:value-type="float">
            <text:p>131.03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37" calcext:value-type="float">
            <text:p>107.37</text:p>
          </table:table-cell>
          <table:table-cell table:style-name="ce16" office:value-type="float" office:value="74.85" calcext:value-type="float">
            <text:p>74.8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38.42" calcext:value-type="float">
            <text:p>38.42</text:p>
          </table:table-cell>
          <table:table-cell table:style-name="ce16" office:value-type="float" office:value="58.11" calcext:value-type="float">
            <text:p>58.11</text:p>
          </table:table-cell>
          <table:table-cell table:style-name="ce16" office:value-type="float" office:value="116.9" calcext:value-type="float">
            <text:p>116.90</text:p>
          </table:table-cell>
          <table:table-cell table:style-name="ce16" office:value-type="float" office:value="80.02" calcext:value-type="float">
            <text:p>80.02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5.12" calcext:value-type="float">
            <text:p>85.12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71.83" calcext:value-type="float">
            <text:p>71.83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69.55" calcext:value-type="float">
            <text:p>69.55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57.87" calcext:value-type="float">
            <text:p>157.87</text:p>
          </table:table-cell>
          <table:table-cell table:style-name="ce16" office:value-type="float" office:value="130.69" calcext:value-type="float">
            <text:p>130.6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20.2" calcext:value-type="float">
            <text:p>120.20</text:p>
          </table:table-cell>
          <table:table-cell table:style-name="ce16" office:value-type="float" office:value="79.71" calcext:value-type="float">
            <text:p>79.71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40.62" calcext:value-type="float">
            <text:p>40.62</text:p>
          </table:table-cell>
          <table:table-cell table:style-name="ce16" office:value-type="float" office:value="57.54" calcext:value-type="float">
            <text:p>57.54</text:p>
          </table:table-cell>
          <table:table-cell table:style-name="ce16" office:value-type="float" office:value="120.13" calcext:value-type="float">
            <text:p>120.1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15.38" calcext:value-type="float">
            <text:p>115.38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84.77" calcext:value-type="float">
            <text:p>84.7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74.4" calcext:value-type="float">
            <text:p>74.40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74.83" calcext:value-type="float">
            <text:p>74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9.63" calcext:value-type="float">
            <text:p>149.63</text:p>
          </table:table-cell>
          <table:table-cell table:style-name="ce16" office:value-type="float" office:value="132.45" calcext:value-type="float">
            <text:p>132.45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6.71" calcext:value-type="float">
            <text:p>106.7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47.84" calcext:value-type="float">
            <text:p>47.84</text:p>
          </table:table-cell>
          <table:table-cell table:style-name="ce16" office:value-type="float" office:value="57.35" calcext:value-type="float">
            <text:p>57.35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114.27" calcext:value-type="float">
            <text:p>114.27</text:p>
          </table:table-cell>
          <table:table-cell table:style-name="ce16" office:value-type="float" office:value="106.29" calcext:value-type="float">
            <text:p>106.2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77.43" calcext:value-type="float">
            <text:p>77.43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75.37" calcext:value-type="float">
            <text:p>75.3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44.28" calcext:value-type="float">
            <text:p>144.28</text:p>
          </table:table-cell>
          <table:table-cell table:style-name="ce16" office:value-type="float" office:value="120.55" calcext:value-type="float">
            <text:p>120.55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55.71" calcext:value-type="float">
            <text:p>55.71</text:p>
          </table:table-cell>
          <table:table-cell table:style-name="ce16" office:value-type="float" office:value="53.5" calcext:value-type="float">
            <text:p>53.50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79.78" calcext:value-type="float">
            <text:p>79.78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40.08" calcext:value-type="float">
            <text:p>140.0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0.25" calcext:value-type="float">
            <text:p>100.25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66.52" calcext:value-type="float">
            <text:p>66.5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111.34" calcext:value-type="float">
            <text:p>111.34</text:p>
          </table:table-cell>
          <table:table-cell table:style-name="ce16" office:value-type="float" office:value="102.48" calcext:value-type="float">
            <text:p>102.48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17.96" calcext:value-type="float">
            <text:p>117.96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1.24" calcext:value-type="float">
            <text:p>91.24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1.72" calcext:value-type="float">
            <text:p>71.72</text:p>
          </table:table-cell>
          <table:table-cell table:style-name="ce16" office:value-type="float" office:value="61.43" calcext:value-type="float">
            <text:p>61.43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78.79" calcext:value-type="float">
            <text:p>78.79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83.38" calcext:value-type="float">
            <text:p>83.38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88.44" calcext:value-type="float">
            <text:p>88.44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86.84" calcext:value-type="float">
            <text:p>86.8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16" office:value-type="float" office:value="58.05" calcext:value-type="float">
            <text:p>58.05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105.08" calcext:value-type="float">
            <text:p>105.08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73.71" calcext:value-type="float">
            <text:p>73.71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59" calcext:value-type="float">
            <text:p>98.5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90.71" calcext:value-type="float">
            <text:p>90.71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12.14" calcext:value-type="float">
            <text:p>112.1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3.66" calcext:value-type="float">
            <text:p>93.66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12" calcext:value-type="float">
            <text:p>91.12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15.44" calcext:value-type="float">
            <text:p>115.44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8.38" calcext:value-type="float">
            <text:p>88.38</text:p>
          </table:table-cell>
          <table:table-cell table:style-name="ce16" office:value-type="float" office:value="67.9" calcext:value-type="float">
            <text:p>67.90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92.92" calcext:value-type="float">
            <text:p>92.92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90.57" calcext:value-type="float">
            <text:p>90.57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92.66" calcext:value-type="float">
            <text:p>92.6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127.76" calcext:value-type="float">
            <text:p>127.76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10.68" calcext:value-type="float">
            <text:p>110.68</text:p>
          </table:table-cell>
          <table:table-cell table:style-name="ce16" office:value-type="float" office:value="93.97" calcext:value-type="float">
            <text:p>93.97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77.8" calcext:value-type="float">
            <text:p>77.80</text:p>
          </table:table-cell>
          <table:table-cell table:style-name="ce16" office:value-type="float" office:value="61.68" calcext:value-type="float">
            <text:p>61.68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114.81" calcext:value-type="float">
            <text:p>114.81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31" calcext:value-type="float">
            <text:p>131.00</text:p>
          </table:table-cell>
          <table:table-cell table:style-name="ce16" office:value-type="float" office:value="79.87" calcext:value-type="float">
            <text:p>79.87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1.81" calcext:value-type="float">
            <text:p>91.81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13.94" calcext:value-type="float">
            <text:p>113.94</text:p>
          </table:table-cell>
          <table:table-cell table:style-name="ce16" office:value-type="float" office:value="130.05" calcext:value-type="float">
            <text:p>130.05</text:p>
          </table:table-cell>
          <table:table-cell table:style-name="ce16" office:value-type="float" office:value="144.17" calcext:value-type="float">
            <text:p>144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68" calcext:value-type="float">
            <text:p>118.68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65.28" calcext:value-type="float">
            <text:p>65.28</text:p>
          </table:table-cell>
          <table:table-cell table:style-name="ce16" office:value-type="float" office:value="92.63" calcext:value-type="float">
            <text:p>92.63</text:p>
          </table:table-cell>
          <table:table-cell table:style-name="ce16" office:value-type="float" office:value="113.29" calcext:value-type="float">
            <text:p>113.29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33.61" calcext:value-type="float">
            <text:p>133.61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20.44" calcext:value-type="float">
            <text:p>120.44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.17" calcext:value-type="float">
            <text:p>91.17</text:p>
          </table:table-cell>
          <table:table-cell table:style-name="ce16" office:value-type="float" office:value="106.55" calcext:value-type="float">
            <text:p>106.55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5.39" calcext:value-type="float">
            <text:p>105.39</text:p>
          </table:table-cell>
          <table:table-cell table:style-name="ce16" office:value-type="float" office:value="139.36" calcext:value-type="float">
            <text:p>139.36</text:p>
          </table:table-cell>
          <table:table-cell table:style-name="ce16" office:value-type="float" office:value="79.75" calcext:value-type="float">
            <text:p>79.75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22" calcext:value-type="float">
            <text:p>122.00</text:p>
          </table:table-cell>
          <table:table-cell table:style-name="ce16" office:value-type="float" office:value="130.57" calcext:value-type="float">
            <text:p>130.57</text:p>
          </table:table-cell>
          <table:table-cell table:style-name="ce16" office:value-type="float" office:value="142.88" calcext:value-type="float">
            <text:p>142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73.84" calcext:value-type="float">
            <text:p>73.84</text:p>
          </table:table-cell>
          <table:table-cell table:style-name="ce16" office:value-type="float" office:value="57.84" calcext:value-type="float">
            <text:p>57.84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109.91" calcext:value-type="float">
            <text:p>109.91</text:p>
          </table:table-cell>
          <table:table-cell table:style-name="ce16" office:value-type="float" office:value="85.88" calcext:value-type="float">
            <text:p>85.8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14.62" calcext:value-type="float">
            <text:p>114.62</text:p>
          </table:table-cell>
          <table:table-cell table:style-name="ce16" office:value-type="float" office:value="112.39" calcext:value-type="float">
            <text:p>112.39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106.58" calcext:value-type="float">
            <text:p>106.58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33.1" calcext:value-type="float">
            <text:p>133.10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1.17" calcext:value-type="float">
            <text:p>91.17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28.84" calcext:value-type="float">
            <text:p>128.84</text:p>
          </table:table-cell>
          <table:table-cell table:style-name="ce16" office:value-type="float" office:value="132.24" calcext:value-type="float">
            <text:p>132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17.68" calcext:value-type="float">
            <text:p>117.68</text:p>
          </table:table-cell>
          <table:table-cell table:style-name="ce16" office:value-type="float" office:value="104.41" calcext:value-type="float">
            <text:p>104.41</text:p>
          </table:table-cell>
          <table:table-cell table:style-name="ce16" office:value-type="float" office:value="70.55" calcext:value-type="float">
            <text:p>70.55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107.74" calcext:value-type="float">
            <text:p>107.74</text:p>
          </table:table-cell>
          <table:table-cell table:style-name="ce16" office:value-type="float" office:value="97.8" calcext:value-type="float">
            <text:p>97.80</text:p>
          </table:table-cell>
          <table:table-cell table:style-name="ce16" office:value-type="float" office:value="113.63" calcext:value-type="float">
            <text:p>113.63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86.68" calcext:value-type="float">
            <text:p>86.6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7.27" calcext:value-type="float">
            <text:p>87.27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10.74" calcext:value-type="float">
            <text:p>110.74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40.64" calcext:value-type="float">
            <text:p>140.6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4.89" calcext:value-type="float">
            <text:p>114.89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72.98" calcext:value-type="float">
            <text:p>72.98</text:p>
          </table:table-cell>
          <table:table-cell table:style-name="ce16" office:value-type="float" office:value="69.76" calcext:value-type="float">
            <text:p>69.76</text:p>
          </table:table-cell>
          <table:table-cell table:style-name="ce16" office:value-type="float" office:value="89.46" calcext:value-type="float">
            <text:p>89.46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115.73" calcext:value-type="float">
            <text:p>115.73</text:p>
          </table:table-cell>
          <table:table-cell table:style-name="ce16" office:value-type="float" office:value="118.43" calcext:value-type="float">
            <text:p>118.43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01" calcext:value-type="float">
            <text:p>104.01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7.98" calcext:value-type="float">
            <text:p>97.98</text:p>
          </table:table-cell>
          <table:table-cell table:style-name="ce16" office:value-type="float" office:value="110.52" calcext:value-type="float">
            <text:p>110.52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76.08" calcext:value-type="float">
            <text:p>76.0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6.87" calcext:value-type="float">
            <text:p>106.87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14.46" calcext:value-type="float">
            <text:p>114.46</text:p>
          </table:table-cell>
          <table:table-cell table:style-name="ce16" office:value-type="float" office:value="132.85" calcext:value-type="float">
            <text:p>132.85</text:p>
          </table:table-cell>
          <table:table-cell table:style-name="ce16" office:value-type="float" office:value="152.89" calcext:value-type="float">
            <text:p>152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04" calcext:value-type="float">
            <text:p>112.04</text:p>
          </table:table-cell>
          <table:table-cell table:style-name="ce16" office:value-type="float" office:value="95.33" calcext:value-type="float">
            <text:p>95.33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72.93" calcext:value-type="float">
            <text:p>72.93</text:p>
          </table:table-cell>
          <table:table-cell table:style-name="ce16" office:value-type="float" office:value="61.65" calcext:value-type="float">
            <text:p>61.65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16" office:value-type="float" office:value="85.8" calcext:value-type="float">
            <text:p>85.80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13.33" calcext:value-type="float">
            <text:p>113.33</text:p>
          </table:table-cell>
          <table:table-cell table:style-name="ce16" office:value-type="float" office:value="116.31" calcext:value-type="float">
            <text:p>116.31</text:p>
          </table:table-cell>
          <table:table-cell table:style-name="ce16" office:value-type="float" office:value="94.36" calcext:value-type="float">
            <text:p>94.3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30.93" calcext:value-type="float">
            <text:p>130.93</text:p>
          </table:table-cell>
          <table:table-cell table:style-name="ce16" office:value-type="float" office:value="76.01" calcext:value-type="float">
            <text:p>76.01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25.81" calcext:value-type="float">
            <text:p>125.81</text:p>
          </table:table-cell>
          <table:table-cell table:style-name="ce16" office:value-type="float" office:value="146.89" calcext:value-type="float">
            <text:p>146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16" office:value-type="float" office:value="88.22" calcext:value-type="float">
            <text:p>88.22</text:p>
          </table:table-cell>
          <table:table-cell table:style-name="ce16" office:value-type="float" office:value="90.34" calcext:value-type="float">
            <text:p>90.34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69.58" calcext:value-type="float">
            <text:p>69.58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8.65" calcext:value-type="float">
            <text:p>108.65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85.48" calcext:value-type="float">
            <text:p>85.48</text:p>
          </table:table-cell>
          <table:table-cell table:style-name="ce16" office:value-type="float" office:value="85.75" calcext:value-type="float">
            <text:p>85.75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125.64" calcext:value-type="float">
            <text:p>125.64</text:p>
          </table:table-cell>
          <table:table-cell table:style-name="ce16" office:value-type="float" office:value="79.36" calcext:value-type="float">
            <text:p>79.36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22.81" calcext:value-type="float">
            <text:p>122.81</text:p>
          </table:table-cell>
          <table:table-cell table:style-name="ce16" office:value-type="float" office:value="153.02" calcext:value-type="float">
            <text:p>153.0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0.4" calcext:value-type="float">
            <text:p>110.40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71.17" calcext:value-type="float">
            <text:p>71.17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59.81" calcext:value-type="float">
            <text:p>59.81</text:p>
          </table:table-cell>
          <table:table-cell table:style-name="ce16" office:value-type="float" office:value="89.54" calcext:value-type="float">
            <text:p>89.54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114.55" calcext:value-type="float">
            <text:p>114.55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90.86" calcext:value-type="float">
            <text:p>90.8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31.76" calcext:value-type="float">
            <text:p>131.76</text:p>
          </table:table-cell>
          <table:table-cell table:style-name="ce16" office:value-type="float" office:value="76.71" calcext:value-type="float">
            <text:p>76.71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29.26" calcext:value-type="float">
            <text:p>129.26</text:p>
          </table:table-cell>
          <table:table-cell table:style-name="ce16" office:value-type="float" office:value="137.54" calcext:value-type="float">
            <text:p>137.5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6.23" calcext:value-type="float">
            <text:p>106.23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60.55" calcext:value-type="float">
            <text:p>60.55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87.96" calcext:value-type="float">
            <text:p>87.96</text:p>
          </table:table-cell>
          <table:table-cell table:style-name="ce16" office:value-type="float" office:value="118.44" calcext:value-type="float">
            <text:p>118.44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93" calcext:value-type="float">
            <text:p>92.93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126.08" calcext:value-type="float">
            <text:p>126.08</text:p>
          </table:table-cell>
          <table:table-cell table:style-name="ce16" office:value-type="float" office:value="76.91" calcext:value-type="float">
            <text:p>76.91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28.65" calcext:value-type="float">
            <text:p>128.65</text:p>
          </table:table-cell>
          <table:table-cell table:style-name="ce16" office:value-type="float" office:value="140.28" calcext:value-type="float">
            <text:p>140.2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76.49" calcext:value-type="float">
            <text:p>76.49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85.23" calcext:value-type="float">
            <text:p>85.23</text:p>
          </table:table-cell>
          <table:table-cell table:style-name="ce16" office:value-type="float" office:value="118.89" calcext:value-type="float">
            <text:p>118.89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86.01" calcext:value-type="float">
            <text:p>86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101.65" calcext:value-type="float">
            <text:p>101.65</text:p>
          </table:table-cell>
          <table:table-cell table:style-name="ce16" office:value-type="float" office:value="92.55" calcext:value-type="float">
            <text:p>92.55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130.73" calcext:value-type="float">
            <text:p>130.73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92.53" calcext:value-type="float">
            <text:p>92.53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89.97" calcext:value-type="float">
            <text:p>89.9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116.44" calcext:value-type="float">
            <text:p>116.44</text:p>
          </table:table-cell>
          <table:table-cell table:style-name="ce16" office:value-type="float" office:value="129.26" calcext:value-type="float">
            <text:p>129.26</text:p>
          </table:table-cell>
          <table:table-cell table:style-name="ce16" office:value-type="float" office:value="141.3" calcext:value-type="float">
            <text:p>141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33" calcext:value-type="float">
            <text:p>118.33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83.08" calcext:value-type="float">
            <text:p>83.08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1.43" calcext:value-type="float">
            <text:p>101.43</text:p>
          </table:table-cell>
          <table:table-cell table:style-name="ce16" office:value-type="float" office:value="106.2" calcext:value-type="float">
            <text:p>106.20</text:p>
          </table:table-cell>
          <table:table-cell table:style-name="ce16" office:value-type="float" office:value="117.62" calcext:value-type="float">
            <text:p>117.62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94.19" calcext:value-type="float">
            <text:p>94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43.86" calcext:value-type="float">
            <text:p>143.86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13.11" calcext:value-type="float">
            <text:p>113.11</text:p>
          </table:table-cell>
          <table:table-cell table:style-name="ce16" office:value-type="float" office:value="135.98" calcext:value-type="float">
            <text:p>135.98</text:p>
          </table:table-cell>
          <table:table-cell table:style-name="ce16" office:value-type="float" office:value="151.11" calcext:value-type="float">
            <text:p>151.1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77.33" calcext:value-type="float">
            <text:p>77.33</text:p>
          </table:table-cell>
          <table:table-cell table:style-name="ce16" office:value-type="float" office:value="57.85" calcext:value-type="float">
            <text:p>57.85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7.5" calcext:value-type="float">
            <text:p>97.50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02.84" calcext:value-type="float">
            <text:p>102.84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90.7" calcext:value-type="float">
            <text:p>90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89.07" calcext:value-type="float">
            <text:p>89.07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26.13" calcext:value-type="float">
            <text:p>126.13</text:p>
          </table:table-cell>
          <table:table-cell table:style-name="ce16" office:value-type="float" office:value="83.51" calcext:value-type="float">
            <text:p>83.51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22.03" calcext:value-type="float">
            <text:p>122.03</text:p>
          </table:table-cell>
          <table:table-cell table:style-name="ce16" office:value-type="float" office:value="134.83" calcext:value-type="float">
            <text:p>134.83</text:p>
          </table:table-cell>
          <table:table-cell table:style-name="ce16" office:value-type="float" office:value="139.18" calcext:value-type="float">
            <text:p>139.1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100.76" calcext:value-type="float">
            <text:p>100.76</text:p>
          </table:table-cell>
          <table:table-cell table:style-name="ce16" office:value-type="float" office:value="83.36" calcext:value-type="float">
            <text:p>83.36</text:p>
          </table:table-cell>
          <table:table-cell table:style-name="ce16" office:value-type="float" office:value="55" calcext:value-type="float">
            <text:p>55.0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2" calcext:value-type="float">
            <text:p>107.22</text:p>
          </table:table-cell>
          <table:table-cell table:style-name="ce16" office:value-type="float" office:value="95.99" calcext:value-type="float">
            <text:p>95.99</text:p>
          </table:table-cell>
          <table:table-cell table:style-name="ce16" office:value-type="float" office:value="119.37" calcext:value-type="float">
            <text:p>119.37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9.56" calcext:value-type="float">
            <text:p>109.56</text:p>
          </table:table-cell>
          <table:table-cell table:style-name="ce16" office:value-type="float" office:value="93.57" calcext:value-type="float">
            <text:p>93.5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9.26" calcext:value-type="float">
            <text:p>99.26</text:p>
          </table:table-cell>
          <table:table-cell table:number-columns-repeated="2" table:style-name="ce16" office:value-type="float" office:value="100.46" calcext:value-type="float">
            <text:p>100.46</text:p>
          </table:table-cell>
          <table:table-cell table:style-name="ce16" office:value-type="float" office:value="129.39" calcext:value-type="float">
            <text:p>129.39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98.01" calcext:value-type="float">
            <text:p>98.01</text:p>
          </table:table-cell>
          <table:table-cell table:style-name="ce16" office:value-type="float" office:value="127.84" calcext:value-type="float">
            <text:p>127.84</text:p>
          </table:table-cell>
          <table:table-cell table:style-name="ce16" office:value-type="float" office:value="137.86" calcext:value-type="float">
            <text:p>137.86</text:p>
          </table:table-cell>
          <table:table-cell table:style-name="ce16" office:value-type="float" office:value="151.97" calcext:value-type="float">
            <text:p>151.9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14"/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53.78" calcext:value-type="float">
            <text:p>53.78</text:p>
          </table:table-cell>
          <table:table-cell table:style-name="ce16" office:value-type="float" office:value="85.31" calcext:value-type="float">
            <text:p>85.31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25.33" calcext:value-type="float">
            <text:p>125.33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1.67" calcext:value-type="float">
            <text:p>111.67</text:p>
          </table:table-cell>
          <table:table-cell table:style-name="ce16" office:value-type="float" office:value="88.97" calcext:value-type="float">
            <text:p>88.9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128.46" calcext:value-type="float">
            <text:p>128.46</text:p>
          </table:table-cell>
          <table:table-cell table:style-name="ce16" office:value-type="float" office:value="74.89" calcext:value-type="float">
            <text:p>74.89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37.05" calcext:value-type="float">
            <text:p>137.05</text:p>
          </table:table-cell>
          <table:table-cell table:style-name="ce16" office:value-type="float" office:value="160.09" calcext:value-type="float">
            <text:p>160.09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-7.31" calcext:value-type="float">
            <text:p>-7.31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-2.22" calcext:value-type="float">
            <text:p>-2.22</text:p>
          </table:table-cell>
          <table:table-cell table:style-name="ce19" office:value-type="float" office:value="-4.14" calcext:value-type="float">
            <text:p>-4.14</text:p>
          </table:table-cell>
          <table:table-cell table:style-name="ce19" office:value-type="float" office:value="-1.79" calcext:value-type="float">
            <text:p>-1.79</text:p>
          </table:table-cell>
          <table:table-cell table:style-name="ce19" office:value-type="float" office:value="-8.12" calcext:value-type="float">
            <text:p>-8.12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-3.83" calcext:value-type="float">
            <text:p>-3.83</text:p>
          </table:table-cell>
          <table:table-cell table:style-name="ce19" office:value-type="float" office:value="1.93" calcext:value-type="float">
            <text:p>1.93</text:p>
          </table:table-cell>
          <table:table-cell table:style-name="ce20" office:value-type="float" office:value="-4.92" calcext:value-type="float">
            <text:p>-4.9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3.53" calcext:value-type="float">
            <text:p>-3.53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-5.7" calcext:value-type="float">
            <text:p>-5.70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1.74" calcext:value-type="float">
            <text:p>-11.74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-10.39" calcext:value-type="float">
            <text:p>-10.39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13.11" calcext:value-type="float">
            <text:p>-13.1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5.34" calcext:value-type="float">
            <text:p>5.3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8.24" calcext:value-type="float">
            <text:p>-8.24</text:p>
          </table:table-cell>
          <table:table-cell table:style-name="ce20" office:value-type="float" office:value="-9.32" calcext:value-type="float">
            <text:p>-9.32</text:p>
          </table:table-cell>
          <table:table-cell table:style-name="ce20" office:value-type="float" office:value="-23.15" calcext:value-type="float">
            <text:p>-23.1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0" office:value-type="float" office:value="-17.62" calcext:value-type="float">
            <text:p>-17.62</text:p>
          </table:table-cell>
          <table:table-cell table:style-name="ce20" office:value-type="float" office:value="-7.9" calcext:value-type="float">
            <text:p>-7.90</text:p>
          </table:table-cell>
          <table:table-cell table:style-name="ce20" office:value-type="float" office:value="-7.05" calcext:value-type="float">
            <text:p>-7.05</text:p>
          </table:table-cell>
          <table:table-cell table:style-name="ce20" office:value-type="float" office:value="-8.96" calcext:value-type="float">
            <text:p>-8.96</text:p>
          </table:table-cell>
          <table:table-cell table:style-name="ce20" office:value-type="float" office:value="-6.2" calcext:value-type="float">
            <text:p>-6.20</text:p>
          </table:table-cell>
          <table:table-cell table:style-name="ce20" office:value-type="float" office:value="-17.2" calcext:value-type="float">
            <text:p>-17.20</text:p>
          </table:table-cell>
          <table:table-cell table:style-name="ce20" office:value-type="float" office:value="-7.28" calcext:value-type="float">
            <text:p>-7.28</text:p>
          </table:table-cell>
          <table:table-cell table:style-name="ce20" office:value-type="float" office:value="-15.23" calcext:value-type="float">
            <text:p>-15.2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-3.14" calcext:value-type="float">
            <text:p>-3.14</text:p>
          </table:table-cell>
          <table:table-cell table:style-name="ce20" office:value-type="float" office:value="-3.68" calcext:value-type="float">
            <text:p>-3.68</text:p>
          </table:table-cell>
          <table:table-cell table:style-name="ce20" office:value-type="float" office:value="-12.04" calcext:value-type="float">
            <text:p>-12.04</text:p>
          </table:table-cell>
          <table:table-cell table:style-name="ce20" office:value-type="float" office:value="-3.91" calcext:value-type="float">
            <text:p>-3.91</text:p>
          </table:table-cell>
          <table:table-cell table:style-name="ce20" office:value-type="float" office:value="-7.82" calcext:value-type="float">
            <text:p>-7.82</text:p>
          </table:table-cell>
          <table:table-cell table:style-name="ce20" office:value-type="float" office:value="-6.09" calcext:value-type="float">
            <text:p>-6.09</text:p>
          </table:table-cell>
          <table:table-cell table:style-name="ce20" office:value-type="float" office:value="-5.06" calcext:value-type="float">
            <text:p>-5.06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5.31" calcext:value-type="float">
            <text:p>-5.3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-8.95" calcext:value-type="float">
            <text:p>-8.95</text:p>
          </table:table-cell>
          <table:table-cell table:style-name="ce20" office:value-type="float" office:value="4.96" calcext:value-type="float">
            <text:p>4.96</text:p>
          </table:table-cell>
          <table:table-cell table:style-name="ce20" office:value-type="float" office:value="12.05" calcext:value-type="float">
            <text:p>12.0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8.24" calcext:value-type="float">
            <text:p>-8.24</text:p>
          </table:table-cell>
          <table:table-cell table:style-name="ce21" office:value-type="float" office:value="-9.32" calcext:value-type="float">
            <text:p>-9.32</text:p>
          </table:table-cell>
          <table:table-cell table:style-name="ce21" office:value-type="float" office:value="-23.15" calcext:value-type="float">
            <text:p>-23.15</text:p>
          </table:table-cell>
          <table:table-cell table:style-name="ce21" office:value-type="float" office:value="-4.42" calcext:value-type="float">
            <text:p>-4.42</text:p>
          </table:table-cell>
          <table:table-cell table:style-name="ce21" office:value-type="float" office:value="-2.75" calcext:value-type="float">
            <text:p>-2.75</text:p>
          </table:table-cell>
          <table:table-cell table:style-name="ce21" office:value-type="float" office:value="-17.62" calcext:value-type="float">
            <text:p>-17.62</text:p>
          </table:table-cell>
          <table:table-cell table:style-name="ce21" office:value-type="float" office:value="-7.9" calcext:value-type="float">
            <text:p>-7.90</text:p>
          </table:table-cell>
          <table:table-cell table:style-name="ce21" office:value-type="float" office:value="-7.05" calcext:value-type="float">
            <text:p>-7.05</text:p>
          </table:table-cell>
          <table:table-cell table:style-name="ce21" office:value-type="float" office:value="-8.96" calcext:value-type="float">
            <text:p>-8.96</text:p>
          </table:table-cell>
          <table:table-cell table:style-name="ce21" office:value-type="float" office:value="-6.2" calcext:value-type="float">
            <text:p>-6.20</text:p>
          </table:table-cell>
          <table:table-cell table:style-name="ce21" office:value-type="float" office:value="-17.2" calcext:value-type="float">
            <text:p>-17.20</text:p>
          </table:table-cell>
          <table:table-cell table:style-name="ce21" office:value-type="float" office:value="-7.28" calcext:value-type="float">
            <text:p>-7.28</text:p>
          </table:table-cell>
          <table:table-cell table:style-name="ce20" office:value-type="float" office:value="-15.23" calcext:value-type="float">
            <text:p>-15.2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-3.14" calcext:value-type="float">
            <text:p>-3.14</text:p>
          </table:table-cell>
          <table:table-cell table:style-name="ce20" office:value-type="float" office:value="-3.68" calcext:value-type="float">
            <text:p>-3.68</text:p>
          </table:table-cell>
          <table:table-cell table:style-name="ce20" office:value-type="float" office:value="-12.04" calcext:value-type="float">
            <text:p>-12.04</text:p>
          </table:table-cell>
          <table:table-cell table:style-name="ce20" office:value-type="float" office:value="-3.91" calcext:value-type="float">
            <text:p>-3.91</text:p>
          </table:table-cell>
          <table:table-cell table:style-name="ce20" office:value-type="float" office:value="-7.82" calcext:value-type="float">
            <text:p>-7.82</text:p>
          </table:table-cell>
          <table:table-cell table:style-name="ce20" office:value-type="float" office:value="-6.09" calcext:value-type="float">
            <text:p>-6.09</text:p>
          </table:table-cell>
          <table:table-cell table:style-name="ce20" office:value-type="float" office:value="-5.06" calcext:value-type="float">
            <text:p>-5.06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5.31" calcext:value-type="float">
            <text:p>-5.3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-8.95" calcext:value-type="float">
            <text:p>-8.95</text:p>
          </table:table-cell>
          <table:table-cell table:style-name="ce20" office:value-type="float" office:value="4.96" calcext:value-type="float">
            <text:p>4.96</text:p>
          </table:table-cell>
          <table:table-cell table:style-name="ce20" office:value-type="float" office:value="12.05" calcext:value-type="float">
            <text:p>12.0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23</dc:date>
    <meta:print-date>2017-09-20T16:48:02</meta:print-date>
    <meta:document-statistic meta:table-count="1" meta:cell-count="1044" meta:object-count="0"/>
    <meta:generator>LibreOffice/5.4.5.1$Windows_X86_64 LibreOffice_project/79c9829dd5d8054ec39a82dc51cd9eff340dbee8</meta:generator>
  </office:meta>
</office:document-meta>
</file>