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2.9" calcext:value-type="float">
            <text:p>12.90</text:p>
          </table:table-cell>
          <table:table-cell table:style-name="ce18" office:value-type="float" office:value="94.36" calcext:value-type="float">
            <text:p>94.36</text:p>
          </table:table-cell>
          <table:table-cell table:style-name="ce18" office:value-type="float" office:value="20.82" calcext:value-type="float">
            <text:p>20.8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-9.68" calcext:value-type="float">
            <text:p>-9.68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18.58" calcext:value-type="float">
            <text:p>18.5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29.4" calcext:value-type="float">
            <text:p>29.40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6.1" calcext:value-type="float">
            <text:p>136.10</text:p>
          </table:table-cell>
          <table:table-cell table:style-name="ce18" office:value-type="float" office:value="-13.05" calcext:value-type="float">
            <text:p>-13.05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15.06" calcext:value-type="float">
            <text:p>15.0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25.29" calcext:value-type="float">
            <text:p>25.29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-13.77" calcext:value-type="float">
            <text:p>-13.77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20.16" calcext:value-type="float">
            <text:p>20.1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-8.76" calcext:value-type="float">
            <text:p>-8.76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-5.33" calcext:value-type="float">
            <text:p>-5.33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" calcext:value-type="float">
            <text:p>102.8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54" calcext:value-type="float">
            <text:p>129.5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9.03" calcext:value-type="float">
            <text:p>109.0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6" calcext:value-type="float">
            <text:p>97.4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91" calcext:value-type="float">
            <text:p>125.91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22" calcext:value-type="float">
            <text:p>87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5.67" calcext:value-type="float">
            <text:p>5.67</text:p>
          </table:table-cell>
          <table:table-cell table:style-name="ce18" office:value-type="float" office:value="112.61" calcext:value-type="float">
            <text:p>112.61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3.75" calcext:value-type="float">
            <text:p>123.75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7.47" calcext:value-type="float">
            <text:p>7.4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6.54" calcext:value-type="float">
            <text:p>6.54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17.98" calcext:value-type="float">
            <text:p>117.98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4" calcext:value-type="float">
            <text:p>84.40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10.03" calcext:value-type="float">
            <text:p>110.03</text:p>
          </table:table-cell>
          <table:table-cell table:style-name="ce18" office:value-type="float" office:value="3.53" calcext:value-type="float">
            <text:p>3.5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91" calcext:value-type="float">
            <text:p>111.91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6.82" calcext:value-type="float">
            <text:p>106.82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5.29" calcext:value-type="float">
            <text:p>125.29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11.09" calcext:value-type="float">
            <text:p>111.09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88.79" calcext:value-type="float">
            <text:p>88.79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-3.12" calcext:value-type="float">
            <text:p>-3.12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3.09" calcext:value-type="float">
            <text:p>113.09</text:p>
          </table:table-cell>
          <table:table-cell table:style-name="ce18" office:value-type="float" office:value="-4.14" calcext:value-type="float">
            <text:p>-4.14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0.82" calcext:value-type="float">
            <text:p>0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7.62" calcext:value-type="float">
            <text:p>117.62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-2.04" calcext:value-type="float">
            <text:p>-2.04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0.69" calcext:value-type="float">
            <text:p>0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21" calcext:value-type="float">
            <text:p>111.21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26.39" calcext:value-type="float">
            <text:p>126.3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32.18" calcext:value-type="float">
            <text:p>132.18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4.51" calcext:value-type="float">
            <text:p>114.5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12.37" calcext:value-type="float">
            <text:p>112.3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3.31" calcext:value-type="float">
            <text:p>-3.3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93" calcext:value-type="float">
            <text:p>2.9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92" calcext:value-type="float">
            <text:p>122.92</text:p>
          </table:table-cell>
          <table:table-cell table:style-name="ce18" office:value-type="float" office:value="9.41" calcext:value-type="float">
            <text:p>9.41</text:p>
          </table:table-cell>
          <table:table-cell table:style-name="ce18" office:value-type="float" office:value="122.73" calcext:value-type="float">
            <text:p>122.73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5.16" calcext:value-type="float">
            <text:p>-5.16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43" calcext:value-type="float">
            <text:p>121.43</text:p>
          </table:table-cell>
          <table:table-cell table:style-name="ce18" office:value-type="float" office:value="12.01" calcext:value-type="float">
            <text:p>12.01</text:p>
          </table:table-cell>
          <table:table-cell table:style-name="ce18" office:value-type="float" office:value="120.73" calcext:value-type="float">
            <text:p>120.73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-4.7" calcext:value-type="float">
            <text:p>-4.70</text:p>
          </table:table-cell>
          <table:table-cell table:style-name="ce18" office:value-type="float" office:value="85.08" calcext:value-type="float">
            <text:p>85.08</text:p>
          </table:table-cell>
          <table:table-cell table:style-name="ce18" office:value-type="float" office:value="-4.16" calcext:value-type="float">
            <text:p>-4.16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2.32" calcext:value-type="float">
            <text:p>2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21.61" calcext:value-type="float">
            <text:p>121.6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19.48" calcext:value-type="float">
            <text:p>119.48</text:p>
          </table:table-cell>
          <table:table-cell table:style-name="ce18" office:value-type="float" office:value="3.81" calcext:value-type="float">
            <text:p>3.81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113.6" calcext:value-type="float">
            <text:p>113.60</text:p>
          </table:table-cell>
          <table:table-cell table:style-name="ce18" office:value-type="float" office:value="2.54" calcext:value-type="float">
            <text:p>2.5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7.95" calcext:value-type="float">
            <text:p>117.95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10.33" calcext:value-type="float">
            <text:p>110.33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22.44" calcext:value-type="float">
            <text:p>122.44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35.09" calcext:value-type="float">
            <text:p>135.09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9.24" calcext:value-type="float">
            <text:p>119.24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115.6" calcext:value-type="float">
            <text:p>115.60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2.72" calcext:value-type="float">
            <text:p>2.7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3.85" calcext:value-type="float">
            <text:p>123.8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27.77" calcext:value-type="float">
            <text:p>127.77</text:p>
          </table:table-cell>
          <table:table-cell table:style-name="ce18" office:value-type="float" office:value="4.11" calcext:value-type="float">
            <text:p>4.11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109.79" calcext:value-type="float">
            <text:p>109.79</text:p>
          </table:table-cell>
          <table:table-cell table:style-name="ce18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5.03" calcext:value-type="float">
            <text:p>125.03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124.24" calcext:value-type="float">
            <text:p>124.24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99.36" calcext:value-type="float">
            <text:p>99.36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105.23" calcext:value-type="float">
            <text:p>105.23</text:p>
          </table:table-cell>
          <table:table-cell table:style-name="ce19" office:value-type="float" office:value="2.44" calcext:value-type="float">
            <text:p>2.4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09:22:32</dc:date>
    <meta:print-date>2014-04-18T16:23:24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